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265cm" fo:margin-left="-0.132cm" table:align="left" style:writing-mode="lr-tb"/>
    </style:style>
    <style:style style:name="Tabulka1.A" style:family="table-column">
      <style:table-column-properties style:column-width="9.624cm"/>
    </style:style>
    <style:style style:name="Tabulka1.B" style:family="table-column">
      <style:table-column-properties style:column-width="9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9.265cm" fo:margin-left="-0.132cm" table:align="left" style:writing-mode="lr-tb"/>
    </style:style>
    <style:style style:name="Tabulka2.A" style:family="table-column">
      <style:table-column-properties style:column-width="9.624cm"/>
    </style:style>
    <style:style style:name="Tabulka2.B" style:family="table-column">
      <style:table-column-properties style:column-width="9.64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western">
      <style:paragraph-properties fo:margin-top="0cm" fo:margin-bottom="0.21cm"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Calibri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AKOVÁNÍ UČIVA Z NIŽŠÍCH ROČNÍKŮ</text:p>
      <text:p text:style-name="P1"/>
      <text:p text:style-name="P7"><text:span text:style-name="T1">1. Slova se nám pomíchala. Slož ze slov smysluplné věty. Na konci každé věty napiš správné větné znaménko:</text:span></text:p>
      <text:p text:style-name="P3"/>
      <text:p text:style-name="P5">prosím <text:s text:c="8"/>v <text:s text:c="8"/>banánů <text:s text:c="9"/>pět <text:s text:c="10"/>kup <text:s text:c="9"/>obchodě <text:s/></text:p>
      <text:p text:style-name="P7"><text:span text:style-name="T2">…………………………………………………………………………………………………………………...…</text:span></text:p>
      <text:p text:style-name="P5"/>
      <text:p text:style-name="P7"><text:span text:style-name="T2">teplý <text:s text:c="5"/>narozeninám <text:s text:c="7"/>mi <text:s text:c="9"/>upletla <text:s text:c="8"/>k <text:s text:c="9"/>babička <text:s text:c="6"/>vlněný <text:s text:c="6"/>svetr</text:span></text:p>
      <text:p text:style-name="P5">……………………………………………………………………………………………………………………...</text:p>
      <text:p text:style-name="P5"/>
      <text:p text:style-name="P5">pozdě <text:s text:c="9"/>do <text:s text:c="9"/>proč <text:s text:c="10"/>včera <text:s text:c="9"/>jsi <text:s text:c="9"/>přišel <text:s text:c="9"/>školy</text:p>
      <text:p text:style-name="P5">……………………………………………………………………………………………………………………...</text:p>
      <text:p text:style-name="P5"/>
      <text:p text:style-name="P7"><text:span text:style-name="T2">smaž <text:s text:c="11"/>tabuli <text:s text:c="12"/>tu <text:s text:c="11"/>pořádně <text:s text:c="4"/></text:span></text:p>
      <text:p text:style-name="P7"><text:span text:style-name="T2">……………………………………………………………………………………………………………………... <text:s text:c="3"/></text:span></text:p>
      <text:p text:style-name="P5"/>
      <text:p text:style-name="P7"><text:span text:style-name="T1">2. Doplň za věty znaménka a označ jejich druh (O – oznamovací, T – tázací, R – rozkazovací, </text:span></text:p>
      <text:p text:style-name="P7"><text:span text:style-name="T1">P – přací):</text:span></text:p>
      <text:p text:style-name="P5"/>
      <text:p text:style-name="P5">1) Kolik je hodin__ __</text:p>
      <text:p text:style-name="P5">2) Kéž bych dostal z diktátu jedničku__ __</text:p>
      <text:p text:style-name="P5">3) Na okně sedí sýkorka__ __</text:p>
      <text:p text:style-name="P5">4) Co bude dnes k večeři__ __</text:p>
      <text:p text:style-name="P5">5) Ukliď si pokojíček__ __</text:p>
      <text:p text:style-name="P5">6) Venku padá bílý sníh__ __</text:p>
      <text:p text:style-name="P5">7) Proč jsi včera nepřišel__ __</text:p>
      <text:p text:style-name="P5">8) Nekřič na mě__ __</text:p>
      <text:p text:style-name="P5">9) Zítra půjdeme večer do divadla__ __</text:p>
      <text:p text:style-name="P5">10) Ať svítí sluníčko__ __</text:p>
      <text:p text:style-name="P5"/>
      <text:p text:style-name="P7"><text:span text:style-name="T1">3. Utvoř věty tázací, rozkazovací nebo oznamovací s těmito slovy:</text:span></text:p>
      <text:p text:style-name="P5">Kam -……………………………………………………………………………………………………………....</text:p>
      <text:p text:style-name="P7"><text:span text:style-name="T2">Nesviť- …………………………………………………………………………………………………………….</text:span></text:p>
      <text:p text:style-name="P7"><text:span text:style-name="T2">Odkud -…………………………………………………………………………………………………………….</text:span></text:p>
      <text:p text:style-name="P7"><text:span text:style-name="T2">Rybář -</text:span><text:span text:style-name="T1"> </text:span><text:span text:style-name="T2">…………………………………………………………………………………………………………….</text:span></text:p>
      <text:p text:style-name="P5">Petrželka - ………………………………………………………………………………………………………..</text:p>
      <text:p text:style-name="P7"><text:span text:style-name="T2">Jak - ……………………………………………………………………………………………………………….</text:span></text:p>
      <text:p text:style-name="P5"/>
      <text:p text:style-name="P7"><text:span text:style-name="T1">4. Doplň velká či malá počáteční písmena:</text:span></text:p>
      <text:p text:style-name="P7"><text:span text:style-name="T2">_ejsek <text:s text:c="2"/>_ex, <text:s text:c="2"/>_aní <text:s/>_čitelka, <text:s text:c="2"/>_ěsto <text:s/>_raha, <text:s text:c="2"/>_rincezna <text:s/>_rabela, <text:s/>_řemílek <text:s/>a <text:s/>_ochomůrka, <text:s text:c="2"/>_frika, <text:s text:c="2"/>_abička <text:s text:c="2"/>_ana, <text:s/>_epík <text:s/>_ovák,</text:span></text:p>
      <text:p text:style-name="P7"><text:span text:style-name="T2">_axipes _ík, _an _oktor, _eka _ltava, _eské _udějovice</text:span></text:p>
      <text:p text:style-name="P5"/>
      <text:p text:style-name="P7"><text:span text:style-name="T1">5. Škrtni co do řady nepatří:</text:span></text:p>
      <text:p text:style-name="P5">1) jablko, třešeň, broskev, brambory, hruška, jahoda</text:p>
      <text:p text:style-name="P5">2) postel, auto, židle, stůl, skříň, gauč</text:p>
      <text:p text:style-name="P7"><text:span text:style-name="T2">3) kos, orel, čáp, kachna, vrabec, kapr</text:span></text:p>
      <text:p text:style-name="P5"/>
      <text:p text:style-name="P7"><text:span text:style-name="T1">6. Napiš slovo nadřazené:</text:span></text:p>
      <text:p text:style-name="P7"><text:span text:style-name="T2">1) sukně, svetr, kalhoty, čepice, tričko ………………………………………………………………………...</text:span></text:p>
      <text:p text:style-name="P7"><text:span text:style-name="T2">2) dub, buk, modřín, jedle, lípa………………………………………………………………………………….</text:span></text:p>
      <text:p text:style-name="P7"><text:span text:style-name="T2">3) mrkev, celer, rajče, okurka, paprika ………………………………………………………………………...</text:span></text:p>
      <text:p text:style-name="P7"><text:span text:style-name="T2">4) bratr, sestra, matka, děda…………………………………………………………………………………….</text:span></text:p>
      <text:p text:style-name="P3"><text:soft-page-break/></text:p>
      <text:p text:style-name="P3"/>
      <text:p text:style-name="P7"><text:span text:style-name="T1">7. Napiš tři slova podřazená :</text:span></text:p>
      <text:p text:style-name="P7"><text:span text:style-name="T2">1) zvířata ………………………………………………………………………………………………………….</text:span></text:p>
      <text:p text:style-name="P5">2) jména…………………………………………………………………………………………………………...</text:p>
      <text:p text:style-name="P5">3) školní potřeby………………………………………………………………………………………………….</text:p>
      <text:p text:style-name="P5">4) barvy……………………………………………………………………………………………………………</text:p>
      <text:p text:style-name="P2"/>
      <text:p text:style-name="Standard"><text:span text:style-name="T1">8. Seřaď slova podle abecedy (očísluj je):</text:span></text:p>
      <text:p text:style-name="P4"/>
      <text:p text:style-name="Standard"><text:span text:style-name="T2">1) máma, táta, teta, sestra, babička, děda<text:line-break/>2) Brno, Ostrava, Kolín, Jablonec, Most, Aš</text:span></text:p>
      <text:p text:style-name="P4">3) veka, chléb, rohlík, koláč, houska, šáteček</text:p>
      <text:p text:style-name="P4"/>
      <text:p text:style-name="Standard"><text:span text:style-name="T1">9. Rozděl slova na slabiky:</text:span></text:p>
      <text:p text:style-name="P4"/>
      <text:p text:style-name="Standard"><text:span text:style-name="T2">rodina <text:s text:c="6"/>zemědělec <text:s text:c="6"/>lokomotiva <text:s text:c="6"/>procházka <text:s text:c="6"/>ulomený</text:span></text:p>
      <text:p text:style-name="P2"/>
      <text:p text:style-name="P2">10. Červeně podtrhni souhlásky měkké, zeleně souhlásky tvrdé:</text:p>
      <text:p text:style-name="P2"/>
      <text:p text:style-name="P4">kominík <text:s text:c="7"/>kytara <text:s text:c="8"/>tikají <text:s text:c="6"/>vidličky <text:s text:c="6"/>žínka <text:s text:c="8"/>mašinky <text:s text:c="9"/>rybáři</text:p>
      <text:p text:style-name="P5"/>
      <text:p text:style-name="P7"><text:span text:style-name="T1">11. Napiš slova podle počtu slabik prvních slov:</text:span></text:p>
      <text:p text:style-name="P7"><text:span text:style-name="T2">Jan – ………………………………………………………………………………………………………………</text:span></text:p>
      <text:p text:style-name="P7"><text:span text:style-name="T2">noha – …………………………………………………………………………………………………………….</text:span></text:p>
      <text:p text:style-name="P7"><text:span text:style-name="T2">počítač – ……………………………………………………………………………………………………........</text:span></text:p>
      <text:p text:style-name="P7"><text:span text:style-name="T2">umyvadlo –</text:span><text:span text:style-name="T1"> </text:span><text:span text:style-name="T2">……………………………………………………………………………………………………….</text:span></text:p>
      <text:p text:style-name="P3"/>
      <text:p text:style-name="P7"><text:span text:style-name="T1">12. Složte trojslabičná slova a napište je:</text:span></text:p>
      <text:p text:style-name="P7"><text:span text:style-name="T2">ZIDVOLO - ……………………………………………………………………………………………………….</text:span></text:p>
      <text:p text:style-name="P7"><text:span text:style-name="T2">OKTÍVARP - ……………………………………………………………………………………………………...</text:span></text:p>
      <text:p text:style-name="P7"><text:span text:style-name="T2">HURKAŠ - ………………………………………………………………………………………………………..</text:span></text:p>
      <text:p text:style-name="P5">NYCITRO - ……………………………………………………………………………………………………….</text:p>
      <text:p text:style-name="P7"><text:span text:style-name="T2">KOVOZÍT - ………………………………………………………………………………………………………..</text:span></text:p>
      <text:p text:style-name="P4"/>
      <text:p text:style-name="Standard"><text:span text:style-name="T1">13. Spoj čarou slova opačného významu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úzký</text:p>
            <text:p text:style-name="P4">dobře</text:p>
            <text:p text:style-name="P4">chytré</text:p>
            <text:p text:style-name="P4">vysoká</text:p>
            <text:p text:style-name="P4">tmavé</text:p>
            <text:p text:style-name="P4">chlupatý</text:p>
          </table:table-cell>
          <table:table-cell table:style-name="Tabulka1.B1" office:value-type="string">
            <text:p text:style-name="P6">světlé</text:p>
            <text:p text:style-name="P4">špatně </text:p>
            <text:p text:style-name="P4">hloupé</text:p>
            <text:p text:style-name="P4">široký </text:p>
            <text:p text:style-name="P4">nízká </text:p>
            <text:p text:style-name="P4">holý</text:p>
          </table:table-cell>
        </table:table-row>
      </table:table>
      <text:p text:style-name="P4"/>
      <text:p text:style-name="P2"/>
      <text:p text:style-name="Standard"><text:span text:style-name="T1">14. Spoj čarou slova stejného významu</text:span>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běžet</text:p>
            <text:p text:style-name="P4">hezká</text:p>
            <text:p text:style-name="P4">téměř</text:p>
            <text:p text:style-name="P4">jídlo</text:p>
            <text:p text:style-name="P4">mnoho</text:p>
            <text:p text:style-name="P4">hoch</text:p>
          </table:table-cell>
          <table:table-cell table:style-name="Tabulka2.B1" office:value-type="string">
            <text:p text:style-name="P6">potrava</text:p>
            <text:p text:style-name="P4">skoro </text:p>
            <text:p text:style-name="P4">chlapec</text:p>
            <text:p text:style-name="P4">utíkat</text:p>
            <text:p text:style-name="P4">krásná</text:p>
            <text:p text:style-name="P4">hodně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318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63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Silvie Šilhan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ání učiva z nižších ročníků</dc:title>
    <dc:description>Dostupné z Metodického portálu www.rvp.cz, ISSN: 1802–4785, financovaného z ESF a státního rozpočtu ČR. Provozováno Výzkumným ústavem pedagogickým v Praze.</dc:description>
    <meta:initial-creator>Silvie Šilhanová</meta:initial-creator>
    <meta:creation-date>2010-12-01T15:36:00</meta:creation-date>
    <dc:creator>Tereza Bížová</dc:creator>
    <dc:date>2010-12-01T15:36:00</dc:date>
    <meta:print-date>2006-01-08T20:40:00</meta:print-date>
    <meta:editing-cycles>2</meta:editing-cycles>
    <meta:editing-duration>PT00H01M00S</meta:editing-duration>
    <meta:document-statistic meta:table-count="2" meta:image-count="0" meta:object-count="0" meta:page-count="2" meta:paragraph-count="91" meta:word-count="444" meta:character-count="3769"/>
    <meta:generator>OpenOffice.org/3.2$Win32 OpenOffice.org_project/320m19$Build-9505</meta:generator>
  </office:meta>
</office:document-meta>
</file>