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340000002211CB1928.png"/>
  <manifest:file-entry manifest:media-type="image/png" manifest:full-path="Pictures/1000000000000034000000223B62BDE7.png"/>
  <manifest:file-entry manifest:media-type="image/png" manifest:full-path="Pictures/100000000000003400000022B545334B.png"/>
  <manifest:file-entry manifest:media-type="image/png" manifest:full-path="Pictures/10000000000000340000002299F54C8F.png"/>
  <manifest:file-entry manifest:media-type="image/png" manifest:full-path="Pictures/100000000000003400000022C21833CB.png"/>
  <manifest:file-entry manifest:media-type="image/png" manifest:full-path="Pictures/1000000000000034000000227E1DC27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>
        <style:tab-stops>
          <style:tab-stop style:position="8.001cm"/>
          <style:tab-stop style:position="10.001cm"/>
          <style:tab-stop style:position="12.002cm"/>
          <style:tab-stop style:position="14.252cm"/>
        </style:tab-stops>
      </style:paragraph-properties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/>
      <style:text-properties fo:color="#4f81bd" style:font-name="Cambria" fo:font-size="13pt" fo:font-weight="bold" style:font-size-asian="13pt" style:font-weight-asian="bold" style:font-name-complex="Cambria" style:font-size-complex="13pt" style:font-weight-complex="bold"/>
    </style:style>
    <style:style style:name="P4" style:family="paragraph" style:parent-style-name="Standard">
      <style:text-properties style:language-asian="en" style:country-asian="US"/>
    </style:style>
    <style:style style:name="P5" style:family="paragraph" style:parent-style-name="Standard">
      <style:paragraph-properties>
        <style:tab-stops>
          <style:tab-stop style:position="5.752cm"/>
          <style:tab-stop style:position="8.251cm"/>
          <style:tab-stop style:position="11.252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5.752cm"/>
          <style:tab-stop style:position="8.251cm"/>
          <style:tab-stop style:position="11.252cm"/>
        </style:tab-stops>
      </style:paragraph-properties>
      <style:text-properties fo:font-size="20pt" style:font-size-asian="20pt" style:font-size-complex="20pt"/>
    </style:style>
    <style:style style:name="P7" style:family="paragraph" style:parent-style-name="Standard">
      <style:text-properties fo:color="#ff0000" style:language-asian="en" style:country-asian="US"/>
    </style:style>
    <style:style style:name="P8" style:family="paragraph" style:parent-style-name="Standard">
      <style:paragraph-properties fo:margin-left="1.251cm" fo:margin-right="0cm" fo:margin-top="0cm" fo:margin-bottom="0.423cm" fo:text-indent="-0.501cm" style:auto-text-indent="false">
        <style:tab-stops>
          <style:tab-stop style:position="6.001cm"/>
          <style:tab-stop style:position="10.753cm"/>
          <style:tab-stop style:position="12.002cm"/>
          <style:tab-stop style:position="14.252cm"/>
        </style:tab-stops>
      </style:paragraph-properties>
    </style:style>
    <style:style style:name="P9" style:family="paragraph" style:parent-style-name="Standard">
      <style:paragraph-properties fo:margin-left="1.251cm" fo:margin-right="0cm" fo:text-indent="-0.501cm" style:auto-text-indent="false">
        <style:tab-stops>
          <style:tab-stop style:position="6.001cm"/>
          <style:tab-stop style:position="10.753cm"/>
          <style:tab-stop style:position="12.002cm"/>
          <style:tab-stop style:position="14.252cm"/>
        </style:tab-stops>
      </style:paragraph-properties>
    </style:style>
    <style:style style:name="P10" style:family="paragraph" style:parent-style-name="Standard">
      <style:paragraph-properties fo:margin-left="-0.25cm" fo:margin-right="0cm" fo:margin-top="0.212cm" fo:margin-bottom="0cm" fo:line-height="150%" fo:text-indent="0cm" style:auto-text-indent="false"/>
    </style:style>
    <style:style style:name="P11" style:family="paragraph" style:parent-style-name="Standard">
      <style:paragraph-properties fo:margin-left="-0.25cm" fo:margin-right="0cm" fo:margin-top="0.212cm" fo:margin-bottom="0cm" fo:line-height="150%" fo:text-indent="0cm" style:auto-text-indent="false"/>
      <style:text-properties fo:font-size="10pt" style:font-size-asian="10pt"/>
    </style:style>
    <style:style style:name="P12" style:family="paragraph" style:parent-style-name="Standard">
      <style:paragraph-properties fo:margin-top="0.212cm" fo:margin-bottom="0cm"/>
      <style:text-properties style:font-name="Calibri" fo:font-size="11pt" style:font-size-asian="11pt" style:font-name-complex="Calibri" style:font-size-complex="11pt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Heading_20_1">
      <style:paragraph-properties fo:margin-top="0.212cm" fo:margin-bottom="0cm"/>
    </style:style>
    <style:style style:name="P15" style:family="paragraph" style:parent-style-name="Heading_20_1" style:master-page-name="Standard">
      <style:paragraph-properties fo:margin-top="0.212cm" fo:margin-bottom="0cm" style:page-number="auto"/>
    </style:style>
    <style:style style:name="P16" style:family="paragraph" style:parent-style-name="Heading_20_2">
      <style:paragraph-properties fo:line-height="150%"/>
    </style:style>
    <style:style style:name="P17" style:family="paragraph" style:parent-style-name="Heading_20_2">
      <style:paragraph-properties fo:margin-left="-0.25cm" fo:margin-right="0cm" fo:text-indent="0cm" style:auto-text-indent="false"/>
    </style:style>
    <style:style style:name="P18" style:family="paragraph" style:parent-style-name="Heading_20_2">
      <style:paragraph-properties fo:margin-left="-0.25cm" fo:margin-right="0cm" fo:line-height="150%" fo:text-indent="0cm" style:auto-text-indent="false"/>
    </style:style>
    <style:style style:name="P19" style:family="paragraph" style:parent-style-name="Odstavec_20_se_20_seznamem" style:list-style-name="WW8Num1">
      <style:paragraph-properties fo:margin-left="0.501cm" fo:margin-right="0cm" fo:margin-top="0cm" fo:margin-bottom="0cm" fo:line-height="100%" fo:text-indent="-0.751cm" style:auto-text-indent="false">
        <style:tab-stops>
          <style:tab-stop style:position="8.001cm"/>
          <style:tab-stop style:position="10.001cm"/>
          <style:tab-stop style:position="12.002cm"/>
          <style:tab-stop style:position="14.252cm"/>
        </style:tab-stops>
      </style:paragraph-properties>
    </style:style>
    <style:style style:name="P20" style:family="paragraph" style:parent-style-name="Odstavec_20_se_20_seznamem" style:list-style-name="WW8Num5">
      <style:paragraph-properties fo:margin-left="0.379cm" fo:margin-right="0cm" fo:margin-top="0cm" fo:margin-bottom="0cm" fo:line-height="150%" fo:text-align="justify" style:justify-single-word="false" fo:text-indent="-0.63cm" style:auto-text-indent="false"/>
    </style:style>
    <style:style style:name="T1" style:family="text">
      <style:text-properties fo:font-size="9pt" fo:background-color="#ffffff" style:font-size-asian="9pt" style:font-size-complex="9pt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style="italic" fo:font-weight="bold" fo:background-color="#ffff00" style:font-style-asian="italic" style:font-weight-asian="bold"/>
    </style:style>
    <style:style style:name="T5" style:family="text">
      <style:text-properties fo:font-style="italic" fo:background-color="#ffff00" style:font-style-asian="italic"/>
    </style:style>
    <style:style style:name="T6" style:family="text">
      <style:text-properties fo:letter-spacing="-0.011cm"/>
    </style:style>
    <style:style style:name="T7" style:family="text">
      <style:text-properties fo:letter-spacing="-0.011cm" fo:font-style="italic" style:font-style-asian="italic"/>
    </style:style>
    <style:style style:name="T8" style:family="text">
      <style:text-properties fo:letter-spacing="-0.011cm" fo:font-style="italic" fo:font-weight="bold" style:font-style-asian="italic" style:font-weight-asian="bold"/>
    </style:style>
    <style:style style:name="T9" style:family="text">
      <style:text-properties fo:letter-spacing="-0.011cm" fo:font-style="italic" fo:font-weight="bold" fo:background-color="#ffff00" style:font-style-asian="italic" style:font-weight-asian="bold"/>
    </style:style>
    <style:style style:name="T10" style:family="text">
      <style:text-properties fo:letter-spacing="-0.011cm" fo:font-style="italic" fo:background-color="#ffff00" style:font-style-asian="italic"/>
    </style:style>
    <style:style style:name="T11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12" style:family="text">
      <style:text-properties fo:color="#ff0000"/>
    </style:style>
    <style:style style:name="T13" style:family="text">
      <style:text-properties fo:color="#ff0000" fo:font-size="16pt" style:font-size-asian="16pt" style:font-size-complex="16pt"/>
    </style:style>
    <style:style style:name="T14" style:family="text">
      <style:text-properties fo:color="#ff0000" fo:font-size="20pt" style:font-size-asian="20pt" style:font-size-complex="20pt"/>
    </style:style>
    <style:style style:name="T15" style:family="text">
      <style:text-properties fo:color="#ff0000" style:font-name="Verdana" fo:font-size="9pt" style:font-size-asian="9pt" style:font-name-complex="Verdana" style:font-size-complex="9pt"/>
    </style:style>
    <style:style style:name="T16" style:family="text">
      <style:text-properties fo:color="#ff0000" fo:font-weight="bold" style:font-weight-asian="bold"/>
    </style:style>
    <style:style style:name="T17" style:family="text">
      <style:text-properties fo:color="#ff0000" fo:font-style="italic" style:font-style-asian="italic"/>
    </style:style>
    <style:style style:name="T18" style:family="text">
      <style:text-properties style:font-name="Arial" fo:font-size="9pt" fo:background-color="#ffffff" style:font-size-asian="9pt" style:font-name-complex="Arial" style:font-size-complex="9pt"/>
    </style:style>
    <style:style style:name="T19" style:family="text">
      <style:text-properties fo:color="#333333" style:font-name="Arial" fo:font-size="8.5pt" fo:background-color="#f6f6f6" style:font-size-asian="8.5pt" style:font-name-complex="Arial" style:font-size-complex="8.5pt"/>
    </style:style>
    <style:style style:name="T20" style:family="text">
      <style:text-properties style:font-name="Verdana" fo:font-size="8.5pt" fo:language="none" fo:country="none" style:font-size-asian="8.5pt" style:language-asian="none" style:country-asian="none" style:font-name-complex="Verdana" style:font-size-complex="8.5pt"/>
    </style:style>
    <style:style style:name="T21" style:family="text">
      <style:text-properties style:font-name="Verdana" fo:font-size="14pt" fo:language="none" fo:country="none" style:font-size-asian="14pt" style:language-asian="none" style:country-asian="none" style:font-name-complex="Verdana" style:font-size-complex="14pt"/>
    </style:style>
    <style:style style:name="T22" style:family="text">
      <style:text-properties fo:font-size="20pt" style:font-size-asian="20pt" style:font-size-complex="20pt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color="#000000" style:font-name="Calibri" fo:font-size="11pt" fo:font-style="italic" style:font-size-asian="11pt" style:font-style-asian="italic" style:font-name-complex="Calibri"/>
    </style:style>
    <style:style style:name="T25" style:family="text">
      <style:text-properties fo:color="#000000" style:font-name="Calibri" fo:font-size="11pt" fo:font-style="italic" style:font-size-asian="11pt" style:font-style-asian="italic" style:font-name-complex="Calibri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Pracovní list pro učitele </text:h>
      <text:h text:style-name="P14" text:outline-level="1">– EVROPSKÁ UNIE –</text:h>
      <text:h text:style-name="P18" text:outline-level="2">Úkol č. 1: Tajenka:<text:span text:style-name="Footnote_20_Symbol"><text:note text:id="ftn1" text:note-class="footnote"><text:note-citation>1</text:note-citation><text:note-body><text:p text:style-name="Footnote"><text:s/><text:span text:style-name="T1">Odpovědi možno dohledat na portálu: Europa.eu <text:s/>[online]. [cit. 2014-02-25]. Dostupné z: &lt;</text:span><text:span text:style-name="T1">http://europa.eu/index_cs.htm</text:span>&gt;.</text:p></text:note-body></text:note></text:span></text:h>
      <text:list xml:id="list8111474516447246374" text:style-name="WW8Num1">
        <text:list-item>
          <text:p text:style-name="P19">Kolik členských států má v nynější době EU?<text:tab/></text:p>
        </text:list-item>
      </text:list>
      <text:p text:style-name="P8"><text:span text:style-name="T2">a) 27 - </text:span><text:span text:style-name="T3">Ú</text:span><text:span text:style-name="T2"><text:tab/></text:span><text:span text:style-name="T5">b) 28 - </text:span><text:span text:style-name="T4">K</text:span><text:span text:style-name="T2"><text:tab/>c) 29 – </text:span><text:span text:style-name="T3">L</text:span></text:p>
      <text:list xml:id="list34440631" text:continue-numbering="true" text:style-name="WW8Num1">
        <text:list-item>
          <text:p text:style-name="P19">Který z následujících států NENÍ zakládajícím členem EU?</text:p>
        </text:list-item>
      </text:list>
      <text:p text:style-name="P8"><text:span text:style-name="T2"><text:s/>a) Francie – </text:span><text:span text:style-name="T3">N</text:span><text:span text:style-name="T2"><text:tab/>b) Itálie - </text:span><text:span text:style-name="T3">E</text:span><text:span text:style-name="T2"> <text:tab/></text:span><text:span text:style-name="T5">c) Španělsko – </text:span><text:span text:style-name="T4">V</text:span></text:p>
      <text:list xml:id="list34437296" text:continue-numbering="true" text:style-name="WW8Num1">
        <text:list-item>
          <text:p text:style-name="P19">Sídlo EU se nachází v/ve: <text:tab/></text:p>
        </text:list-item>
      </text:list>
      <text:p text:style-name="P8"><text:span text:style-name="T2">a) Mnichově - </text:span><text:span text:style-name="T3">D</text:span><text:span text:style-name="T2"><text:tab/>b) Varšavě – </text:span><text:span text:style-name="T3">O</text:span><text:span text:style-name="T2"><text:tab/></text:span><text:span text:style-name="T5">c) Bruselu – </text:span><text:span text:style-name="T4">Ě</text:span></text:p>
      <text:list xml:id="list34425709" text:continue-numbering="true" text:style-name="WW8Num1">
        <text:list-item>
          <text:p text:style-name="P19">Na vlajce EU je na modrém pozadí: <text:tab/></text:p>
        </text:list-item>
      </text:list>
      <text:p text:style-name="P8"><text:span text:style-name="T2">a) 5 hvězd – </text:span><text:span text:style-name="T3">E<text:tab/></text:span><text:span text:style-name="T5">b) 12 hvězd – </text:span><text:span text:style-name="T4">T</text:span><text:span text:style-name="T5"> </text:span><text:span text:style-name="T2"><text:tab/>c) 27 hvězd - </text:span><text:span text:style-name="T3">R</text:span></text:p>
      <text:list xml:id="list34440495" text:continue-numbering="true" text:style-name="WW8Num1">
        <text:list-item>
          <text:p text:style-name="P19"><text:span text:style-name="T6">Jaká dohoda byla rozhodující pro vznik EU?</text:span> <text:tab/></text:p>
        </text:list-item>
      </text:list>
      <text:p text:style-name="P8"><text:span text:style-name="T7">a) Varšavská – </text:span><text:span text:style-name="T8">N<text:tab/></text:span><text:span text:style-name="T10">b) Maastrichtská – </text:span><text:span text:style-name="T9">E</text:span><text:span text:style-name="T7"><text:tab/>c) Lisabonská <text:s/>- </text:span><text:span text:style-name="T8">R</text:span></text:p>
      <text:list xml:id="list34431797" text:continue-numbering="true" text:style-name="WW8Num1">
        <text:list-item>
          <text:p text:style-name="P19">EU se dříve jmenovala:<text:tab/></text:p>
        </text:list-item>
      </text:list>
      <text:p text:style-name="P9"><text:span text:style-name="T5">a) Evropské hospodářské společenství – </text:span><text:span text:style-name="T4">N </text:span><text:span text:style-name="T3"><text:tab/></text:span></text:p>
      <text:p text:style-name="P9"><text:span text:style-name="T2">b) Evropská zóna volného obchodu - </text:span><text:span text:style-name="T3">M</text:span><text:span text:style-name="T2"><text:tab/></text:span></text:p>
      <text:p text:style-name="P8"><text:span text:style-name="T2">c) Společný evropský trh - </text:span><text:span text:style-name="T3">D</text:span></text:p>
      <text:list xml:id="list34440111" text:continue-numbering="true" text:style-name="WW8Num1">
        <text:list-item>
          <text:p text:style-name="P19">Mezi členy EU nepatří:</text:p>
        </text:list-item>
      </text:list>
      <text:p text:style-name="P8"><text:span text:style-name="T2"><text:tab/>a) Rumunsko – </text:span><text:span text:style-name="T3">0<text:tab/></text:span><text:span text:style-name="T5">b) Turecko – </text:span><text:span text:style-name="T4">2</text:span><text:span text:style-name="T5"> </text:span><text:span text:style-name="T2"><text:tab/>c) Slovensko – </text:span><text:span text:style-name="T3">4</text:span><text:span text:style-name="T2"><text:tab/></text:span></text:p>
      <text:list xml:id="list34446672" text:continue-numbering="true" text:style-name="WW8Num1">
        <text:list-item>
          <text:p text:style-name="P19">Hlavní měnou v EU je:</text:p>
        </text:list-item>
      </text:list>
      <text:p text:style-name="P8"><text:span text:style-name="T5">a) Euro – </text:span><text:span text:style-name="T4">0</text:span><text:span text:style-name="T3"><text:tab/></text:span><text:span text:style-name="T2">b) Evropská koruna – </text:span><text:span text:style-name="T3">2<text:tab/></text:span><text:span text:style-name="T2">c) Evropská libra – </text:span><text:span text:style-name="T3">4</text:span></text:p>
      <text:list xml:id="list34447156" text:continue-numbering="true" text:style-name="WW8Num1">
        <text:list-item>
          <text:p text:style-name="P19"><text:span text:style-name="T11"><text:s/></text:span>Posledním členem EU se stalo:</text:p>
        </text:list-item>
      </text:list>
      <text:p text:style-name="P8"><text:span text:style-name="T5">a) Chorvatsko – </text:span><text:span text:style-name="T4">0</text:span><text:span text:style-name="T3"><text:tab/></text:span><text:span text:style-name="T2">b) Srbsko – </text:span><text:span text:style-name="T3">1<text:tab/></text:span><text:span text:style-name="T2">c) Turecko – </text:span><text:span text:style-name="T3">2</text:span></text:p>
      <text:list xml:id="list34450800" text:continue-numbering="true" text:style-name="WW8Num1">
        <text:list-item>
          <text:p text:style-name="P19">Poslední rozšíření EU proběhlo v roce:</text:p>
        </text:list-item>
      </text:list>
      <text:p text:style-name="P8"><text:span text:style-name="T2">a) 2007– </text:span><text:span text:style-name="T3">0<text:tab/></text:span><text:span text:style-name="T2">b) 2011 – </text:span><text:span text:style-name="T3">2<text:tab/></text:span><text:span text:style-name="T5">c) 2013 – </text:span><text:span text:style-name="T4">4</text:span></text:p>
      <text:p text:style-name="P11"/>
      <text:p text:style-name="P10">ŘEŠENÍ TAJENKY: <text:span text:style-name="T13">KVĚTEN 2004</text:span></text:p>
      <text:h text:style-name="P16" text:outline-level="2">Úkol č. 2: Stručně napiš, čím je významné „řešení tajenky“:</text:h>
      <text:p text:style-name="P1"><text:span text:style-name="T12">Vstup ČR do EU proběhl 1. května 2004.</text:span><text:span text:style-name="Footnote_20_Symbol"><text:span text:style-name="T12"><text:note text:id="ftn2" text:note-class="footnote"><text:note-citation>2</text:note-citation><text:note-body><text:p text:style-name="Footnote"><text:s/><text:span text:style-name="apple-converted-space"><text:span text:style-name="T19"> </text:span></text:span><text:a xlink:type="simple" xlink:href="http://www.wikimediafoundation.org/"><text:span text:style-name="T1">Wikimedia Foundation, Inc</text:span></text:a><text:span text:style-name="T1"> [online]. [cit. 2014-02-25]. Dostupné z: &lt;</text:span><text:a xlink:type="simple" xlink:href="https://cs.wikipedia.org/wiki/ČR"><text:span text:style-name="T1">https://cs.wikipedia.org/wiki/%C4%8CR</text:span></text:a><text:span text:style-name="T1">&gt;.</text:span></text:p></text:note-body></text:note></text:span></text:span><text:span text:style-name="T12"> Spolu s ČR přistoupilo Estonsko, Kypr, Litva, Lotyšsko, Maďarsko, Malta, Polsko, Slovensko a Slovinsko.</text:span><text:span text:style-name="Footnote_20_Symbol"><text:span text:style-name="T12"><text:note text:id="ftn3" text:note-class="footnote"><text:note-citation>3</text:note-citation><text:note-body><text:p text:style-name="Footnote"><text:span text:style-name="T18"><text:s/></text:span><text:span text:style-name="apple-converted-space"><text:span text:style-name="T19"> </text:span></text:span><text:a xlink:type="simple" xlink:href="http://www.wikimediafoundation.org/"><text:span text:style-name="T1">Wikimedia Foundation, Inc</text:span></text:a><text:span text:style-name="T1"> [online]. [cit. 2014-02-25].</text:span><text:span text:style-name="T18"> Dostupné z: </text:span><text:span text:style-name="T1">&lt;https://cs.wikipedia.org/wiki/Evropsk%C3%A1_unie#.C4.8Clenov.C3.A9&gt;.</text:span></text:p></text:note-body></text:note></text:span></text:span></text:p>
      <text:p text:style-name="P3"><text:soft-page-break/>Úkol č. 3: <text:s/>Napiš názvy států k příslušným vlajkám, a co mají tyto státy společné:</text:p>
      <text:p text:style-name="P4"/>
      <text:p text:style-name="P5"><text:span text:style-name="T20"><draw:frame draw:style-name="fr1" draw:name="Obrázek 6" text:anchor-type="as-char" svg:width="1.376cm" svg:height="0.9cm" draw:z-index="0"><draw:image xlink:href="Pictures/1000000000000034000000223B62BDE7.png" xlink:type="simple" xlink:show="embed" xlink:actuate="onLoad"/></draw:frame></text:span><text:span text:style-name="Footnote_20_Symbol"><text:note text:id="ftn4" text:note-class="footnote"><text:note-citation>4</text:note-citation><text:note-body><text:p text:style-name="Footnote"><text:s/><text:a xlink:type="simple" xlink:href="http://www.wikimediafoundation.org/">Wikimedia Foundation, Inc</text:a> [online]. [cit. 2014-02-25]<text:span text:style-name="T1">. Dostupný pod licencí Public domain z WWW: &lt;http://en.wikipedia.org/wiki/File:Flag_of_Belgium.svg&gt;.</text:span></text:p></text:note-body></text:note></text:span> <text:s/><text:span text:style-name="T14">BELGIE</text:span><text:span text:style-name="T22"><text:tab/> <text:tab/></text:span><text:span text:style-name="T20"><draw:frame draw:style-name="fr1" draw:name="Obrázek 7" text:anchor-type="as-char" svg:width="1.376cm" svg:height="0.9cm" draw:z-index="1"><draw:image xlink:href="Pictures/1000000000000034000000227E1DC27A.png" xlink:type="simple" xlink:show="embed" xlink:actuate="onLoad"/></draw:frame></text:span><text:span text:style-name="Footnote_20_Symbol"><text:note text:id="ftn5" text:note-class="footnote"><text:note-citation>5</text:note-citation><text:note-body><text:p text:style-name="Footnote"><text:s/><text:a xlink:type="simple" xlink:href="http://www.wikimediafoundation.org/">Wikimedia Foundation, Inc</text:a> [online]. [cit. 2014-02-25]. Dostupný<text:span text:style-name="T1"> pod licencí Public domain z WWW: &lt;http://en.wikipedia.org/wiki/File:Flag_of_France.svg&gt;.</text:span></text:p></text:note-body></text:note></text:span> <text:span text:style-name="T14">FRANCIE </text:span></text:p>
      <text:p text:style-name="P5"><text:span text:style-name="T20"><draw:frame draw:style-name="fr1" draw:name="Obrázek 8" text:anchor-type="as-char" svg:width="1.376cm" svg:height="0.9cm" draw:z-index="2"><draw:image xlink:href="Pictures/10000000000000340000002211CB1928.png" xlink:type="simple" xlink:show="embed" xlink:actuate="onLoad"/></draw:frame></text:span><text:span text:style-name="Footnote_20_Symbol"><text:note text:id="ftn6" text:note-class="footnote"><text:note-citation>6</text:note-citation><text:note-body><text:p text:style-name="Footnote"><text:s/><text:a xlink:type="simple" xlink:href="http://www.wikimediafoundation.org/">Wikimedia Foundation, Inc</text:a> [online]. [cit. 2014-02-25]. Dostupný pod licencí Public domain z WWW: &lt;http://en.wikipedia.org/wiki/File:Flag_of_Italy.svg&gt;.</text:p></text:note-body></text:note></text:span> <text:s/><text:span text:style-name="T14">ITÁLIE<text:tab/></text:span><text:span text:style-name="T22"><text:tab/></text:span><text:span text:style-name="T20"><draw:frame draw:style-name="fr1" draw:name="Obrázek 9" text:anchor-type="as-char" svg:width="1.376cm" svg:height="0.9cm" draw:z-index="3"><draw:image xlink:href="Pictures/100000000000003400000022C21833CB.png" xlink:type="simple" xlink:show="embed" xlink:actuate="onLoad"/></draw:frame></text:span><text:span text:style-name="Footnote_20_Symbol"><text:span text:style-name="T23"><text:note text:id="ftn7" text:note-class="footnote"><text:note-citation>7</text:note-citation><text:note-body><text:p text:style-name="Footnote"><text:s/><text:a xlink:type="simple" xlink:href="http://www.wikimediafoundation.org/">Wikimedia Foundation, Inc</text:a> [online]. [cit. 2014-02-25].<text:span text:style-name="T1"> Dostupný pod licencí Public domain z WWW: &lt;http://en.wikipedia.org/wiki/File:Flag_of_Luxembourg.svg&gt;.</text:span></text:p></text:note-body></text:note></text:span></text:span><text:span text:style-name="T23"> </text:span><text:span text:style-name="T14">LUCEMBURSKO</text:span></text:p>
      <text:p text:style-name="P5"><text:span text:style-name="T21"><draw:frame draw:style-name="fr1" draw:name="Obrázek 10" text:anchor-type="as-char" svg:width="1.376cm" svg:height="0.9cm" draw:z-index="4"><draw:image xlink:href="Pictures/100000000000003400000022B545334B.png" xlink:type="simple" xlink:show="embed" xlink:actuate="onLoad"/></draw:frame></text:span><text:span text:style-name="Footnote_20_Symbol"><text:span text:style-name="T23"><text:note text:id="ftn8" text:note-class="footnote"><text:note-citation>8</text:note-citation><text:note-body><text:p text:style-name="Footnote"><text:s/><text:a xlink:type="simple" xlink:href="http://www.wikimediafoundation.org/"><text:span text:style-name="T1">Wikimedia Foundation, Inc</text:span></text:a><text:span text:style-name="T18"> </text:span>[online]. [cit. 2014-02-25]. Dostupný<text:span text:style-name="T1"> pod licencí Public domain z WWW: &lt;http://en.wikipedia.org/wiki/File:Flag_of_Germany.svg&gt;.</text:span></text:p></text:note-body></text:note></text:span></text:span><text:span text:style-name="T23"> <text:s/></text:span><text:span text:style-name="T14">NĚMECKO<text:tab/> <text:s/></text:span><text:span text:style-name="T23"><text:tab/></text:span><text:span text:style-name="T21"><draw:frame draw:style-name="fr1" draw:name="Obrázek 11" text:anchor-type="as-char" svg:width="1.376cm" svg:height="0.9cm" draw:z-index="5"><draw:image xlink:href="Pictures/10000000000000340000002299F54C8F.png" xlink:type="simple" xlink:show="embed" xlink:actuate="onLoad"/></draw:frame></text:span><text:span text:style-name="Footnote_20_Symbol"><text:span text:style-name="T23"><text:note text:id="ftn9" text:note-class="footnote"><text:note-citation>9</text:note-citation><text:note-body><text:p text:style-name="Footnote"><text:s/><text:a xlink:type="simple" xlink:href="http://www.wikimediafoundation.org/">Wikimedia Foundation, Inc</text:a> [online]. [cit. 2014-02-25].<text:span text:style-name="T1"> Dostupný pod licencí Public domain z WWW: &lt;http://en.wikipedia.org/wiki/File:Flag_of_the_Netherlands.svg&gt;.</text:span></text:p></text:note-body></text:note></text:span></text:span><text:span text:style-name="T23"> </text:span><text:span text:style-name="T14">NIZOZEMSKO</text:span></text:p>
      <text:p text:style-name="P6"/>
      <text:p text:style-name="P2"><text:span text:style-name="T12">Na základě</text:span><text:span text:style-name="apple-converted-space"><text:span text:style-name="T15"> </text:span></text:span><text:a xlink:type="simple" xlink:href="http://europa.eu/about-eu/basic-information/symbols/europe-day/index_cs.htm"><text:span text:style-name="T12">Schumanova plánu</text:span></text:a><text:span text:style-name="apple-converted-space"><text:span text:style-name="T15"> </text:span></text:span><text:span text:style-name="T12">podepisuje šest zemí (Belgie, Francie, Itálie, Lucembursko, Německo a Nizozemsko </text:span><text:span text:style-name="T16">= zakládající státy</text:span><text:span text:style-name="T12">) 18. dubna 1951 Pařížskou dohodu o vzniku společné organizace uhlí a oceli, která funguje od roku 1952 pod názvem Evropské společenství uhlí a oceli (ESUO). Díky vzniku této organizace již nikdo nemůže vyrobit válečné zbraně a obrátit je proti ostatním, jak tomu bylo v minulosti.</text:span><text:span text:style-name="Footnote_20_Symbol"><text:span text:style-name="T12"><text:note text:id="ftn10" text:note-class="footnote"><text:note-citation>10</text:note-citation><text:note-body><text:p text:style-name="Footnote"><text:s/>Evropská unie [online]. [cit. 2014-02-28].<text:span text:style-name="T1"> Dostupný z WWW: &lt;</text:span>http://europa.eu/about-eu/eu-history/1945-1959/index_cs.htm<text:span text:style-name="T1">&gt;.</text:span></text:p></text:note-body></text:note></text:span></text:span><text:span text:style-name="T12"> </text:span></text:p>
      <text:h text:style-name="Heading_20_2" text:outline-level="2">Úkol č. 4: <text:s/>Napište, jaké jsou symboly Evropské unie: </text:h>
      <text:list xml:id="list2771946955505378123" text:style-name="WW8Num5">
        <text:list-item>
          <text:p text:style-name="P20"><text:span text:style-name="T16">Evropská vlajka</text:span><text:span text:style-name="T12"> - kruh zlatých hvězd na modrém podkladu představuje solidaritu a spolupráci mezi evropskými národy. Dvanáct hvězd nemá žádnou souvislost s počtem členských států, ale symbolizuje dokonalost, úplnost a jednotu.</text:span></text:p>
        </text:list-item>
        <text:list-item>
          <text:p text:style-name="P20"><text:span text:style-name="T16">Evropská hymna</text:span><text:span text:style-name="T12"> – „</text:span><text:span text:style-name="T17">Óda na radost</text:span><text:span text:style-name="T12">“ – zhudebněná báseň Friedricha Schillera Ludvíkem van Beethovenem.</text:span></text:p>
        </text:list-item>
        <text:list-item>
          <text:p text:style-name="P20"><text:span text:style-name="T16">Heslo Evropské unie</text:span><text:span text:style-name="T12"> – „</text:span><text:span text:style-name="T17">United in diversity“ </text:span><text:span text:style-name="T12">v překladu </text:span><text:span text:style-name="T17">„Jednotná v rozmanitosti“ </text:span><text:span text:style-name="T12">– napsáno v preambuli Smlouvy o Ústavě pro Evropu.</text:span></text:p>
        </text:list-item>
        <text:list-item>
          <text:p text:style-name="P20"><text:span text:style-name="T16">Den Evropy</text:span><text:span text:style-name="T12"> – </text:span><text:span text:style-name="T16">9. květen </text:span><text:span text:style-name="T12">(9. května</text:span><text:span text:style-name="T16"> </text:span><text:span text:style-name="T12">1950 navrhl tehdejší francouzský ministr zahraničí Robert Schuman vytvoření organizace).</text:span><text:span text:style-name="Footnote_20_Symbol"><text:span text:style-name="T12"><text:note text:id="ftn11" text:note-class="footnote"><text:note-citation>11</text:note-citation><text:note-body><text:p text:style-name="Footnote"><text:s/>Evropská unie [online]. [cit. 2014-02-28].<text:span text:style-name="T1"> Dostupný z WWW: &lt;</text:span>http://europa.eu/about-eu/basic-information/symbols/index_cs.htm<text:span text:style-name="T1"> &gt;.</text:span></text:p></text:note-body></text:note></text:span></text:span></text:p>
        </text:list-item>
      </text:list>
      <text:h text:style-name="P17" text:outline-level="2"><text:soft-page-break/>Úkol č. 5: Do příští hodiny promyslete výhody a nevýhody Evropské unie pro ČR <text:line-break/>a výhledy EU do budoucna.</text:h>
      <text:p text:style-name="P7">Volná diskuse.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 style:font-name-complex="Ari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35cm" fo:margin-bottom="0cm" fo:text-align="center" style:justify-single-word="false" fo:keep-together="always" fo:orphans="2" fo:widows="2" fo:hyphenation-ladder-count="no-limit" fo:keep-with-next="always" style:text-autospace="ideograph-alpha" style:punctuation-wrap="hanging" style:vertical-align="auto"/>
      <style:text-properties fo:color="#365f91" style:font-name="Cambria" fo:font-size="14pt" fo:font-weight="bold" style:letter-kerning="true" style:font-name-asian="Times New Roman" style:font-size-asian="14pt" style:font-weight-asian="bold" style:font-name-complex="Times New Roman" style:font-size-complex="14pt" style:font-weight-complex="bold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fo:line-height="115%" fo:keep-together="always" fo:orphans="2" fo:widows="2" fo:hyphenation-ladder-count="no-limit" fo:keep-with-next="always" style:text-autospace="ideograph-alpha" style:punctuation-wrap="hanging" style:vertical-align="auto"/>
      <style:text-properties fo:color="#4f81bd" style:font-name="Cambria" fo:font-size="13pt" fo:font-weight="bold" style:letter-kerning="true" style:font-name-asian="Times New Roman" style:font-size-asian="13pt" style:font-weight-asian="bold" style:font-name-complex="Times New Roman" style:font-size-complex="13pt" style:font-weight-complex="bold" fo:hyphenate="true" fo:hyphenation-remain-char-count="2" fo:hyphenation-push-char-count="2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/>
    <style:style style:name="Odstavec_20_se_20_seznamem" style:display-name="Odstavec se seznamem" style:family="paragraph" style:parent-style-name="Standard">
      <style:paragraph-properties fo:margin="100%"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style:letter-kerning="true" style:font-name-asian="Calibri" style:font-size-complex="12pt" fo:hyphenate="true" fo:hyphenation-remain-char-count="2" fo:hyphenation-push-char-count="2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WW8Num1z0" style:family="text">
      <style:text-properties fo:font-style="normal" fo:font-weight="normal" style:font-style-asian="normal" style:font-weight-asian="normal"/>
    </style:style>
    <style:style style:name="WW8Num4z0" style:family="text">
      <style:text-properties style:font-name="Symbol" style:font-name-asian="Calibri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StylE-mailovéZprávy24" style:family="text">
      <style:text-properties fo:color="#000080" style:font-name="Arial" fo:font-size="10pt" style:font-size-asian="10pt" style:font-name-complex="Aria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adpis_20_1_20_Char" style:display-name="Nadpis 1 Char" style:family="text"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Nadpis_20_2_20_Char" style:display-name="Nadpis 2 Char" style:family="text"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ext_20_bubliny_20_Char" style:display-name="Text bubliny Char" style:family="text">
      <style:text-properties style:font-name="Tahoma" fo:font-size="8pt" style:letter-kerning="true" style:font-size-asian="8pt" style:font-name-complex="Tahoma" style:font-size-complex="8pt"/>
    </style:style>
    <style:style style:name="Text_20_pozn._20_pod_20_čarou_20_Char" style:display-name="Text pozn. pod čarou Char" style:family="text">
      <style:text-properties style:letter-kerning="true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converted-space" style:family="text" style:parent-style-name="Standardní_20_písmo_20_odstavce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1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0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">
        <style:list-level-properties text:list-level-position-and-space-mode="label-alignment">
          <style:list-level-label-alignment text:label-followed-by="listtab" fo:text-indent="-0.635cm" fo:margin-left="1.649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91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189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459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7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999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9.26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5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8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1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0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 style:font-name-complex="Calibri"/>
    </style:style>
    <style:style style:name="MT2" style:family="text">
      <style:text-properties fo:color="#000000" style:font-name="Calibri" fo:font-size="11pt" fo:font-style="italic" style:font-size-asian="11pt" style:font-style-asian="italic" style:font-name-complex="Calibri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Denisa Skrbková. <text:line-break/>Dostupné z Metodického portálu www.rvp.cz, ISSN: 1802-4785. <text:line-break/>Provozuje Národní ústav pro vzdělávání, </text:span><text:span text:style-name="MT2">školské poradenské zařízení a zařízení pro další vzdělávání pedagogických pracovníků (NÚV)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ázev materiálu</dc:title>
    <dc:description>Dostupné z Metodického portálu www.rvp.cz, ISSN: 1802-4785, financovaného z ESF a státního rozpočtu ČR. Provozováno Výzkumným ústavem pedagogickým v Praze.</dc:description>
    <meta:initial-creator>Tereza Bížová</meta:initial-creator>
    <meta:creation-date>2014-04-02T14:27:00</meta:creation-date>
    <dc:creator>Krobot Ivo</dc:creator>
    <dc:date>2014-04-02T14:27:00</dc:date>
    <meta:print-date>1901-01-01T01:00:00</meta:print-date>
    <meta:editing-cycles>2</meta:editing-cycles>
    <meta:editing-duration>P15824DT17H31M44S</meta:editing-duration>
    <meta:document-statistic meta:table-count="0" meta:image-count="6" meta:object-count="0" meta:page-count="3" meta:paragraph-count="52" meta:word-count="627" meta:character-count="4323"/>
    <meta:generator>OpenOffice.org/3.4.1$Win32 OpenOffice.org_project/341m1$Build-9593</meta:generator>
  </office:meta>
</office:document-meta>
</file>