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98"/>
  <manifest:file-entry manifest:media-type="application/vnd.sun.star.oleobject" manifest:full-path="Object 41"/>
  <manifest:file-entry manifest:media-type="application/vnd.sun.star.oleobject" manifest:full-path="Object 99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10"/>
  <manifest:file-entry manifest:media-type="" manifest:full-path="ObjectReplacements/Object 111"/>
  <manifest:file-entry manifest:media-type="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" manifest:full-path="ObjectReplacements/Object 118"/>
  <manifest:file-entry manifest:media-type="" manifest:full-path="ObjectReplacements/Object 1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00"/>
  <manifest:file-entry manifest:media-type="application/vnd.sun.star.oleobject" manifest:full-path="Object 101"/>
  <manifest:file-entry manifest:media-type="application/vnd.sun.star.oleobject" manifest:full-path="Object 102"/>
  <manifest:file-entry manifest:media-type="application/vnd.sun.star.oleobject" manifest:full-path="Object 103"/>
  <manifest:file-entry manifest:media-type="application/vnd.sun.star.oleobject" manifest:full-path="Object 104"/>
  <manifest:file-entry manifest:media-type="application/vnd.sun.star.oleobject" manifest:full-path="Object 105"/>
  <manifest:file-entry manifest:media-type="application/vnd.sun.star.oleobject" manifest:full-path="Object 106"/>
  <manifest:file-entry manifest:media-type="application/vnd.sun.star.oleobject" manifest:full-path="Object 107"/>
  <manifest:file-entry manifest:media-type="application/vnd.sun.star.oleobject" manifest:full-path="Object 108"/>
  <manifest:file-entry manifest:media-type="application/vnd.sun.star.oleobject" manifest:full-path="Object 10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10"/>
  <manifest:file-entry manifest:media-type="application/vnd.sun.star.oleobject" manifest:full-path="Object 111"/>
  <manifest:file-entry manifest:media-type="application/vnd.sun.star.oleobject" manifest:full-path="Object 112"/>
  <manifest:file-entry manifest:media-type="application/vnd.sun.star.oleobject" manifest:full-path="Object 113"/>
  <manifest:file-entry manifest:media-type="application/vnd.sun.star.oleobject" manifest:full-path="Object 114"/>
  <manifest:file-entry manifest:media-type="application/vnd.sun.star.oleobject" manifest:full-path="Object 115"/>
  <manifest:file-entry manifest:media-type="application/vnd.sun.star.oleobject" manifest:full-path="Object 116"/>
  <manifest:file-entry manifest:media-type="application/vnd.sun.star.oleobject" manifest:full-path="Object 117"/>
  <manifest:file-entry manifest:media-type="application/vnd.sun.star.oleobject" manifest:full-path="Object 118"/>
  <manifest:file-entry manifest:media-type="application/vnd.sun.star.oleobject" manifest:full-path="Object 1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8.309cm" style:page-number="0" table:align="center" style:writing-mode="lr-tb"/>
    </style:style>
    <style:style style:name="Tabulka1.A" style:family="table-column">
      <style:table-column-properties style:column-width="7.033cm"/>
    </style:style>
    <style:style style:name="Tabulka1.B" style:family="table-column">
      <style:table-column-properties style:column-width="7.112cm"/>
    </style:style>
    <style:style style:name="Tabulka1.C" style:family="table-column">
      <style:table-column-properties style:column-width="7.073cm"/>
    </style:style>
    <style:style style:name="Tabulka1.D" style:family="table-column">
      <style:table-column-properties style:column-width="7.09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size-complex="4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48pt" style:font-size-asian="48pt" style:font-size-complex="4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fo:font-size="48pt" fo:font-weight="bold" style:font-size-asian="48pt" style:font-weight-asian="bold" style:font-size-complex="4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67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5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6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5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6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5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0.564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64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67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0.564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67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599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56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0.564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4cm" draw:visible-area-height="0.564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67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635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6cm" draw:visible-area-height="0.599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635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67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599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0.56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0.564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564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564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74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0.564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635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74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564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635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564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45cm" draw:visible-area-height="0.599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599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3cm" draw:visible-area-height="0.564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564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67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57cm" draw:visible-area-height="0.564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599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564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74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564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8cm" draw:visible-area-height="0.635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564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67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0.635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0.599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67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564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599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564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33cm" draw:visible-area-height="0.599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599cm"/>
    </style:style>
    <style:style style:name="fr6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635cm"/>
    </style:style>
    <style:style style:name="fr6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599cm"/>
    </style:style>
    <style:style style:name="fr6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635cm"/>
    </style:style>
    <style:style style:name="fr6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<draw:frame draw:style-name="fr1" draw:name="Objekt1" text:anchor-type="as-char" svg:width="2.796cm" svg:height="1.37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ulka1.A1" office:value-type="string">
            <text:p text:style-name="P1"><draw:frame draw:style-name="fr2" draw:name="Objekt2" text:anchor-type="as-char" svg:width="4.958cm" svg:height="1.337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ulka1.A1" office:value-type="string">
            <text:p text:style-name="P1"><draw:frame draw:style-name="fr3" draw:name="Objekt3" text:anchor-type="as-char" svg:width="4.782cm" svg:height="1.235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ulka1.D1" office:value-type="string">
            <text:p text:style-name="P4">NELZE ROZLOŽIT PODLE VZORCE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4" draw:name="Objekt4" text:anchor-type="as-char" svg:width="2.575cm" svg:height="1.379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ulka1.A2" office:value-type="string">
            <text:p text:style-name="P2"><draw:frame draw:style-name="fr5" draw:name="Objekt5" text:anchor-type="as-char" svg:width="4.272cm" svg:height="1.33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ulka1.A2" office:value-type="string">
            <text:p text:style-name="P1"><draw:frame draw:style-name="fr6" draw:name="Objekt6" text:anchor-type="as-char" svg:width="4.484cm" svg:height="1.235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ulka1.D2" office:value-type="string">
            <text:p text:style-name="P2"><draw:frame draw:style-name="fr5" draw:name="Objekt7" text:anchor-type="as-char" svg:width="4.272cm" svg:height="1.337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" draw:name="Objekt8" text:anchor-type="as-char" svg:width="2.796cm" svg:height="1.379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ulka1.A2" office:value-type="string">
            <text:p text:style-name="P2"><draw:frame draw:style-name="fr7" draw:name="Objekt9" text:anchor-type="as-char" svg:width="4.196cm" svg:height="1.337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ulka1.A2" office:value-type="string">
            <text:p text:style-name="P1"><draw:frame draw:style-name="fr3" draw:name="Objekt10" text:anchor-type="as-char" svg:width="4.782cm" svg:height="1.235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ulka1.D2" office:value-type="string">
            <text:p text:style-name="P2"><draw:frame draw:style-name="fr7" draw:name="Objekt11" text:anchor-type="as-char" svg:width="4.196cm" svg:height="1.337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8" draw:name="Objekt12" text:anchor-type="as-char" svg:width="2.722cm" svg:height="1.379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ulka1.A2" office:value-type="string">
            <text:p text:style-name="P2"><draw:frame draw:style-name="fr9" draw:name="Objekt13" text:anchor-type="as-char" svg:width="4.426cm" svg:height="1.337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ulka1.A2" office:value-type="string">
            <text:p text:style-name="P1"><draw:frame draw:style-name="fr10" draw:name="Objekt14" text:anchor-type="as-char" svg:width="4.71cm" svg:height="1.235cm" draw:z-index="13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ulka1.D2" office:value-type="string">
            <text:p text:style-name="P2"><draw:frame draw:style-name="fr9" draw:name="Objekt15" text:anchor-type="as-char" svg:width="4.426cm" svg:height="1.337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" draw:name="Objekt16" text:anchor-type="as-char" svg:width="2.796cm" svg:height="1.379cm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ulka1.A2" office:value-type="string">
            <text:p text:style-name="P2"><draw:frame draw:style-name="fr11" draw:name="Objekt17" text:anchor-type="as-char" svg:width="4.501cm" svg:height="1.337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ulka1.A2" office:value-type="string">
            <text:p text:style-name="P1"><draw:frame draw:style-name="fr3" draw:name="Objekt18" text:anchor-type="as-char" svg:width="4.782cm" svg:height="1.235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ulka1.D2" office:value-type="string">
            <text:p text:style-name="P2"><draw:frame draw:style-name="fr12" draw:name="Objekt19" text:anchor-type="as-char" svg:width="4.043cm" svg:height="1.337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8" draw:name="Objekt20" text:anchor-type="as-char" svg:width="2.722cm" svg:height="1.379cm" draw:z-index="19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ulka1.A2" office:value-type="string">
            <text:p text:style-name="P2"><draw:frame draw:style-name="fr2" draw:name="Objekt21" text:anchor-type="as-char" svg:width="4.958cm" svg:height="1.337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ulka1.A2" office:value-type="string">
            <text:p text:style-name="P1"><draw:frame draw:style-name="fr10" draw:name="Objekt22" text:anchor-type="as-char" svg:width="4.71cm" svg:height="1.235cm" draw:z-index="21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ulka1.D2" office:value-type="string">
            <text:p text:style-name="P2"><draw:frame draw:style-name="fr13" draw:name="Objekt23" text:anchor-type="as-char" svg:width="4.882cm" svg:height="1.337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4" draw:name="Objekt24" text:anchor-type="as-char" svg:width="3.09cm" svg:height="1.379cm" draw:z-index="23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ulka1.A2" office:value-type="string">
            <text:p text:style-name="P2"><draw:frame draw:style-name="fr11" draw:name="Objekt25" text:anchor-type="as-char" svg:width="4.501cm" svg:height="1.337cm" draw:z-index="24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ulka1.A2" office:value-type="string">
            <text:p text:style-name="P1"><draw:frame draw:style-name="fr15" draw:name="Objekt26" text:anchor-type="as-char" svg:width="5.371cm" svg:height="1.235cm" draw:z-index="25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ulka1.D2" office:value-type="string">
            <text:p text:style-name="P2"><draw:frame draw:style-name="fr16" draw:name="Objekt27" text:anchor-type="as-char" svg:width="4.65cm" svg:height="1.337cm" draw:z-index="26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7" draw:name="Objekt28" text:anchor-type="as-char" svg:width="3.018cm" svg:height="1.379cm" draw:z-index="27"><draw:object-ole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ulka1.A2" office:value-type="string">
            <text:p text:style-name="P2"><draw:frame draw:style-name="fr9" draw:name="Objekt29" text:anchor-type="as-char" svg:width="4.426cm" svg:height="1.337cm" draw:z-index="28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ulka1.A2" office:value-type="string">
            <text:p text:style-name="P1"><draw:frame draw:style-name="fr18" draw:name="Objekt30" text:anchor-type="as-char" svg:width="5.297cm" svg:height="1.235cm" draw:z-index="29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ulka1.D2" office:value-type="string">
            <text:p text:style-name="P2"><draw:frame draw:style-name="fr9" draw:name="Objekt31" text:anchor-type="as-char" svg:width="4.426cm" svg:height="1.337cm" draw:z-index="30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4" draw:name="Objekt32" text:anchor-type="as-char" svg:width="3.09cm" svg:height="1.379cm" draw:z-index="31"><draw:object-ole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ulka1.A2" office:value-type="string">
            <text:p text:style-name="P2"><draw:frame draw:style-name="fr19" draw:name="Objekt33" text:anchor-type="as-char" svg:width="5.036cm" svg:height="1.337cm" draw:z-index="32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ulka1.A2" office:value-type="string">
            <text:p text:style-name="P1"><draw:frame draw:style-name="fr15" draw:name="Objekt34" text:anchor-type="as-char" svg:width="5.371cm" svg:height="1.235cm" draw:z-index="33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ulka1.D2" office:value-type="string">
            <text:p text:style-name="P2"><draw:frame draw:style-name="fr20" draw:name="Objekt35" text:anchor-type="as-char" svg:width="4.731cm" svg:height="1.337cm" draw:z-index="34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7" draw:name="Objekt36" text:anchor-type="as-char" svg:width="3.018cm" svg:height="1.379cm" draw:z-index="35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ulka1.A2" office:value-type="string">
            <text:p text:style-name="P2"><draw:frame draw:style-name="fr21" draw:name="Objekt37" text:anchor-type="as-char" svg:width="5.263cm" svg:height="1.337cm" draw:z-index="36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ulka1.A2" office:value-type="string">
            <text:p text:style-name="P1"><draw:frame draw:style-name="fr18" draw:name="Objekt38" text:anchor-type="as-char" svg:width="5.297cm" svg:height="1.235cm" draw:z-index="37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ulka1.D2" office:value-type="string">
            <text:p text:style-name="P2"><draw:frame draw:style-name="fr13" draw:name="Objekt39" text:anchor-type="as-char" svg:width="4.882cm" svg:height="1.337cm" draw:z-index="38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2" draw:name="Objekt40" text:anchor-type="as-char" svg:width="3.311cm" svg:height="1.379cm" draw:z-index="39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ulka1.A2" office:value-type="string">
            <text:p text:style-name="P2"><draw:frame draw:style-name="fr23" draw:name="Objekt41" text:anchor-type="as-char" svg:width="5.493cm" svg:height="1.503cm" draw:z-index="40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ulka1.A2" office:value-type="string">
            <text:p text:style-name="P1"><draw:frame draw:style-name="fr24" draw:name="Objekt42" text:anchor-type="as-char" svg:width="5.808cm" svg:height="1.235cm" draw:z-index="41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ulka1.D2" office:value-type="string">
            <text:p text:style-name="P2"><draw:frame draw:style-name="fr25" draw:name="Objekt43" text:anchor-type="as-char" svg:width="4.958cm" svg:height="1.503cm" draw:z-index="42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6" draw:name="Objekt44" text:anchor-type="as-char" svg:width="3.159cm" svg:height="1.379cm" draw:z-index="43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ulka1.A2" office:value-type="string">
            <text:p text:style-name="P2"><draw:frame draw:style-name="fr21" draw:name="Objekt45" text:anchor-type="as-char" svg:width="5.263cm" svg:height="1.337cm" draw:z-index="44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ulka1.A2" office:value-type="string">
            <text:p text:style-name="P1"><draw:frame draw:style-name="fr27" draw:name="Objekt46" text:anchor-type="as-char" svg:width="5.592cm" svg:height="1.235cm" draw:z-index="45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ulka1.D2" office:value-type="string">
            <text:p text:style-name="P2"><draw:frame draw:style-name="fr21" draw:name="Objekt47" text:anchor-type="as-char" svg:width="5.263cm" svg:height="1.337cm" draw:z-index="46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6" draw:name="Objekt48" text:anchor-type="as-char" svg:width="3.159cm" svg:height="1.379cm" draw:z-index="47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ulka1.A2" office:value-type="string">
            <text:p text:style-name="P2"><draw:frame draw:style-name="fr28" draw:name="Objekt49" text:anchor-type="as-char" svg:width="5.417cm" svg:height="1.337cm" draw:z-index="48"><draw:object-ole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ulka1.A2" office:value-type="string">
            <text:p text:style-name="P1"><draw:frame draw:style-name="fr27" draw:name="Objekt50" text:anchor-type="as-char" svg:width="5.592cm" svg:height="1.235cm" draw:z-index="49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Tabulka1.D2" office:value-type="string">
            <text:p text:style-name="P2"><draw:frame draw:style-name="fr29" draw:name="Objekt51" text:anchor-type="as-char" svg:width="5.341cm" svg:height="1.337cm" draw:z-index="50"><draw:object-ole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6" draw:name="Objekt52" text:anchor-type="as-char" svg:width="3.159cm" svg:height="1.379cm" draw:z-index="51"><draw:object-ole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ulka1.A2" office:value-type="string">
            <text:p text:style-name="P2"><draw:frame draw:style-name="fr30" draw:name="Objekt53" text:anchor-type="as-char" svg:width="5.951cm" svg:height="1.337cm" draw:z-index="52"><draw:object-ole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ulka1.A2" office:value-type="string">
            <text:p text:style-name="P1"><draw:frame draw:style-name="fr27" draw:name="Objekt54" text:anchor-type="as-char" svg:width="5.592cm" svg:height="1.235cm" draw:z-index="53"><draw:object-ole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ulka1.D2" office:value-type="string">
            <text:p text:style-name="P2"><draw:frame draw:style-name="fr31" draw:name="Objekt55" text:anchor-type="as-char" svg:width="5.876cm" svg:height="1.337cm" draw:z-index="54"><draw:object-ole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2"><draw:frame draw:style-name="fr32" draw:name="Objekt56" text:anchor-type="as-char" svg:width="3.385cm" svg:height="1.522cm" draw:z-index="55"><draw:object-ole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ulka1.A2" office:value-type="string">
            <text:p text:style-name="P2"><draw:frame draw:style-name="fr33" draw:name="Objekt57" text:anchor-type="as-char" svg:width="5.184cm" svg:height="1.337cm" draw:z-index="56"><draw:object-ole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ulka1.A2" office:value-type="string">
            <text:p text:style-name="P1"><draw:frame draw:style-name="fr34" draw:name="Objekt58" text:anchor-type="as-char" svg:width="6.034cm" svg:height="1.305cm" draw:z-index="57"><draw:object-ole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ulka1.D2" office:value-type="string">
            <text:p text:style-name="P2"><draw:frame draw:style-name="fr20" draw:name="Objekt59" text:anchor-type="as-char" svg:width="4.731cm" svg:height="1.337cm" draw:z-index="58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35" draw:name="Objekt60" text:anchor-type="as-char" svg:width="3.09cm" svg:height="1.522cm" draw:z-index="59"><draw:object-ole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ulka1.A2" office:value-type="string">
            <text:p text:style-name="P2"><draw:frame draw:style-name="fr36" draw:name="Objekt61" text:anchor-type="as-char" svg:width="4.577cm" svg:height="1.337cm" draw:z-index="60"><draw:object-ole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ulka1.A2" office:value-type="string">
            <text:p text:style-name="P1"><draw:frame draw:style-name="fr37" draw:name="Objekt62" text:anchor-type="as-char" svg:width="5.371cm" svg:height="1.305cm" draw:z-index="61"><draw:object-ole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ulka1.D2" office:value-type="string">
            <text:p text:style-name="P2"><draw:frame draw:style-name="fr36" draw:name="Objekt63" text:anchor-type="as-char" svg:width="4.577cm" svg:height="1.337cm" draw:z-index="62"><draw:object-ole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7" draw:name="Objekt64" text:anchor-type="as-char" svg:width="3.018cm" svg:height="1.379cm" draw:z-index="63"><draw:object-ole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ulka1.A2" office:value-type="string">
            <text:p text:style-name="P2"><draw:frame draw:style-name="fr38" draw:name="Objekt65" text:anchor-type="as-char" svg:width="5.646cm" svg:height="1.337cm" draw:z-index="64"><draw:object-ole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ulka1.A2" office:value-type="string">
            <text:p text:style-name="P1"><draw:frame draw:style-name="fr15" draw:name="Objekt66" text:anchor-type="as-char" svg:width="5.371cm" svg:height="1.235cm" draw:z-index="65"><draw:object-ole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ulka1.D2" office:value-type="string">
            <text:p text:style-name="P2"><draw:frame draw:style-name="fr28" draw:name="Objekt67" text:anchor-type="as-char" svg:width="5.417cm" svg:height="1.337cm" draw:z-index="66"><draw:object-ole xlink:href="./Object 67" xlink:type="simple" xlink:show="embed" xlink:actuate="onLoad"/><draw:image xlink:href="./ObjectReplacements/Object 67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4" draw:name="Objekt68" text:anchor-type="as-char" svg:width="3.09cm" svg:height="1.379cm" draw:z-index="67"><draw:object-ole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ulka1.A2" office:value-type="string">
            <text:p text:style-name="P2"><draw:frame draw:style-name="fr28" draw:name="Objekt69" text:anchor-type="as-char" svg:width="5.417cm" svg:height="1.337cm" draw:z-index="68"><draw:object-ole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ulka1.A2" office:value-type="string">
            <text:p text:style-name="P1"><draw:frame draw:style-name="fr39" draw:name="Objekt70" text:anchor-type="as-char" svg:width="5.519cm" svg:height="1.235cm" draw:z-index="69"><draw:object-ole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ulka1.D2" office:value-type="string">
            <text:p text:style-name="P2"><draw:frame draw:style-name="fr29" draw:name="Objekt71" text:anchor-type="as-char" svg:width="5.341cm" svg:height="1.337cm" draw:z-index="70"><draw:object-ole xlink:href="./Object 71" xlink:type="simple" xlink:show="embed" xlink:actuate="onLoad"/><draw:image xlink:href="./ObjectReplacements/Object 71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4" draw:name="Objekt72" text:anchor-type="as-char" svg:width="3.09cm" svg:height="1.379cm" draw:z-index="71"><draw:object-ole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ulka1.A2" office:value-type="string">
            <text:p text:style-name="P2"><draw:frame draw:style-name="fr28" draw:name="Objekt73" text:anchor-type="as-char" svg:width="5.417cm" svg:height="1.337cm" draw:z-index="72"><draw:object-ole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ulka1.A2" office:value-type="string">
            <text:p text:style-name="P1"><draw:frame draw:style-name="fr40" draw:name="Objekt74" text:anchor-type="as-char" svg:width="5.445cm" svg:height="1.235cm" draw:z-index="73"><draw:object-ole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ulka1.D2" office:value-type="string">
            <text:p text:style-name="P2"><draw:frame draw:style-name="fr41" draw:name="Objekt75" text:anchor-type="as-char" svg:width="5.112cm" svg:height="1.337cm" draw:z-index="74"><draw:object-ole xlink:href="./Object 75" xlink:type="simple" xlink:show="embed" xlink:actuate="onLoad"/><draw:image xlink:href="./ObjectReplacements/Object 75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6" draw:name="Objekt76" text:anchor-type="as-char" svg:width="3.159cm" svg:height="1.379cm" draw:z-index="75"><draw:object-ole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ulka1.A2" office:value-type="string">
            <text:p text:style-name="P2"><draw:frame draw:style-name="fr42" draw:name="Objekt77" text:anchor-type="as-char" svg:width="5.569cm" svg:height="1.337cm" draw:z-index="76"><draw:object-ole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ulka1.A2" office:value-type="string">
            <text:p text:style-name="P1"><draw:frame draw:style-name="fr27" draw:name="Objekt78" text:anchor-type="as-char" svg:width="5.592cm" svg:height="1.235cm" draw:z-index="77"><draw:object-ole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ulka1.D2" office:value-type="string">
            <text:p text:style-name="P2"><draw:frame draw:style-name="fr28" draw:name="Objekt79" text:anchor-type="as-char" svg:width="5.417cm" svg:height="1.337cm" draw:z-index="78"><draw:object-ole xlink:href="./Object 79" xlink:type="simple" xlink:show="embed" xlink:actuate="onLoad"/><draw:image xlink:href="./ObjectReplacements/Object 79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6" draw:name="Objekt80" text:anchor-type="as-char" svg:width="3.161cm" svg:height="1.379cm" draw:z-index="79"><draw:object-ole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ulka1.A2" office:value-type="string">
            <text:p text:style-name="P2"><draw:frame draw:style-name="fr28" draw:name="Objekt81" text:anchor-type="as-char" svg:width="5.417cm" svg:height="1.337cm" draw:z-index="80"><draw:object-ole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ulka1.A2" office:value-type="string">
            <text:p text:style-name="P1"><draw:frame draw:style-name="fr27" draw:name="Objekt82" text:anchor-type="as-char" svg:width="5.592cm" svg:height="1.235cm" draw:z-index="81"><draw:object-ole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ulka1.D2" office:value-type="string">
            <text:p text:style-name="P2"><draw:frame draw:style-name="fr29" draw:name="Objekt83" text:anchor-type="as-char" svg:width="5.341cm" svg:height="1.337cm" draw:z-index="82"><draw:object-ole xlink:href="./Object 83" xlink:type="simple" xlink:show="embed" xlink:actuate="onLoad"/><draw:image xlink:href="./ObjectReplacements/Object 83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43" draw:name="Objekt84" text:anchor-type="as-char" svg:width="3.237cm" svg:height="1.379cm" draw:z-index="83"><draw:object-ole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ulka1.A2" office:value-type="string">
            <text:p text:style-name="P2"><draw:frame draw:style-name="fr44" draw:name="Objekt85" text:anchor-type="as-char" svg:width="6.181cm" svg:height="1.337cm" draw:z-index="84"><draw:object-ole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ulka1.A2" office:value-type="string">
            <text:p text:style-name="P1"><draw:frame draw:style-name="fr45" draw:name="Objekt86" text:anchor-type="as-char" svg:width="5.74cm" svg:height="1.235cm" draw:z-index="85"><draw:object-ole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ulka1.D2" office:value-type="string">
            <text:p text:style-name="P2"><draw:frame draw:style-name="fr46" draw:name="Objekt87" text:anchor-type="as-char" svg:width="6.103cm" svg:height="1.337cm" draw:z-index="86"><draw:object-ole xlink:href="./Object 87" xlink:type="simple" xlink:show="embed" xlink:actuate="onLoad"/><draw:image xlink:href="./ObjectReplacements/Object 87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47" draw:name="Objekt88" text:anchor-type="as-char" svg:width="3.535cm" svg:height="1.522cm" draw:z-index="87"><draw:object-ole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ulka1.A2" office:value-type="string">
            <text:p text:style-name="P2"><draw:frame draw:style-name="fr48" draw:name="Objekt89" text:anchor-type="as-char" svg:width="5.928cm" svg:height="1.265cm" draw:z-index="88"><draw:object-ole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ulka1.A2" office:value-type="string">
            <text:p text:style-name="P1"><draw:frame draw:style-name="fr49" draw:name="Objekt90" text:anchor-type="as-char" svg:width="6.255cm" svg:height="1.305cm" draw:z-index="89"><draw:object-ole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ulka1.D2" office:value-type="string">
            <text:p text:style-name="P2"><draw:frame draw:style-name="fr50" draw:name="Objekt91" text:anchor-type="as-char" svg:width="5.44cm" svg:height="1.145cm" draw:z-index="90"><draw:object-ole xlink:href="./Object 91" xlink:type="simple" xlink:show="embed" xlink:actuate="onLoad"/><draw:image xlink:href="./ObjectReplacements/Object 91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51" draw:name="Objekt92" text:anchor-type="as-char" svg:width="4.046cm" svg:height="1.379cm" draw:z-index="91"><draw:object-ole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ulka1.A2" office:value-type="string">
            <text:p text:style-name="P2"><draw:frame draw:style-name="fr52" draw:name="Objekt93" text:anchor-type="as-char" svg:width="6.292cm" svg:height="1.184cm" draw:z-index="92"><draw:object-ole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ulka1.A2" office:value-type="string">
            <text:p text:style-name="P1"><draw:frame draw:style-name="fr53" draw:name="Objekt94" text:anchor-type="as-char" svg:width="6.729cm" svg:height="1.125cm" draw:z-index="93"><draw:object-ole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ulka1.D2" office:value-type="string">
            <text:p text:style-name="P2"><draw:frame draw:style-name="fr52" draw:name="Objekt95" text:anchor-type="as-char" svg:width="6.563cm" svg:height="1.233cm" draw:z-index="94"><draw:object-ole xlink:href="./Object 95" xlink:type="simple" xlink:show="embed" xlink:actuate="onLoad"/><draw:image xlink:href="./ObjectReplacements/Object 95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54" draw:name="Objekt96" text:anchor-type="as-char" svg:width="3.531cm" svg:height="1.379cm" draw:z-index="95"><draw:object-ole xlink:href="./Object 96" xlink:type="simple" xlink:show="embed" xlink:actuate="onLoad"/><draw:image xlink:href="./ObjectReplacements/Object 96" xlink:type="simple" xlink:show="embed" xlink:actuate="onLoad"/></draw:frame></text:p>
          </table:table-cell>
          <table:table-cell table:style-name="Tabulka1.A2" office:value-type="string">
            <text:p text:style-name="P2"><draw:frame draw:style-name="fr55" draw:name="Objekt97" text:anchor-type="as-char" svg:width="5.835cm" svg:height="1.171cm" draw:z-index="96"><draw:object-ole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ulka1.A2" office:value-type="string">
            <text:p text:style-name="P1"><draw:frame draw:style-name="fr56" draw:name="Objekt98" text:anchor-type="as-char" svg:width="5.796cm" svg:height="1.125cm" draw:z-index="97"><draw:object-ole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ulka1.D2" office:value-type="string">
            <text:p text:style-name="P2"><draw:frame draw:style-name="fr57" draw:name="Objekt99" text:anchor-type="as-char" svg:width="5.68cm" svg:height="1.224cm" draw:z-index="98"><draw:object-ole xlink:href="./Object 99" xlink:type="simple" xlink:show="embed" xlink:actuate="onLoad"/><draw:image xlink:href="./ObjectReplacements/Object 99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54" draw:name="Objekt100" text:anchor-type="as-char" svg:width="3.531cm" svg:height="1.379cm" draw:z-index="99"><draw:object-ole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ulka1.A2" office:value-type="string">
            <text:p text:style-name="P2"><draw:frame draw:style-name="fr55" draw:name="Objekt101" text:anchor-type="as-char" svg:width="5.659cm" svg:height="1.136cm" draw:z-index="100"><draw:object-ole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Tabulka1.A2" office:value-type="string">
            <text:p text:style-name="P1"><draw:frame draw:style-name="fr58" draw:name="Objekt102" text:anchor-type="as-char" svg:width="5.727cm" svg:height="1.125cm" draw:z-index="101"><draw:object-ole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ulka1.D2" office:value-type="string">
            <text:p text:style-name="P2"><draw:frame draw:style-name="fr50" draw:name="Objekt103" text:anchor-type="as-char" svg:width="5.401cm" svg:height="1.138cm" draw:z-index="102"><draw:object-ole xlink:href="./Object 103" xlink:type="simple" xlink:show="embed" xlink:actuate="onLoad"/><draw:image xlink:href="./ObjectReplacements/Object 103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8" draw:name="Objekt104" text:anchor-type="as-char" svg:width="2.722cm" svg:height="1.379cm" draw:z-index="103"><draw:object-ole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ulka1.A2" office:value-type="string">
            <text:p text:style-name="P2"><draw:frame draw:style-name="fr13" draw:name="Objekt105" text:anchor-type="as-char" svg:width="4.882cm" svg:height="1.337cm" draw:z-index="104"><draw:object-ole xlink:href="./Object 105" xlink:type="simple" xlink:show="embed" xlink:actuate="onLoad"/><draw:image xlink:href="./ObjectReplacements/Object 105" xlink:type="simple" xlink:show="embed" xlink:actuate="onLoad"/></draw:frame></text:p>
          </table:table-cell>
          <table:table-cell table:style-name="Tabulka1.A2" office:value-type="string">
            <text:p text:style-name="P1"><draw:frame draw:style-name="fr3" draw:name="Objekt106" text:anchor-type="as-char" svg:width="4.782cm" svg:height="1.235cm" draw:z-index="105"><draw:object-ole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ulka1.D2" office:value-type="string">
            <text:p text:style-name="P2"><draw:frame draw:style-name="fr59" draw:name="Objekt107" text:anchor-type="as-char" svg:width="4.807cm" svg:height="1.337cm" draw:z-index="106"><draw:object-ole xlink:href="./Object 107" xlink:type="simple" xlink:show="embed" xlink:actuate="onLoad"/><draw:image xlink:href="./ObjectReplacements/Object 107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1" draw:name="Objekt108" text:anchor-type="as-char" svg:width="2.796cm" svg:height="1.379cm" draw:z-index="107"><draw:object-ole xlink:href="./Object 108" xlink:type="simple" xlink:show="embed" xlink:actuate="onLoad"/><draw:image xlink:href="./ObjectReplacements/Object 108" xlink:type="simple" xlink:show="embed" xlink:actuate="onLoad"/></draw:frame></text:p>
          </table:table-cell>
          <table:table-cell table:style-name="Tabulka1.A2" office:value-type="string">
            <text:p text:style-name="P2"><draw:frame draw:style-name="fr25" draw:name="Objekt109" text:anchor-type="as-char" svg:width="4.958cm" svg:height="1.503cm" draw:z-index="108"><draw:object-ole xlink:href="./Object 109" xlink:type="simple" xlink:show="embed" xlink:actuate="onLoad"/><draw:image xlink:href="./ObjectReplacements/Object 109" xlink:type="simple" xlink:show="embed" xlink:actuate="onLoad"/></draw:frame></text:p>
          </table:table-cell>
          <table:table-cell table:style-name="Tabulka1.A2" office:value-type="string">
            <text:p text:style-name="P1"><draw:frame draw:style-name="fr60" draw:name="Objekt110" text:anchor-type="as-char" svg:width="4.856cm" svg:height="1.235cm" draw:z-index="109"><draw:object-ole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ulka1.D2" office:value-type="string">
            <text:p text:style-name="P2"><draw:frame draw:style-name="fr61" draw:name="Objekt111" text:anchor-type="as-char" svg:width="4.577cm" svg:height="1.503cm" draw:z-index="110"><draw:object-ole xlink:href="./Object 111" xlink:type="simple" xlink:show="embed" xlink:actuate="onLoad"/><draw:image xlink:href="./ObjectReplacements/Object 111" xlink:type="simple" xlink:show="embed" xlink:actuate="onLoad"/></draw:frame>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2"><draw:frame draw:style-name="fr22" draw:name="Objekt112" text:anchor-type="as-char" svg:width="3.311cm" svg:height="1.379cm" draw:z-index="111"><draw:object-ole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ulka1.A2" office:value-type="string">
            <text:p text:style-name="P2"><draw:frame draw:style-name="fr49" draw:name="Objekt113" text:anchor-type="as-char" svg:width="6.486cm" svg:height="1.503cm" draw:z-index="112"><draw:object-ole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ulka1.A2" office:value-type="string">
            <text:p text:style-name="P1"><draw:frame draw:style-name="fr62" draw:name="Objekt114" text:anchor-type="as-char" svg:width="5.886cm" svg:height="1.235cm" draw:z-index="113"><draw:object-ole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ulka1.D2" office:value-type="string">
            <text:p text:style-name="P2"><draw:frame draw:style-name="fr49" draw:name="Objekt115" text:anchor-type="as-char" svg:width="6.486cm" svg:height="1.503cm" draw:z-index="114"><draw:object-ole xlink:href="./Object 115" xlink:type="simple" xlink:show="embed" xlink:actuate="onLoad"/><draw:image xlink:href="./ObjectReplacements/Object 115" xlink:type="simple" xlink:show="embed" xlink:actuate="onLoad"/></draw:frame></text:p>
          </table:table-cell>
        </table:table-row>
        <table:table-row table:style-name="Tabulka1.1">
          <table:table-cell table:style-name="Tabulka1.A2" office:value-type="string">
            <text:p text:style-name="P2"><draw:frame draw:style-name="fr26" draw:name="Objekt116" text:anchor-type="as-char" svg:width="3.159cm" svg:height="1.379cm" draw:z-index="115"><draw:object-ole xlink:href="./Object 116" xlink:type="simple" xlink:show="embed" xlink:actuate="onLoad"/><draw:image xlink:href="./ObjectReplacements/Object 116" xlink:type="simple" xlink:show="embed" xlink:actuate="onLoad"/></draw:frame></text:p>
          </table:table-cell>
          <table:table-cell table:style-name="Tabulka1.A2" office:value-type="string">
            <text:p text:style-name="P2"><draw:frame draw:style-name="fr63" draw:name="Objekt117" text:anchor-type="as-char" svg:width="6.103cm" svg:height="1.503cm" draw:z-index="116"><draw:object-ole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ulka1.A2" office:value-type="string">
            <text:p text:style-name="P1"><draw:frame draw:style-name="fr27" draw:name="Objekt118" text:anchor-type="as-char" svg:width="5.592cm" svg:height="1.235cm" draw:z-index="117"><draw:object-ole xlink:href="./Object 118" xlink:type="simple" xlink:show="embed" xlink:actuate="onLoad"/><draw:image xlink:href="./ObjectReplacements/Object 118" xlink:type="simple" xlink:show="embed" xlink:actuate="onLoad"/></draw:frame></text:p>
          </table:table-cell>
          <table:table-cell table:style-name="Tabulka1.D2" office:value-type="string">
            <text:p text:style-name="P2"><draw:frame draw:style-name="fr64" draw:name="Objekt119" text:anchor-type="as-char" svg:width="5.646cm" svg:height="1.503cm" draw:z-index="118"><draw:object-ole xlink:href="./Object 119" xlink:type="simple" xlink:show="embed" xlink:actuate="onLoad"/><draw:image xlink:href="./ObjectReplacements/Object 119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9.699cm" fo:page-height="20.999cm" style:num-format="1" style:print-orientation="landscape" fo:margin-top="0.199cm" fo:margin-bottom="0.199cm" fo:margin-left="1.002cm" fo:margin-right="0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ýrazy - vzorce</dc:title>
    <dc:description>Dostupné z Metodického portálu www.rvp.cz, ISSN: 1802-4785, financovaného z ESF a státního rozpočtu ČR. Provozováno Výzkumným ústavem pedagogickým v Praze.</dc:description>
    <meta:initial-creator>Jiřina Dolníčková</meta:initial-creator>
    <meta:creation-date>2009-08-10T16:27:00</meta:creation-date>
    <dc:creator>Štěpánka</dc:creator>
    <dc:date>2009-08-20T13:31:00</dc:date>
    <meta:editing-cycles>3</meta:editing-cycles>
    <meta:editing-duration>PT00H01M00S</meta:editing-duration>
    <meta:document-statistic meta:table-count="1" meta:image-count="0" meta:object-count="119" meta:page-count="3" meta:paragraph-count="121" meta:word-count="24" meta:character-count="301"/>
    <meta:generator>OpenOffice.org/3.0$Win32 OpenOffice.org_project/300m9$Build-9358</meta:generator>
  </office:meta>
</office:document-meta>
</file>