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D6056743F.png"/>
  <manifest:file-entry manifest:media-type="image/png" manifest:full-path="Pictures/100000000000006200000037BD08C577.png"/>
  <manifest:file-entry manifest:media-type="image/png" manifest:full-path="Pictures/100000000000004E000000727EB6E9B3.png"/>
  <manifest:file-entry manifest:media-type="image/png" manifest:full-path="Pictures/100000000000004E000000625F832B78.png"/>
  <manifest:file-entry manifest:media-type="image/png" manifest:full-path="Pictures/100000000000005B000000628617E8F2.png"/>
  <manifest:file-entry manifest:media-type="image/png" manifest:full-path="Pictures/10000000000000750000005E22E7F37B.png"/>
  <manifest:file-entry manifest:media-type="image/png" manifest:full-path="Pictures/100000000000006000000079BDA96D62.png"/>
  <manifest:file-entry manifest:media-type="image/png" manifest:full-path="Pictures/10000000000000400000005C2E52C129.png"/>
  <manifest:file-entry manifest:media-type="image/png" manifest:full-path="Pictures/100000000000008200000039AFFF9C00.png"/>
  <manifest:file-entry manifest:media-type="image/png" manifest:full-path="Pictures/100000000000005D00000059D3D955C0.png"/>
  <manifest:file-entry manifest:media-type="image/png" manifest:full-path="Pictures/100000000000006C0000005DD8F8EF4E.png"/>
  <manifest:file-entry manifest:media-type="image/png" manifest:full-path="Pictures/100000000000005A00000071F7C3B18F.png"/>
  <manifest:file-entry manifest:media-type="image/png" manifest:full-path="Pictures/100000000000004F0000007F807F0999.png"/>
  <manifest:file-entry manifest:media-type="image/png" manifest:full-path="Pictures/100000000000005C000000358ABFD555.png"/>
  <manifest:file-entry manifest:media-type="image/png" manifest:full-path="Pictures/100000000000005F00000053A8E6AD2F.png"/>
  <manifest:file-entry manifest:media-type="image/png" manifest:full-path="Pictures/100000000000005B0000005BB987C8CA.png"/>
  <manifest:file-entry manifest:media-type="image/png" manifest:full-path="Pictures/100000000000005B00000061A482F09A.png"/>
  <manifest:file-entry manifest:media-type="image/png" manifest:full-path="Pictures/100000000000004800000059951316C8.png"/>
  <manifest:file-entry manifest:media-type="image/png" manifest:full-path="Pictures/100000000000004A00000062091450FA.png"/>
  <manifest:file-entry manifest:media-type="image/png" manifest:full-path="Pictures/100000000000005000000061BF97156D.png"/>
  <manifest:file-entry manifest:media-type="image/png" manifest:full-path="Pictures/10000000000000510000002E21277E78.png"/>
  <manifest:file-entry manifest:media-type="image/png" manifest:full-path="Pictures/100000000000005B00000059304C5975.png"/>
  <manifest:file-entry manifest:media-type="image/png" manifest:full-path="Pictures/100000000000004E00000057CE6EEBFA.png"/>
  <manifest:file-entry manifest:media-type="image/png" manifest:full-path="Pictures/10000000000000710000003898ED4517.png"/>
  <manifest:file-entry manifest:media-type="image/png" manifest:full-path="Pictures/1000000000000056000000610BB76D49.png"/>
  <manifest:file-entry manifest:media-type="image/png" manifest:full-path="Pictures/100000000000006E0000005EDB715C4F.png"/>
  <manifest:file-entry manifest:media-type="image/png" manifest:full-path="Pictures/100000000000005800000057F6A362A8.png"/>
  <manifest:file-entry manifest:media-type="image/png" manifest:full-path="Pictures/10000000000000500000005E5A568D59.png"/>
  <manifest:file-entry manifest:media-type="image/png" manifest:full-path="Pictures/100000000000004B00000037ECAD72A1.png"/>
  <manifest:file-entry manifest:media-type="image/png" manifest:full-path="Pictures/100000000000005300000078A44946B1.png"/>
  <manifest:file-entry manifest:media-type="image/png" manifest:full-path="Pictures/100000000000005B000000561C317E13.png"/>
  <manifest:file-entry manifest:media-type="image/png" manifest:full-path="Pictures/100000000000005B0000005E1571E2BE.png"/>
  <manifest:file-entry manifest:media-type="image/png" manifest:full-path="Pictures/10000000000000610000003633C11B77.png"/>
  <manifest:file-entry manifest:media-type="image/png" manifest:full-path="Pictures/1000000000000054000000519A996A56.png"/>
  <manifest:file-entry manifest:media-type="image/png" manifest:full-path="Pictures/100000000000006B000000540E402884.png"/>
  <manifest:file-entry manifest:media-type="image/png" manifest:full-path="Pictures/10000000000000820000005BB4242A58.png"/>
  <manifest:file-entry manifest:media-type="image/png" manifest:full-path="Pictures/100000000000006B000000610F2CC591.png"/>
  <manifest:file-entry manifest:media-type="image/png" manifest:full-path="Pictures/10000000000000570000003F6A693D8B.png"/>
  <manifest:file-entry manifest:media-type="image/png" manifest:full-path="Pictures/100000000000006C0000003899C78B06.png"/>
  <manifest:file-entry manifest:media-type="image/png" manifest:full-path="Pictures/100000000000004A0000003551C30819.png"/>
  <manifest:file-entry manifest:media-type="image/png" manifest:full-path="Pictures/100000000000005F0000005EF26ACE7C.png"/>
  <manifest:file-entry manifest:media-type="image/png" manifest:full-path="Pictures/10000000000000740000005E862835FD.png"/>
  <manifest:file-entry manifest:media-type="image/png" manifest:full-path="Pictures/100000000000006200000062CDC370C0.png"/>
  <manifest:file-entry manifest:media-type="image/png" manifest:full-path="Pictures/10000000000000650000003915625BF6.png"/>
  <manifest:file-entry manifest:media-type="image/png" manifest:full-path="Pictures/10000000000000790000005FDBB27B1F.png"/>
  <manifest:file-entry manifest:media-type="image/png" manifest:full-path="Pictures/100000000000006900000063B0685017.png"/>
  <manifest:file-entry manifest:media-type="image/png" manifest:full-path="Pictures/100000000000006800000063D31E4F4D.png"/>
  <manifest:file-entry manifest:media-type="image/png" manifest:full-path="Pictures/100000000000005F000000795951F016.png"/>
  <manifest:file-entry manifest:media-type="image/png" manifest:full-path="Pictures/100000000000008C000000399E38E981.png"/>
  <manifest:file-entry manifest:media-type="image/png" manifest:full-path="Pictures/100000000000005F000000623DEE8BD8.png"/>
  <manifest:file-entry manifest:media-type="image/png" manifest:full-path="Pictures/100000000000006C0000005D7A0F2B6F.png"/>
  <manifest:file-entry manifest:media-type="image/png" manifest:full-path="Pictures/100000000000003A0000005F59EC525C.png"/>
  <manifest:file-entry manifest:media-type="image/png" manifest:full-path="Pictures/10000000000000660000005BF381F2BC.png"/>
  <manifest:file-entry manifest:media-type="image/png" manifest:full-path="Pictures/10000000000000400000003CDF0544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3.466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3.625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Lot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Loto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>
            <draw:frame table:end-cell-address="Loto1.A2" table:end-x="2.705cm" table:end-y="2.374cm" draw:z-index="0" draw:name="ee" draw:style-name="gr1" draw:text-style-name="P1" svg:width="2.259cm" svg:height="1.214cm" svg:x="0.446cm" svg:y="1.16cm">
              <draw:image xlink:href="Pictures/10000000000000510000002E21277E78.png" xlink:type="simple" xlink:show="embed" xlink:actuate="onLoad">
                <text:p/>
              </draw:image>
            </draw:frame>
          </table:table-cell>
          <table:table-cell table:style-name="ce7">
            <draw:frame table:end-cell-address="Loto1.B2" table:end-x="3.515cm" table:end-y="2.482cm" draw:z-index="1" draw:name="mm" draw:style-name="gr1" draw:text-style-name="P1" svg:width="3.347cm" svg:height="1.74cm" svg:x="0.168cm" svg:y="0.742cm">
              <draw:image xlink:href="Pictures/100000000000008C000000399E38E981.png" xlink:type="simple" xlink:show="embed" xlink:actuate="onLoad">
                <text:p/>
              </draw:image>
            </draw:frame>
          </table:table-cell>
          <table:table-cell table:style-name="ce9">
            <draw:frame table:end-cell-address="Loto1.C2" table:end-x="3.264cm" table:end-y="2.765cm" draw:z-index="2" draw:name="chch" draw:style-name="gr1" draw:text-style-name="P1" svg:width="2.928cm" svg:height="2.455cm" svg:x="0.336cm" svg:y="0.31cm">
              <draw:image xlink:href="Pictures/10000000000000790000005FDBB27B1F.png" xlink:type="simple" xlink:show="embed" xlink:actuate="onLoad">
                <text:p/>
              </draw:image>
            </draw:frame>
          </table:table-cell>
          <table:table-cell table:style-name="ce12" office:value-type="string">
            <text:p>A</text:p>
          </table:table-cell>
          <table:table-cell table:style-name="ce7" office:value-type="string">
            <text:p>K</text:p>
          </table:table-cell>
          <table:table-cell table:style-name="ce9" office:value-type="string">
            <text:p>T</text:p>
          </table:table-cell>
          <table:table-cell/>
          <table:table-cell table:style-name="ce2" office:value-type="string">
            <text:p>E</text:p>
          </table:table-cell>
          <table:table-cell table:style-name="ce7" office:value-type="string">
            <text:p>M</text:p>
          </table:table-cell>
          <table:table-cell table:style-name="ce9" office:value-type="string">
            <text:p>CH</text:p>
          </table:table-cell>
          <table:table-cell table:style-name="ce2" office:value-type="string">
            <text:p>O</text:p>
          </table:table-cell>
          <table:table-cell table:style-name="ce7" office:value-type="string">
            <text:p>S</text:p>
          </table:table-cell>
          <table:table-cell table:style-name="ce9" office:value-type="string">
            <text:p>P</text:p>
          </table:table-cell>
          <table:table-cell table:number-columns-repeated="243"/>
        </table:table-row>
        <table:table-row table:style-name="ro2">
          <table:table-cell table:style-name="ce3">
            <draw:frame table:end-cell-address="Loto1.A3" table:end-x="3.04cm" table:end-y="3.008cm" draw:z-index="3" draw:name="bb" draw:style-name="gr1" draw:text-style-name="P1" svg:width="2.537cm" svg:height="2.59cm" svg:x="0.503cm" svg:y="0.418cm">
              <draw:image xlink:href="Pictures/100000000000005B000000628617E8F2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B3" table:end-x="2.902cm" table:end-y="3.197cm" draw:z-index="51" draw:name="qq" draw:style-name="gr1" draw:text-style-name="P1" svg:width="2.01cm" svg:height="2.347cm" svg:x="0.892cm" svg:y="0.85cm">
              <draw:image xlink:href="Pictures/100000000000004800000059951316C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Loto1.C3" table:end-x="3.041cm" table:end-y="3.089cm" draw:z-index="5" draw:name="yy" draw:style-name="gr1" draw:text-style-name="P1" svg:width="2.538cm" svg:height="2.347cm" svg:x="0.503cm" svg:y="0.742cm">
              <draw:image xlink:href="Pictures/100000000000005B00000059304C5975.png" xlink:type="simple" xlink:show="embed" xlink:actuate="onLoad">
                <text:p/>
              </draw:image>
            </draw:frame>
          </table:table-cell>
          <table:table-cell table:style-name="ce3" office:value-type="string">
            <text:p>C</text:p>
          </table:table-cell>
          <table:table-cell table:style-name="ce6" office:value-type="string">
            <text:p>R</text:p>
          </table:table-cell>
          <table:table-cell table:style-name="ce13" office:value-type="string">
            <text:p>I</text:p>
          </table:table-cell>
          <table:table-cell/>
          <table:table-cell table:style-name="ce3" office:value-type="string">
            <text:p>B</text:p>
          </table:table-cell>
          <table:table-cell table:style-name="ce6" office:value-type="string">
            <text:p>Q</text:p>
          </table:table-cell>
          <table:table-cell table:style-name="ce10" office:value-type="string">
            <text:p>Y</text:p>
          </table:table-cell>
          <table:table-cell table:style-name="ce3" office:value-type="string">
            <text:p>D</text:p>
          </table:table-cell>
          <table:table-cell table:style-name="ce6" office:value-type="string">
            <text:p>H</text:p>
          </table:table-cell>
          <table:table-cell table:style-name="ce10" office:value-type="string">
            <text:p>U</text:p>
          </table:table-cell>
          <table:table-cell table:number-columns-repeated="243"/>
        </table:table-row>
        <table:table-row table:style-name="ro2">
          <table:table-cell table:style-name="ce4">
            <draw:frame table:end-cell-address="Loto1.A4" table:end-x="2.958cm" table:end-y="3.008cm" draw:z-index="4" draw:name="ll" draw:style-name="gr1" draw:text-style-name="P1" svg:width="2.733cm" svg:height="2.589cm" svg:x="0.225cm" svg:y="0.419cm">
              <draw:image xlink:href="Pictures/100000000000006200000062CDC370C0.png" xlink:type="simple" xlink:show="embed" xlink:actuate="onLoad">
                <text:p/>
              </draw:image>
            </draw:frame>
          </table:table-cell>
          <table:table-cell table:style-name="ce8">
            <draw:frame table:end-cell-address="Loto1.B4" table:end-x="3.123cm" table:end-y="2.293cm" draw:z-index="6" draw:name="vv" draw:style-name="gr1" draw:text-style-name="P1" svg:width="2.816cm" svg:height="1.497cm" svg:x="0.307cm" svg:y="0.796cm">
              <draw:image xlink:href="Pictures/10000000000000650000003915625BF6.png" xlink:type="simple" xlink:show="embed" xlink:actuate="onLoad">
                <text:p/>
              </draw:image>
            </draw:frame>
          </table:table-cell>
          <table:table-cell table:style-name="ce11">
            <draw:frame table:end-cell-address="Loto1.C4" table:end-x="2.959cm" table:end-y="2.874cm" draw:z-index="7" draw:name="gg" draw:style-name="gr1" draw:text-style-name="P1" svg:width="2.345cm" svg:height="2.132cm" svg:x="0.614cm" svg:y="0.742cm">
              <draw:image xlink:href="Pictures/1000000000000054000000519A996A56.png" xlink:type="simple" xlink:show="embed" xlink:actuate="onLoad">
                <text:p/>
              </draw:image>
            </draw:frame>
          </table:table-cell>
          <table:table-cell table:style-name="ce4" office:value-type="string">
            <text:p>F</text:p>
          </table:table-cell>
          <table:table-cell table:style-name="ce8" office:value-type="string">
            <text:p>N</text:p>
          </table:table-cell>
          <table:table-cell table:style-name="ce11" office:value-type="string">
            <text:p>W</text:p>
          </table:table-cell>
          <table:table-cell/>
          <table:table-cell table:style-name="ce4" office:value-type="string">
            <text:p>L</text:p>
          </table:table-cell>
          <table:table-cell table:style-name="ce8" office:value-type="string">
            <text:p>V</text:p>
          </table:table-cell>
          <table:table-cell table:style-name="ce11" office:value-type="string">
            <text:p>G</text:p>
          </table:table-cell>
          <table:table-cell table:style-name="ce4" office:value-type="string">
            <text:p>J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Z</text:p>
          </table:table-cell>
          <table:table-cell table:number-columns-repeated="243"/>
        </table:table-row>
        <table:table-row table:style-name="ro3">
          <table:table-cell table:style-name="ce5" table:number-columns-repeated="6"/>
          <table:table-cell table:number-columns-repeated="250"/>
        </table:table-row>
        <table:table-row table:style-name="ro4">
          <table:table-cell table:style-name="ce5" table:number-columns-repeated="6"/>
          <table:table-cell table:number-columns-repeated="250"/>
        </table:table-row>
        <table:table-row table:style-name="ro2">
          <table:table-cell table:style-name="ce2">
            <draw:frame table:end-cell-address="Loto1.A7" table:end-x="2.816cm" table:end-y="2.469cm" draw:z-index="33" draw:name="oo" draw:style-name="gr1" draw:text-style-name="P1" svg:width="2.092cm" svg:height="1.443cm" svg:x="0.724cm" svg:y="1.026cm">
              <draw:image xlink:href="Pictures/100000000000004B00000037ECAD72A1.png" xlink:type="simple" xlink:show="embed" xlink:actuate="onLoad">
                <text:p/>
              </draw:image>
            </draw:frame>
          </table:table-cell>
          <table:table-cell table:style-name="ce7">
            <draw:frame table:end-cell-address="Loto1.B7" table:end-x="2.567cm" table:end-y="2.577cm" draw:z-index="35" draw:name="ss" draw:style-name="gr1" draw:text-style-name="P1" svg:width="1.785cm" svg:height="1.578cm" svg:x="0.782cm" svg:y="0.999cm">
              <draw:image xlink:href="Pictures/10000000000000400000003CDF05444D.png" xlink:type="simple" xlink:show="embed" xlink:actuate="onLoad">
                <text:p/>
              </draw:image>
            </draw:frame>
          </table:table-cell>
          <table:table-cell table:style-name="ce9">
            <draw:frame table:end-cell-address="Loto1.C7" table:end-x="3.376cm" table:end-y="3.184cm" draw:z-index="49" draw:name="pp" draw:style-name="gr1" draw:text-style-name="P1" svg:width="2.93cm" svg:height="2.604cm" svg:x="0.446cm" svg:y="0.58cm">
              <draw:image xlink:href="Pictures/100000000000006900000063B0685017.png" xlink:type="simple" xlink:show="embed" xlink:actuate="onLoad">
                <text:p/>
              </draw:image>
            </draw:frame>
          </table:table-cell>
          <table:table-cell table:style-name="ce2">
            <draw:frame table:end-cell-address="Loto1.D7" table:end-x="2.931cm" table:end-y="2.401cm" draw:z-index="8" draw:name="A" draw:style-name="gr1" draw:text-style-name="P1" svg:width="2.428cm" svg:height="1.659cm" svg:x="0.503cm" svg:y="0.742cm">
              <draw:image xlink:href="Pictures/10000000000000570000003F6A693D8B.png" xlink:type="simple" xlink:show="embed" xlink:actuate="onLoad">
                <text:p/>
              </draw:image>
            </draw:frame>
          </table:table-cell>
          <table:table-cell table:style-name="ce7">
            <draw:frame table:end-cell-address="Loto1.E7" table:end-x="3.234cm" table:end-y="3.062cm" draw:z-index="27" draw:name="kk" draw:style-name="gr1" draw:text-style-name="P1" svg:width="2.984cm" svg:height="2.563cm" svg:x="0.25cm" svg:y="0.499cm">
              <draw:image xlink:href="Pictures/100000000000006B000000610F2CC591.png" xlink:type="simple" xlink:show="embed" xlink:actuate="onLoad">
                <text:p/>
              </draw:image>
            </draw:frame>
          </table:table-cell>
          <table:table-cell table:style-name="ce9">
            <draw:frame table:end-cell-address="Loto1.F7" table:end-x="3.376cm" table:end-y="2.954cm" draw:z-index="37" draw:name="tt" draw:style-name="gr1" draw:text-style-name="P1" svg:width="3.012cm" svg:height="2.455cm" svg:x="0.364cm" svg:y="0.499cm">
              <draw:image xlink:href="Pictures/100000000000006C0000005DD8F8EF4E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2">
          <table:table-cell table:style-name="ce3">
            <draw:frame table:end-cell-address="Loto1.A8" table:end-x="2.93cm" table:end-y="2.712cm" draw:z-index="14" draw:name="dd" draw:style-name="gr1" draw:text-style-name="P1" svg:width="2.178cm" svg:height="2.293cm" svg:x="0.752cm" svg:y="0.419cm">
              <draw:image xlink:href="Pictures/100000000000004E00000057CE6EEBFA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B8" table:end-x="3.405cm" table:end-y="2.955cm" draw:z-index="20" draw:name="hh" draw:style-name="gr1" draw:text-style-name="P1" svg:width="3.237cm" svg:height="2.482cm" svg:x="0.168cm" svg:y="0.473cm">
              <draw:image xlink:href="Pictures/10000000000000740000005E862835FD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Loto1.C8" table:end-x="3.237cm" table:end-y="2.267cm" draw:z-index="39" draw:name="uu" draw:style-name="gr1" draw:text-style-name="P1" svg:width="3.012cm" svg:height="1.471cm" svg:x="0.225cm" svg:y="0.796cm">
              <draw:image xlink:href="Pictures/100000000000006C0000003899C78B06.png" xlink:type="simple" xlink:show="embed" xlink:actuate="onLoad">
                <text:p/>
              </draw:image>
            </draw:frame>
          </table:table-cell>
          <table:table-cell table:style-name="ce3">
            <draw:frame table:end-cell-address="Loto1.D8" table:end-x="2.706cm" table:end-y="2.267cm" draw:z-index="12" draw:name="cc" draw:style-name="gr1" draw:text-style-name="P1" svg:width="2.064cm" svg:height="1.403cm" svg:x="0.642cm" svg:y="0.864cm">
              <draw:image xlink:href="Pictures/100000000000004A0000003551C30819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E8" table:end-x="3.43cm" table:end-y="2.482cm" draw:z-index="53" draw:name="rr" draw:style-name="gr1" draw:text-style-name="P1" svg:width="2.706cm" svg:height="1.429cm" svg:x="0.724cm" svg:y="1.053cm">
              <draw:image xlink:href="Pictures/10000000000000610000003633C11B7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Loto1.F8" table:end-x="3.069cm" table:end-y="3.022cm" draw:z-index="23" draw:name="iii" draw:style-name="gr1" draw:text-style-name="P1" svg:width="2.901cm" svg:height="2.603cm" svg:x="0.168cm" svg:y="0.419cm">
              <draw:image xlink:href="Pictures/100000000000006800000063D31E4F4D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2">
          <table:table-cell table:style-name="ce4">
            <draw:frame table:end-cell-address="Loto1.A9" table:end-x="3.183cm" table:end-y="3.143cm" draw:z-index="25" draw:name="jj" draw:style-name="gr1" draw:text-style-name="P1" svg:width="2.513cm" svg:height="2.981cm" svg:x="0.67cm" svg:y="0.162cm">
              <draw:image xlink:href="Pictures/100000000000005A00000071F7C3B18F.png" xlink:type="simple" xlink:show="embed" xlink:actuate="onLoad">
                <text:p/>
              </draw:image>
            </draw:frame>
          </table:table-cell>
          <table:table-cell table:style-name="ce8">
            <draw:frame table:end-cell-address="Loto1.B9" table:end-x="3.487cm" table:end-y="2.496cm" draw:z-index="44" draw:name="xx" draw:style-name="gr1" draw:text-style-name="P1" svg:width="2.734cm" svg:height="1.443cm" svg:x="0.753cm" svg:y="1.053cm">
              <draw:image xlink:href="Pictures/100000000000006200000037BD08C577.png" xlink:type="simple" xlink:show="embed" xlink:actuate="onLoad">
                <text:p/>
              </draw:image>
            </draw:frame>
          </table:table-cell>
          <table:table-cell table:style-name="ce11">
            <draw:frame table:end-cell-address="Loto1.C9" table:end-x="3.319cm" table:end-y="2.375cm" draw:z-index="47" draw:name="zz" draw:style-name="gr1" draw:text-style-name="P1" svg:width="2.566cm" svg:height="1.403cm" svg:x="0.753cm" svg:y="0.972cm">
              <draw:image xlink:href="Pictures/100000000000005C000000358ABFD55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Loto1.D9" table:end-x="3.098cm" table:end-y="3.346cm" draw:z-index="17" draw:name="ff" draw:style-name="gr1" draw:text-style-name="P1" svg:width="2.652cm" svg:height="3.184cm" svg:x="0.446cm" svg:y="0.162cm">
              <draw:image xlink:href="Pictures/100000000000005F000000795951F016.png" xlink:type="simple" xlink:show="embed" xlink:actuate="onLoad">
                <text:p/>
              </draw:image>
            </draw:frame>
          </table:table-cell>
          <table:table-cell table:style-name="ce8">
            <draw:frame table:end-cell-address="Loto1.E9" table:end-x="3.209cm" table:end-y="2.739cm" draw:z-index="31" draw:name="nn" draw:style-name="gr1" draw:text-style-name="P1" svg:width="3.151cm" svg:height="1.47cm" svg:x="0.058cm" svg:y="1.269cm">
              <draw:image xlink:href="Pictures/10000000000000710000003898ED4517.png" xlink:type="simple" xlink:show="embed" xlink:actuate="onLoad">
                <text:p/>
              </draw:image>
            </draw:frame>
          </table:table-cell>
          <table:table-cell table:style-name="ce11">
            <draw:frame table:end-cell-address="Loto1.F9" table:end-x="3.486cm" table:end-y="2.604cm" draw:z-index="42" draw:name="ww" draw:style-name="gr1" draw:text-style-name="P1" svg:width="3.375cm" svg:height="1.497cm" svg:x="0.111cm" svg:y="1.107cm">
              <draw:image xlink:href="Pictures/100000000000008200000039AFFF9C00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5">
          <table:table-cell table:style-name="ce5" table:number-columns-repeated="6"/>
          <table:table-cell table:number-columns-repeated="250"/>
        </table:table-row>
        <table:table-row table:style-name="ro2">
          <table:table-cell table:style-name="ce6">
            <draw:frame table:end-cell-address="Loto1.A11" table:end-x="2.68cm" table:end-y="3.278cm" draw:z-index="50" draw:name="Q" draw:style-name="gr1" draw:text-style-name="P1" svg:width="2.177cm" svg:height="3.008cm" svg:x="0.503cm" svg:y="0.27cm">
              <draw:image xlink:href="Pictures/100000000000004E000000727EB6E9B3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B11" table:end-x="3.098cm" table:end-y="2.928cm" draw:z-index="52" draw:name="R" draw:style-name="gr1" draw:text-style-name="P1" svg:width="2.595cm" svg:height="2.347cm" svg:x="0.503cm" svg:y="0.581cm">
              <draw:image xlink:href="Pictures/100000000000005D00000059D3D955C0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C11" table:end-x="3.54cm" table:end-y="3.197cm" draw:z-index="34" draw:name="S" draw:style-name="gr1" draw:text-style-name="P1" svg:width="2.538cm" svg:height="2.562cm" svg:x="1.002cm" svg:y="0.635cm">
              <draw:image xlink:href="Pictures/100000000000005B00000061A482F09A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D11" table:end-x="3.515cm" table:end-y="2.928cm" draw:z-index="36" draw:name="T" draw:style-name="gr1" draw:text-style-name="P1" svg:width="3.012cm" svg:height="2.455cm" svg:x="0.503cm" svg:y="0.473cm">
              <draw:image xlink:href="Pictures/100000000000006C0000005D7A0F2B6F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E11" table:end-x="3.209cm" table:end-y="3.009cm" draw:z-index="38" draw:name="U" draw:style-name="gr1" draw:text-style-name="P1" svg:width="2.538cm" svg:height="2.482cm" svg:x="0.671cm" svg:y="0.527cm">
              <draw:image xlink:href="Pictures/100000000000005B0000005E1571E2BE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F11" table:end-x="3.294cm" table:end-y="2.847cm" draw:z-index="40" draw:name="V" draw:style-name="gr1" draw:text-style-name="P1" svg:width="3.069cm" svg:height="2.482cm" svg:x="0.225cm" svg:y="0.365cm">
              <draw:image xlink:href="Pictures/100000000000006E0000005EDB715C4F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G11" table:end-x="3.461cm" table:end-y="2.928cm" draw:z-index="41" draw:name="W" draw:style-name="gr1" draw:text-style-name="P1" svg:width="3.404cm" svg:height="2.401cm" svg:x="0.057cm" svg:y="0.527cm">
              <draw:image xlink:href="Pictures/10000000000000820000005BB4242A58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table:style-name="ce6">
            <draw:frame table:end-cell-address="Loto1.A12" table:end-x="3.012cm" table:end-y="3.036cm" draw:z-index="9" draw:name="AA" draw:style-name="gr1" draw:text-style-name="P1" svg:width="2.399cm" svg:height="2.563cm" svg:x="0.613cm" svg:y="0.473cm">
              <draw:image xlink:href="Pictures/1000000000000056000000610BB76D49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B12" table:end-x="3.041cm" table:end-y="2.847cm" draw:z-index="43" draw:name="X" draw:style-name="gr1" draw:text-style-name="P1" svg:width="2.652cm" svg:height="2.482cm" svg:x="0.389cm" svg:y="0.365cm">
              <draw:image xlink:href="Pictures/100000000000005F0000005EF26ACE7C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C12" table:end-x="3.319cm" table:end-y="3.082cm" draw:z-index="45" draw:name="Y" draw:style-name="gr1" draw:text-style-name="P1" svg:width="2.317cm" svg:height="2.812cm" svg:x="1.002cm" svg:y="0.27cm">
              <draw:image xlink:href="Pictures/100000000000005300000078A44946B1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D12" table:end-x="3.319cm" table:end-y="2.928cm" draw:z-index="46" draw:name="Z" draw:style-name="gr1" draw:text-style-name="P1" svg:width="2.538cm" svg:height="2.401cm" svg:x="0.781cm" svg:y="0.527cm">
              <draw:image xlink:href="Pictures/100000000000005B0000005BB987C8CA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E12" table:end-x="2.62cm" table:end-y="3.117cm" draw:z-index="11" draw:name="C" draw:style-name="gr1" draw:text-style-name="P1" svg:width="2.063cm" svg:height="2.59cm" svg:x="0.557cm" svg:y="0.527cm">
              <draw:image xlink:href="Pictures/100000000000004A00000062091450FA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F12" table:end-x="2.845cm" table:end-y="2.928cm" draw:z-index="10" draw:name="B" draw:style-name="gr1" draw:text-style-name="P1" svg:width="2.231cm" svg:height="2.563cm" svg:x="0.614cm" svg:y="0.365cm">
              <draw:image xlink:href="Pictures/100000000000005000000061BF97156D.pn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249"/>
        </table:table-row>
        <table:table-row table:style-name="ro2">
          <table:table-cell table:style-name="ce6">
            <draw:frame table:end-cell-address="Loto1.A13" table:end-x="2.68cm" table:end-y="2.955cm" draw:z-index="13" draw:name="D" draw:style-name="gr1" draw:text-style-name="P1" svg:width="2.177cm" svg:height="2.59cm" svg:x="0.503cm" svg:y="0.365cm">
              <draw:image xlink:href="Pictures/100000000000004E000000625F832B78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B13" table:end-x="2.735cm" table:end-y="3.063cm" draw:z-index="15" draw:name="E" draw:style-name="gr1" draw:text-style-name="P1" svg:width="1.786cm" svg:height="2.428cm" svg:x="0.949cm" svg:y="0.635cm">
              <draw:image xlink:href="Pictures/10000000000000400000005C2E52C129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C13" table:end-x="3.18cm" table:end-y="3.063cm" draw:z-index="16" draw:name="F" draw:style-name="gr1" draw:text-style-name="P1" svg:width="2.623cm" svg:height="2.482cm" svg:x="0.557cm" svg:y="0.581cm">
              <draw:image xlink:href="Pictures/100000000000005E0000005D6056743F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D13" table:end-x="3.18cm" table:end-y="3.319cm" draw:z-index="18" draw:name="G" draw:style-name="gr1" draw:text-style-name="P1" svg:width="2.677cm" svg:height="3.21cm" svg:x="0.503cm" svg:y="0.109cm">
              <draw:image xlink:href="Pictures/100000000000006000000079BDA96D62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E13" table:end-x="3.291cm" table:end-y="3.009cm" draw:z-index="19" draw:name="H" draw:style-name="gr1" draw:text-style-name="P1" svg:width="2.567cm" svg:height="2.266cm" svg:x="0.724cm" svg:y="0.743cm">
              <draw:image xlink:href="Pictures/100000000000005B000000561C317E13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F13" table:end-x="3.458cm" table:end-y="3.009cm" draw:z-index="21" draw:name="CH" draw:style-name="gr1" draw:text-style-name="P1" svg:width="3.29cm" svg:height="2.482cm" svg:x="0.168cm" svg:y="0.527cm">
              <draw:image xlink:href="Pictures/10000000000000750000005E22E7F37B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G13" table:end-x="2.51cm" table:end-y="3.171cm" draw:z-index="22" draw:name="I" draw:style-name="gr1" draw:text-style-name="P1" svg:width="1.618cm" svg:height="2.536cm" svg:x="0.892cm" svg:y="0.635cm">
              <draw:image xlink:href="Pictures/100000000000003A0000005F59EC525C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table:style-name="ce6">
            <draw:frame table:end-cell-address="Loto1.A14" table:end-x="2.958cm" table:end-y="3.035cm" draw:z-index="24" draw:name="J" draw:style-name="gr1" draw:text-style-name="P1" svg:width="2.234cm" svg:height="2.926cm" svg:x="0.724cm" svg:y="0.109cm">
              <draw:image xlink:href="Pictures/100000000000004F0000007F807F0999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B14" table:end-x="3.348cm" table:end-y="2.955cm" draw:z-index="26" draw:name="K" draw:style-name="gr1" draw:text-style-name="P1" svg:width="3.012cm" svg:height="2.212cm" svg:x="0.336cm" svg:y="0.743cm">
              <draw:image xlink:href="Pictures/100000000000006B000000540E402884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C14" table:end-x="2.902cm" table:end-y="2.955cm" draw:z-index="28" draw:name="L" draw:style-name="gr1" draw:text-style-name="P1" svg:width="2.677cm" svg:height="2.59cm" svg:x="0.225cm" svg:y="0.365cm">
              <draw:image xlink:href="Pictures/100000000000005F000000623DEE8BD8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D14" table:end-x="3.348cm" table:end-y="3.009cm" draw:z-index="29" draw:name="M" draw:style-name="gr1" draw:text-style-name="P1" svg:width="2.845cm" svg:height="2.428cm" svg:x="0.503cm" svg:y="0.581cm">
              <draw:image xlink:href="Pictures/10000000000000660000005BF381F2BC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E14" table:end-x="3.348cm" table:end-y="2.901cm" draw:z-index="30" draw:name="N" draw:style-name="gr1" draw:text-style-name="P1" svg:width="2.677cm" svg:height="2.212cm" svg:x="0.671cm" svg:y="0.689cm">
              <draw:image xlink:href="Pictures/100000000000005F00000053A8E6AD2F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F14" table:end-x="3.18cm" table:end-y="2.847cm" draw:z-index="32" draw:name="O" draw:style-name="gr1" draw:text-style-name="P1" svg:width="2.456cm" svg:height="2.32cm" svg:x="0.724cm" svg:y="0.527cm">
              <draw:image xlink:href="Pictures/100000000000005800000057F6A362A8.png" xlink:type="simple" xlink:show="embed" xlink:actuate="onLoad">
                <text:p/>
              </draw:image>
            </draw:frame>
          </table:table-cell>
          <table:table-cell table:style-name="ce6">
            <draw:frame table:end-cell-address="Loto1.G14" table:end-x="2.902cm" table:end-y="3.009cm" draw:z-index="48" draw:name="P" draw:style-name="gr1" draw:text-style-name="P1" svg:width="2.231cm" svg:height="2.482cm" svg:x="0.671cm" svg:y="0.527cm">
              <draw:image xlink:href="Pictures/10000000000000500000005E5A568D59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6">
          <table:table-cell table:style-name="ce5" table:number-columns-repeated="7"/>
          <table:table-cell table:number-columns-repeated="249"/>
        </table:table-row>
        <table:table-row table:style-name="ro2">
          <table:table-cell table:style-name="ce6" office:value-type="string">
            <text:p>a</text:p>
          </table:table-cell>
          <table:table-cell table:style-name="ce6" office:value-type="string">
            <text:p>b</text:p>
          </table:table-cell>
          <table:table-cell table:style-name="ce6" office:value-type="string">
            <text:p>c</text:p>
          </table:table-cell>
          <table:table-cell table:style-name="ce6" office:value-type="string">
            <text:p>d</text:p>
          </table:table-cell>
          <table:table-cell table:style-name="ce6" office:value-type="string">
            <text:p>e</text:p>
          </table:table-cell>
          <table:table-cell table:style-name="ce6" office:value-type="string">
            <text:p>f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g</text:p>
          </table:table-cell>
          <table:table-cell table:style-name="ce6" office:value-type="string">
            <text:p>h</text:p>
          </table:table-cell>
          <table:table-cell table:style-name="ce6" office:value-type="string">
            <text:p>ch</text:p>
          </table:table-cell>
          <table:table-cell table:style-name="ce6" office:value-type="string">
            <text:p>i</text:p>
          </table:table-cell>
          <table:table-cell table:style-name="ce6" office:value-type="string">
            <text:p>j</text:p>
          </table:table-cell>
          <table:table-cell table:style-name="ce6" office:value-type="string">
            <text:p>k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l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o</text:p>
          </table:table-cell>
          <table:table-cell table:style-name="ce6" office:value-type="string">
            <text:p>p</text:p>
          </table:table-cell>
          <table:table-cell table:style-name="ce6" office:value-type="string">
            <text:p>q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r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u</text:p>
          </table:table-cell>
          <table:table-cell table:style-name="ce6" office:value-type="string">
            <text:p>v</text:p>
          </table:table-cell>
          <table:table-cell table:style-name="ce6" office:value-type="string">
            <text:p>w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x</text:p>
          </table:table-cell>
          <table:table-cell table:style-name="ce6" office:value-type="string">
            <text:p>z</text:p>
          </table:table-cell>
          <table:table-cell table:style-name="ce6" office:value-type="string">
            <text:p>y</text:p>
          </table:table-cell>
          <table:table-cell table:number-columns-repeated="253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3">03.03.2009</text:date>, <text:time>10:32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oto1" style:display-name="PageStyle_Loto1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Loto - tiskací a psací písmena</dc:title>
    <dc:description>Dostupné z Metodického portálu www.rvp.cz, ISSN: 1802-4785, financovaného z ESF a státního rozpočtu ČR. Provozováno Výzkumným ústavem pedagogickým v Praze.</dc:description>
    <meta:initial-creator>Jarmila Kolářová</meta:initial-creator>
    <meta:creation-date>2007-03-26T19:53:08</meta:creation-date>
    <dc:date>2009-03-03T10:32:01.68</dc:date>
    <meta:print-date>2009-03-02T15:07:29</meta:print-date>
    <meta:editing-cycles>1</meta:editing-cycles>
    <meta:editing-duration>PT00H05M05S</meta:editing-duration>
    <meta:document-statistic meta:table-count="1" meta:cell-count="54" meta:object-count="54"/>
    <meta:user-defined meta:name="Info 1"/>
    <meta:user-defined meta:name="Info 2"/>
    <meta:user-defined meta:name="Info 3"/>
    <meta:user-defined meta:name="Info 4"/>
  </office:meta>
</office:document-meta>
</file>