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 Sans" svg:font-family="'Open Sans',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style>
    <style:style style:name="P5" style:family="paragraph" style:parent-style-name="Standard">
      <style:paragraph-properties fo:margin-top="0.494cm" fo:margin-bottom="0.042cm" style:line-height-at-least="0.635cm" fo:background-color="#ffffff">
        <style:background-image/>
      </style:paragraph-properties>
    </style:style>
    <style:style style:name="P6" style:family="paragraph" style:parent-style-name="Standard">
      <style:paragraph-properties fo:margin-top="0.494cm" fo:margin-bottom="0.042cm" style:line-height-at-least="0.635cm" fo:background-color="#ffffff">
        <style:background-image/>
      </style:paragraph-properties>
      <style:text-properties fo:color="#252525" style:font-name-complex="Arial"/>
    </style:style>
    <style:style style:name="P7" style:family="paragraph" style:parent-style-name="Standard">
      <style:paragraph-properties fo:margin-top="0.494cm" fo:margin-bottom="0.042cm" fo:line-height="100%" fo:background-color="#ffffff">
        <style:background-image/>
      </style:paragraph-properties>
      <style:text-properties fo:color="#252525" style:font-name="Arial" fo:font-size="10.5pt" fo:font-style="italic" style:font-size-asian="10.5pt" style:font-style-asian="italic" style:font-name-complex="Arial" style:font-size-complex="10.5pt"/>
    </style:style>
    <style:style style:name="P8" style:family="paragraph" style:parent-style-name="Standard">
      <style:paragraph-properties fo:margin-top="0cm" fo:margin-bottom="0.042cm" fo:line-height="100%" fo:background-color="#ffffff">
        <style:background-image/>
      </style:paragraph-properties>
    </style:style>
    <style:style style:name="P9" style:family="paragraph" style:parent-style-name="Standard">
      <style:paragraph-properties fo:margin-top="0cm" fo:margin-bottom="0.042cm" fo:line-height="100%" fo:background-color="#ffffff">
        <style:background-image/>
      </style:paragraph-properties>
      <style:text-properties fo:color="#252525" style:font-name="Arial" fo:font-size="10.5pt" fo:font-style="italic" style:font-size-asian="10.5pt" style:font-style-asian="italic" style:font-name-complex="Arial" style:font-size-complex="10.5pt"/>
    </style:style>
    <style:style style:name="P10" style:family="paragraph" style:parent-style-name="Standard">
      <style:paragraph-properties fo:margin-top="0cm" fo:margin-bottom="0.042cm" fo:line-height="100%" fo:background-color="#ffffff">
        <style:background-image/>
      </style:paragraph-properties>
      <style:text-properties fo:color="#252525" style:font-name="Arial" fo:font-size="10.5pt" style:font-size-asian="10.5pt" style:font-name-complex="Arial" style:font-size-complex="10.5pt"/>
    </style:style>
    <style:style style:name="P11" style:family="paragraph" style:parent-style-name="Standard">
      <style:paragraph-properties fo:margin-top="0cm" fo:margin-bottom="0.042cm" fo:line-height="100%" fo:background-color="#ffffff">
        <style:background-image/>
      </style:paragraph-properties>
      <style:text-properties fo:color="#252525" fo:font-size="12pt" fo:font-style="italic" style:font-size-asian="12pt" style:font-style-asian="italic" style:font-name-complex="Arial" style:font-size-complex="12pt"/>
    </style:style>
    <style:style style:name="P12" style:family="paragraph" style:parent-style-name="Standard">
      <style:paragraph-properties fo:margin-top="0cm" fo:margin-bottom="0.042cm" fo:line-height="100%" fo:background-color="#ffffff">
        <style:background-image/>
      </style:paragraph-properties>
      <style:text-properties fo:color="#252525" fo:font-size="12pt" style:font-size-asian="12pt" style:font-name-complex="Arial" style:font-size-complex="12pt"/>
    </style:style>
    <style:style style:name="P13" style:family="paragraph" style:parent-style-name="Standard">
      <style:paragraph-properties fo:margin-top="0cm" fo:margin-bottom="0.042cm" fo:line-height="100%" fo:background-color="#ffffff">
        <style:background-image/>
      </style:paragraph-properties>
      <style:text-properties fo:color="#252525" fo:font-size="14pt" style:font-size-asian="14pt" style:font-name-complex="Arial" style:font-size-complex="14pt"/>
    </style:style>
    <style:style style:name="P14" style:family="paragraph" style:parent-style-name="Standard">
      <style:paragraph-properties fo:margin-top="0cm" fo:margin-bottom="0.042cm" fo:line-height="100%" fo:background-color="#ffffff">
        <style:background-image/>
      </style:paragraph-properties>
      <style:text-properties fo:color="#252525" fo:font-weight="bold" style:font-weight-asian="bold" style:font-name-complex="Arial"/>
    </style:style>
    <style:style style:name="P15" style:family="paragraph" style:parent-style-name="Standard">
      <style:paragraph-properties fo:margin-top="0cm" fo:margin-bottom="0.042cm" fo:line-height="100%" fo:background-color="#ffffff">
        <style:background-image/>
      </style:paragraph-properties>
      <style:text-properties fo:color="#252525" style:font-name-complex="Arial"/>
    </style:style>
    <style:style style:name="P16" style:family="paragraph" style:parent-style-name="Standard">
      <style:paragraph-properties fo:margin-top="0cm" fo:margin-bottom="0.042cm" fo:line-height="100%" fo:background-color="#ffffff">
        <style:background-image/>
      </style:paragraph-properties>
      <style:text-properties fo:font-weight="bold" style:font-weight-asian="bold"/>
    </style:style>
    <style:style style:name="P17" style:family="paragraph" style:parent-style-name="Styl_20_1">
      <style:text-properties fo:color="#365f91"/>
    </style:style>
    <style:style style:name="P18" style:family="paragraph" style:parent-style-name="Styl_20_1" style:master-page-name="Standard">
      <style:paragraph-properties style:page-number="auto"/>
    </style:style>
    <style:style style:name="P19" style:family="paragraph" style:parent-style-name="Odstavec_20_se_20_seznamem" style:list-style-name="WW8Num18"/>
    <style:style style:name="P20" style:family="paragraph" style:parent-style-name="Odstavec_20_se_20_seznamem">
      <style:paragraph-properties fo:margin-top="0cm" fo:margin-bottom="0.042cm" fo:line-height="100%" fo:background-color="#ffffff">
        <style:background-image/>
      </style:paragraph-properties>
    </style:style>
    <style:style style:name="P21" style:family="paragraph" style:parent-style-name="Odstavec_20_se_20_seznamem" style:list-style-name="WW8Num12">
      <style:paragraph-properties fo:margin-top="0cm" fo:margin-bottom="0.042cm" fo:line-height="100%" fo:background-color="#ffffff">
        <style:background-image/>
      </style:paragraph-properties>
    </style:style>
    <style:style style:name="P22" style:family="paragraph" style:parent-style-name="Odstavec_20_se_20_seznamem">
      <style:paragraph-properties fo:margin-top="0cm" fo:margin-bottom="0.042cm" fo:line-height="100%" fo:background-color="#ffffff">
        <style:background-image/>
      </style:paragraph-properties>
      <style:text-properties fo:color="#252525" fo:font-size="12pt" style:font-size-asian="12pt" style:font-name-complex="Arial" style:font-size-complex="12pt"/>
    </style:style>
    <style:style style:name="P23" style:family="paragraph" style:parent-style-name="Odstavec_20_se_20_seznamem" style:list-style-name="WW8Num12">
      <style:paragraph-properties fo:margin-top="0cm" fo:margin-bottom="0.042cm" fo:line-height="100%" fo:background-color="#ffffff">
        <style:background-image/>
      </style:paragraph-properties>
      <style:text-properties fo:color="#252525" fo:font-size="12pt" style:font-size-asian="12pt" style:font-name-complex="Arial" style:font-size-complex="12pt"/>
    </style:style>
    <style:style style:name="P24" style:family="paragraph" style:parent-style-name="Odstavec_20_se_20_seznamem">
      <style:paragraph-properties fo:margin-top="0cm" fo:margin-bottom="0.042cm" fo:line-height="100%" fo:background-color="#ffffff" fo:padding-left="0cm" fo:padding-right="0cm" fo:padding-top="0cm" fo:padding-bottom="0.035cm" fo:border-left="none" fo:border-right="none" fo:border-top="none" fo:border-bottom="0.018cm solid #000000">
        <style:background-image/>
      </style:paragraph-properties>
    </style:style>
    <style:style style:name="P25" style:family="paragraph" style:parent-style-name="Bez_20_mezer" style:list-style-name="WW8Num10"/>
    <style:style style:name="P26" style:family="paragraph" style:parent-style-name="Bez_20_mezer" style:list-style-name="WW8Num14"/>
    <style:style style:name="P27" style:family="paragraph" style:parent-style-name="Bez_20_mezer" style:list-style-name="WW8Num6"/>
    <style:style style:name="P28" style:family="paragraph" style:parent-style-name="Bez_20_mezer" style:list-style-name="WW8Num3"/>
    <style:style style:name="P29" style:family="paragraph" style:parent-style-name="Bez_20_mezer" style:list-style-name="WW8Num13"/>
    <style:style style:name="P30" style:family="paragraph" style:parent-style-name="Bez_20_mezer">
      <style:text-properties fo:font-weight="bold" style:font-weight-asian="bold"/>
    </style:style>
    <style:style style:name="P31" style:family="paragraph" style:parent-style-name="Bez_20_mezer">
      <style:text-properties fo:background-color="#ffffff"/>
    </style:style>
    <style:style style:name="P32" style:family="paragraph" style:parent-style-name="Bez_20_mezer">
      <style:text-properties fo:color="#252525" style:font-name="Arial" fo:font-size="10pt" fo:background-color="#ffffff" style:font-size-asian="10pt" style:font-name-complex="Arial" style:font-size-complex="10pt"/>
    </style:style>
    <style:style style:name="P33" style:family="paragraph" style:parent-style-name="Bez_20_mezer">
      <style:paragraph-properties fo:margin-left="1.27cm" fo:margin-right="0cm" fo:text-indent="0cm" style:auto-text-indent="false"/>
    </style:style>
    <style:style style:name="P34" style:family="paragraph" style:parent-style-name="Bez_20_mezer">
      <style:paragraph-properties fo:padding-left="0cm" fo:padding-right="0cm" fo:padding-top="0cm" fo:padding-bottom="0.035cm" fo:border-left="none" fo:border-right="none" fo:border-top="none" fo:border-bottom="0.018cm solid #000000"/>
    </style:style>
    <style:style style:name="P35" style:family="paragraph" style:parent-style-name="Bez_20_mezer" style:list-style-name="WW8Num13">
      <style:paragraph-properties fo:padding-left="0cm" fo:padding-right="0cm" fo:padding-top="0cm" fo:padding-bottom="0.035cm" fo:border-left="none" fo:border-right="none" fo:border-top="none" fo:border-bottom="0.018cm solid #000000"/>
    </style:style>
    <style:style style:name="P36" style:family="paragraph" style:parent-style-name="Bez_20_mezer">
      <style:paragraph-properties fo:margin-left="0.635cm" fo:margin-right="0cm" fo:text-indent="0cm" style:auto-text-indent="false"/>
    </style:style>
    <style:style style:name="P37" style:family="paragraph" style:parent-style-name="Footer">
      <style:paragraph-properties fo:text-align="center" style:justify-single-word="false"/>
    </style:style>
    <style:style style:name="P38" style:family="paragraph" style:parent-style-name="Footer">
      <style:paragraph-properties fo:text-align="center" style:justify-single-word="false"/>
      <style:text-properties style:font-name="Calibri" fo:font-style="italic" style:font-style-asian="italic" style:font-name-complex="Calibri" style:font-style-complex="italic"/>
    </style:style>
    <style:style style:name="T1" style:family="text">
      <style:text-properties fo:color="#365f91"/>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size="14pt" fo:font-weight="bold" style:font-size-asian="14pt" style:font-weight-asian="bold" style:font-size-complex="14pt"/>
    </style:style>
    <style:style style:name="T5" style:family="text">
      <style:text-properties style:font-name-complex="Arial"/>
    </style:style>
    <style:style style:name="T6" style:family="text">
      <style:text-properties fo:color="#252525" style:font-name-complex="Arial"/>
    </style:style>
    <style:style style:name="T7" style:family="text">
      <style:text-properties fo:color="#252525" fo:font-size="14pt" fo:font-weight="bold" style:font-size-asian="14pt" style:font-weight-asian="bold" style:font-name-complex="Arial" style:font-size-complex="14pt"/>
    </style:style>
    <style:style style:name="T8" style:family="text">
      <style:text-properties fo:color="#252525" style:font-name="Arial" fo:font-size="10.5pt" fo:font-style="italic" style:font-size-asian="10.5pt" style:font-style-asian="italic" style:font-name-complex="Arial" style:font-size-complex="10.5pt"/>
    </style:style>
    <style:style style:name="T9" style:family="text">
      <style:text-properties fo:color="#252525" style:font-name="Arial" fo:font-size="10.5pt" style:font-size-asian="10.5pt" style:font-name-complex="Arial" style:font-size-complex="10.5pt"/>
    </style:style>
    <style:style style:name="T10" style:family="text">
      <style:text-properties fo:color="#252525" style:font-name="Arial" fo:font-size="10pt" fo:background-color="#ffffff" style:font-size-asian="10pt" style:font-name-complex="Arial" style:font-size-complex="10pt"/>
    </style:style>
    <style:style style:name="T11" style:family="text">
      <style:text-properties fo:color="#252525" fo:font-size="12pt" fo:font-style="italic" style:font-size-asian="12pt" style:font-style-asian="italic" style:font-name-complex="Arial" style:font-size-complex="12pt"/>
    </style:style>
    <style:style style:name="T12" style:family="text">
      <style:text-properties fo:color="#252525" fo:font-size="12pt" style:font-size-asian="12pt" style:font-name-complex="Arial" style:font-size-complex="12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background-color="#ffffff" style:font-style-asian="italic" style:font-style-complex="italic"/>
    </style:style>
    <style:style style:name="T16" style:family="text">
      <style:text-properties style:font-name="Calibri" fo:font-style="italic" style:font-style-asian="italic" style:font-name-complex="Calibri"/>
    </style:style>
    <style:style style:name="T17" style:family="text">
      <style:text-properties style:font-name="Calibri" fo:font-style="italic" style:font-style-asian="italic" style:font-name-complex="Calibri" style:font-style-complex="italic"/>
    </style:style>
    <style:style style:name="T18" style:family="text">
      <style:text-properties style:font-name="Calibri" style:font-name-complex="Calibri"/>
    </style:style>
    <style:style style:name="T19" style:family="text">
      <style:text-properties style:font-name="Arial" fo:font-size="10pt" fo:background-color="#ffffff" style:font-size-asian="10pt" style:font-name-complex="Arial" style:font-size-complex="10pt"/>
    </style:style>
    <style:style style:name="T20" style:family="text">
      <style:text-properties fo:color="#000000" style:font-name-complex="Tahoma"/>
    </style:style>
    <style:style style:name="T21" style:family="text">
      <style:text-properties fo:color="#000000" fo:background-color="#fffeff" style:font-name-complex="Tahoma"/>
    </style:style>
    <style:style style:name="T22" style:family="text">
      <style:text-properties fo:background-color="#ffffff"/>
    </style:style>
    <style:style style:name="T23" style:family="text">
      <style:text-properties fo:color="#454545" style:font-name="Open Sans" fo:background-color="#ffffff" style:font-name-complex="Open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říběhy několika katolíků</text:span></text:p>
      <text:p text:style-name="P17">(léta padesátá)</text:p>
      <text:p text:style-name="Bez_20_mezer">Časová dotace: <text:s/>2 vyučovací hodiny</text:p>
      <text:p text:style-name="Bez_20_mezer">Určeno jako rozšiřující učivo např. do hodin společenskovědního semináře</text:p>
      <text:p text:style-name="Styl_20_2">Klíčové otázky</text:p>
      <text:list xml:id="list1941519851772723002" text:style-name="WW8Num18">
        <text:list-item>
          <text:p text:style-name="P19">V jakém postavení se ocitla v padesátých letech katolická církev?</text:p>
        </text:list-item>
        <text:list-item>
          <text:p text:style-name="P19">Za co byli její aktivní členové trestáni a proč?</text:p>
        </text:list-item>
        <text:list-item>
          <text:p text:style-name="P19">Jakými prostředky se komunistům podařilo dosáhnout proticírkevních nálad ve společnosti?</text:p>
        </text:list-item>
        <text:list-item>
          <text:p text:style-name="P19">Do jaké míry souvisel útok proti katolické církvi s kolektivizací?</text:p>
        </text:list-item>
      </text:list>
      <text:p text:style-name="Standard"><text:span text:style-name="T4">A) Úvod do tématu:</text:span> </text:p>
      <text:p text:style-name="Standard"><text:s/><text:a xlink:type="simple" xlink:href="http://dum.rvp.cz/materialy/katolicka-cirkev-po-r-1948.html"><text:span text:style-name="Internet_20_link">http://dum.rvp.cz/materialy/katolicka-cirkev-po-r-1948.html</text:span></text:a> (15–20 minut)</text:p>
      <text:p text:style-name="Standard"><text:span text:style-name="T4">B) Ve čtyřech skupinkách prostudují jeden medailónek, poté mluvčí každé skupiny seznámí ostatní se základními informacemi (10 minut).</text:span></text:p>
      <text:p text:style-name="Bez_20_mezer">I. <text:span text:style-name="T2">Josef Toufar</text:span></text:p>
      <text:list xml:id="list1738824639014458779" text:style-name="WW8Num10">
        <text:list-item>
          <text:p text:style-name="P25">14. 7. 1902<text:span text:style-name="apple-converted-space"><text:span text:style-name="T6"> </text:span></text:span>– 25. 2.<text:span text:style-name="apple-converted-space"><text:span text:style-name="T6"> </text:span></text:span>1950; </text:p>
        </text:list-item>
      </text:list>
      <text:list xml:id="list5050970807381924153" text:style-name="WW8Num14">
        <text:list-item>
          <text:p text:style-name="P26">římskokatolický kněz; </text:p>
        </text:list-item>
        <text:list-item>
          <text:p text:style-name="P26">až ve 26 letech se rozhodl pro kněžské povolání, vysvěcen byl r. 1940 ve 38 letech;</text:p>
        </text:list-item>
        <text:list-item>
          <text:p text:style-name="P26">jeho první farnost byla v obci Zahrádka, byl aktivní v oblasti kulturní, vzdělávací i sociální;</text:p>
        </text:list-item>
        <text:list-item>
          <text:p text:style-name="P26">přátelil se s evangelíky, pomohl i několika komunistům, v obci měl velký vliv – ve volbách <text:line-break/>r. 1947 zde nezvítězili komunisté, ale strana lidová;</text:p>
        </text:list-item>
        <text:list-item>
          <text:p text:style-name="P26">za trest byl přeložen v dubnu 1948 do Číhoště u Havlíčkova Brodu;</text:p>
        </text:list-item>
        <text:list-item>
          <text:p text:style-name="P26">r. 1950 byl zatčen a obviněn z „vykonstruování zázraku“: podle svědků se 11. 12. 1949 během mše pohnul kříž a zůstal vychýlen ke straně, farář pohyb neviděl, 25. 12. se pak pohnul znovu;</text:p>
        </text:list-item>
        <text:list-item>
          <text:p text:style-name="P26">StB chtěla co nejrychleji získat od kněze doznání, Gottwald tlačil na co nejrychlejší vyřešení případu (mezi lidmi se šířila zvěst o zázraku a Toufarově mučednictví) – kněz zemřel na následky krutého zacházení (ve špatném zdravotním stavu v noci odvezen z Valdic do Číhoště kvůli účasti na filmové rekonstrukci, o den později zemřel, ošetřující lékař později potvrdil, že byl utlučen k smrti);</text:p>
        </text:list-item>
        <text:list-item>
          <text:p text:style-name="P26">použité prostředky: bití, elektrický proud, žízeň – donucen k přiznání, že 1. zneužíval malé děti a 2. skrytým mechanismem pohyboval křížkem – v 90. letech prokázáno, že text psal někdo jiný, Toufar ho musel podepsat, pohyb křížku dodnes nikdo nebyl schopen racionálně vysvětlit.</text:p>
        </text:list-item>
      </text:list>
      <text:p text:style-name="P33"/>
      <text:p text:style-name="P37"><text:span text:style-name="T17">Autorem materiálu a všech jeho částí, není-li uvedeno jinak, je Marcela Svejkovská. <text:line-break/>Dostupné z Metodického portal</text:span><text:span text:style-name="T18"> </text:span><text:span text:style-name="T16">www.rvp.cz</text:span><text:span text:style-name="T17">; ISSN 1802-4785. <text:line-break/></text:span><text:soft-page-break/><text:span text:style-name="T17">Provozuje Národní ústav pro vzdělávání, školské poradenské zařízení a zařízení pro další vzdělávání <text:s/>pedagogických pracovníků (NÚV).</text:span></text:p>
      <text:p text:style-name="Bez_20_mezer"/>
      <text:p text:style-name="Bez_20_mezer"/>
      <text:p text:style-name="Bez_20_mezer">II. <text:s/><text:span text:style-name="T2">Zdeněk Rotrekl</text:span></text:p>
      <text:list xml:id="list3288004010743212687" text:style-name="WW8Num6">
        <text:list-item>
          <text:p text:style-name="P27">10. 1920 – 9. 6. 2013, Brno;</text:p>
        </text:list-item>
        <text:list-item>
          <text:p text:style-name="P27">představitel tzv. katolické literatury – básník, spisovatel, esejista, kritik, publicista, literární historik, scénárista;</text:p>
        </text:list-item>
        <text:list-item>
          <text:p text:style-name="P27">po maturitě za protektorátu byl totálně nasazen;</text:p>
        </text:list-item>
        <text:list-item>
          <text:p text:style-name="P27">po válce začal studovat na Filosofické fakultě Masarykovy univerzity, byl aktivním členem Svazu vysokoškolského studentstva, po roce 1948 byl vyloučen ze školy;</text:p>
        </text:list-item>
        <text:list-item>
          <text:p text:style-name="P27">krátce poté byl zatčen a při zinscenovaném procesu r. 1949 odsouzen k trestu smrti;</text:p>
        </text:list-item>
        <text:list-item>
          <text:p text:style-name="P27">rozsudek mu byl změněn na doživotí;</text:p>
        </text:list-item>
        <text:list-item>
          <text:p text:style-name="P27">na svobodu byl propuštěn až r. 1962, i po návratu z kriminálu pracoval v uranových dolech;</text:p>
        </text:list-item>
        <text:list-item>
          <text:p text:style-name="P27">r. 1968 byl rehabilitován a mohl dokončit studia filosofie, rok působil jako redaktor časopisu Obroda;</text:p>
        </text:list-item>
        <text:list-item>
          <text:p text:style-name="P27">za normalizace byl opět nežádoucím, působil v disentu, spolupracoval se samizdatovými edicemi;</text:p>
        </text:list-item>
        <text:list-item>
          <text:p text:style-name="P27">v 90. letech často besedoval s mladými lidmi, psal, vydával své starší sbírky, obdržel množství významných státních a uměleckých cen.</text:p>
        </text:list-item>
      </text:list>
      <text:p text:style-name="P34"/>
      <text:p text:style-name="Bez_20_mezer"/>
      <text:p text:style-name="Bez_20_mezer">III. <text:span text:style-name="T2">Jan Anastáz Opasek</text:span></text:p>
      <text:list xml:id="list7689560880228376224" text:style-name="WW8Num3">
        <text:list-item>
          <text:p text:style-name="P28">20. 4. 1913, Vídeň <text:s/>- 24. 8. 1999, Rohr;</text:p>
        </text:list-item>
        <text:list-item>
          <text:p text:style-name="P28">„opat chuligán“ – přezdíván ostatními mukly, nepodléhal konvencím;</text:p>
        </text:list-item>
        <text:list-item>
          <text:p text:style-name="P28">římskokatolický kněz, básník, literární historik, teolog, benediktinský mnich, opat a arciopat břevnovského kláštera;</text:p>
        </text:list-item>
        <text:list-item>
          <text:p text:style-name="P28">na kněze vysvěcen r. 1938;</text:p>
        </text:list-item>
        <text:list-item>
          <text:p text:style-name="P28">za války zapojen v odboji, od r. 1947 opatem břevnovského kláštera;</text:p>
        </text:list-item>
        <text:list-item>
          <text:p text:style-name="P28">v září 1949 zatčen a v prosinci 1950 odsouzen na doživotí pro „velezradu a špionáž“;</text:p>
        </text:list-item>
        <text:list-item>
          <text:p text:style-name="P28">amnestován r. 1960, ale směl pracovat jen jako stavebník dělník nebo skladník;</text:p>
        </text:list-item>
        <text:list-item>
          <text:p text:style-name="P28">r. 1968 odešel do Rakouska a pak do NSR, kde žil do r. 1990; </text:p>
        </text:list-item>
        <text:list-item>
          <text:p text:style-name="P28">usiloval o česko-německé smíření, hodně se věnoval mladým lidem;</text:p>
        </text:list-item>
        <text:list-item>
          <text:p text:style-name="P28">zpovědník a přítel Karla Kryla;</text:p>
        </text:list-item>
        <text:list-item>
          <text:p text:style-name="P28">podle svědectví přátel a známých byl velmi laskavý, empatický a po celý život mu nechyběl smysl pro humor;</text:p>
        </text:list-item>
        <text:list-item>
          <text:p text:style-name="P28">poté návrat do vlasti a od r. 1993 arciopatem břevnovského kláštera.</text:p>
        </text:list-item>
      </text:list>
      <text:p text:style-name="P4"/>
      <text:p text:style-name="P6"/>
      <text:p text:style-name="P6"/>
      <text:p text:style-name="P6"/>
      <text:p text:style-name="P6"/>
      <text:p text:style-name="P6"/>
      <text:p text:style-name="P37"><text:soft-page-break/><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1"/>
      <text:p text:style-name="P5"><text:span text:style-name="T6">IV. </text:span><text:span text:style-name="T3">Jan Zahradníček</text:span></text:p>
      <text:list xml:id="list3069574583231382127" text:style-name="WW8Num13">
        <text:list-item>
          <text:p text:style-name="P29">17. 1. 1905, Mastník – 7. 10. 1960, Vlčatín;</text:p>
        </text:list-item>
        <text:list-item>
          <text:p text:style-name="P29">básník, novinář, překladatel, ve 40. letech redigoval katolickou revue Akord;</text:p>
        </text:list-item>
        <text:list-item>
          <text:p text:style-name="P29">v necelých dvou letech spadl z půdy a pohmoždil si páteř a srdce, nebyl fyzicky zdatný, proto hodně četl a chudá rodina investovala do jeho studií, už v kvartě publikoval básně;</text:p>
        </text:list-item>
        <text:list-item>
          <text:p text:style-name="P29">přechod na FF UK byl pro něj traumatický – v Praze se poprvé setkal s posměchem a útoky kvůli svému tělesnému postižení;</text:p>
        </text:list-item>
        <text:list-item>
          <text:p text:style-name="P29">pomohlo mu seznámení s několika lidmi, kteří se stali jeho životními přáteli – Bedřich Fučík, Jan Čep, František Halas ad.;</text:p>
        </text:list-item>
        <text:list-item>
          <text:p text:style-name="P29">jeho básně oceňoval F. X. Šalda;</text:p>
        </text:list-item>
        <text:list-item>
          <text:p text:style-name="P29">po únorovém převratu vyloučen z Československého svazu spisovatelů, poté byl r. 1951 zatčen a ve vykonstruovaném procesu odsouzen ke třinácti letům vězení;</text:p>
        </text:list-item>
        <text:list-item>
          <text:p text:style-name="P29">v r. 1956 mu na otravu houbami zemřely jeho dvě maličké dcery, které téměř neměl možnost poznat, žena a syn přežili;</text:p>
        </text:list-item>
        <text:list-item>
          <text:p text:style-name="P35">r. 1960 byl propuštěn na základě amnestie, ale ve velmi špatném stavu, byly mu odepřeny potřebné léky, brzy po propuštění zemřel, rehabilitován r. 1968.</text:p>
        </text:list-item>
      </text:list>
      <text:p text:style-name="P36"/>
      <text:p text:style-name="P33"/>
      <text:p text:style-name="P5"><text:span text:style-name="T7">B) Studenti pracují se vzpomínkami, dopisy a vězeňskou poezií. Každá skupina si náhodně vybere 5 textů. V nich hledá odpovědi např. na tyto otázky. Pak svá zjištění konfrontují (20–30 minut):</text:span></text:p>
      <text:p text:style-name="P7">1. Jak probíhalo zatčení?</text:p>
      <text:p text:style-name="P9">2. Které období ve vazbě bylo nejtěžší?</text:p>
      <text:p text:style-name="P9">3. Jakými metodami získávala StB doznání vězňů?</text:p>
      <text:p text:style-name="P9">4. Jakou roli v tomto období sehrál Vítězslav Nezval?</text:p>
      <text:p text:style-name="P8"><text:span text:style-name="T8">5. Jak probíhal soudní proces?</text:span></text:p>
      <text:p text:style-name="P8"><text:span text:style-name="T8">6. Co vězněným pomáhalo přežít tyto nelidské podmínky důstojně?</text:span></text:p>
      <text:p text:style-name="P8"><text:span text:style-name="T8">7. Pokuste se odhadnout, v jaké situaci se ocitly rodiny uvězněných.</text:span></text:p>
      <text:p text:style-name="P9"/>
      <text:p text:style-name="P2">Text č. 1</text:p>
      <text:p text:style-name="Standard">Odpovídal celkem klidně, píše ve své vzpomínce Zdeněk Kalista, ale hlasem značně vyslabeným, takže předseda mu několikrát musel připomenout, aby mluvil hlasitěji. Mne nezpozoroval, protože byl převeden do soudní síně až po mně a byl patrně poněkud zmatek velikánským auditoriem, které do bývalé zasedací síně sněmovní bylo k našemu „monstrprocesu“ získáno a nakomandováno. Jen v přestávkách, jež rytmovaly dlouhé jednání soudní a při nichž nás odváděli do jakési menší vedlejší místnosti, mohli jsme si pokynout očima, ale i to musilo být velmi nenápadné, protože naši dozorci, aby vyvíjeli nějakou „činnost“, sledovali každé hnutí brvy u jednotlivých odsouzených. Ale i z toho dotyku očima jsem pochopil, že Zahradníček pokládá celý proces za věc pouze formální, rozhodnutou kdesi mimo soud a že je připraven na krutý konec. <text:s/>(O J. Zahradníčkovi, pozn. 1)</text:p>
      <text:p text:style-name="Standard"><text:soft-page-break/></text:p>
      <text:p text:style-name="P37"><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2">Text č. 2</text:p>
      <text:p text:style-name="Standard">Po soudu jsme zůstali několik nejhorších měsíců, vyhublí hladem, v Brně na Cejlu. Mohli jsme se vidět jen na vzdálenost, mlčky se pozdravit v minutách společné vycházky na vězeňském dvoře. Měl na své tělo dlouhý krok, chodil vzpřímeně, nikdy jsem ho neviděl se svěšenou hlavou. Tenkrát, jako kdykoli později, když na vězně křičeli, měl své mlčenlivé, zjevné opovržení – popsal první týdny ve věznici Josef Knap. (J. Zahradníček, pozn. 2)</text:p>
      <text:p text:style-name="P2">Text č. 3</text:p>
      <text:p text:style-name="Standard">Vítězslav Nezval napsal ministru vnitra Václavu Noskovi dopis s důraznou žádostí o jeho propuštění … není důstojné, aby v zemi básníků, jako je naše, byl žalářován takový básník, jakým Zahradníček nepochybně je, i když je jiného přesvědčení než Nezval. Vyprávělo se, že tímto případem Nezval bombardoval Noska při každé příležitosti, kdy se s ním mohl setkat, a že Nosek před ním při recepcích prchal, protože sám si, bezpečnostní šéf, nebyl jist svým vlastním osudem. (J. Zahradníček, pozn. 3)</text:p>
      <text:p text:style-name="P2">Text č. 4</text:p>
      <text:p text:style-name="Standard">Jinak jsem pořád zdráv, vede se mi tak, jak si můžeš myslet, když Vás tak dlouho nevidím, Tebe a Jakoubka, a naše děvčata málem neznám, totiž Zdislávku málo a Klárinku vůbec ne. Těším se, že mi brzo pošleš zase nějaké obrázky, abych se Vámi zase mohl pochlubit a sám si mohl představit, jak asi vypadáte, jak děti rostou. (J. Zahradníček, pozn. 4) <text:s/></text:p>
      <text:p text:style-name="P2">Text č. 5</text:p>
      <text:p text:style-name="Standard">„Nejhorší ze všeho byla pro mě samovazba. Tu jsem moc těžko snášel. Různé šmouhy, které bylo vidět na zdech cely, proměňovaly se ve mně v podoby, které se pohybovaly, které mluvily, gestikulovaly a já jsem musel vynakládat co největší úsilí, abych si uchoval vědomí o své totožnosti, abych věděl, kdo jsem a kde jsem a co tu dělám. Byl to vlastně stav na pomezí šílenství.</text:p>
      <text:p text:style-name="Standard"><text:s text:c="5"/>Kolikrát se mi zdálo, jak bych vůbec nežil na naší Zemi, ale na nějaké jiné planetě, kde jsou docela jiné podmínky a zákony života než na Zemi. Všechen hluk a všechny projevy života jako by ke mně docházely z nějakých kosmických dálek.</text:p>
      <text:p text:style-name="Standard"><text:s text:c="5"/>Jedenkrát nás převáželi z jedné věznice do druhé, jako obvykle v krytém autu, z něhož nebylo výhledu. Ale auto mělo po cestě nějaký defekt, muselo zastavit a museli je opravovat. Bylo to někde <text:line-break/>u Jihlavy. Nám bylo na tu chvíli dovoleno vylézt z auta ven a usednout na mezi u silnice. Jaká to byla šílená krása, sedět po tak dlouhé době na travnaté mezi, vidět stromy, pole, lesy, vesnice, lidi <text:line-break/>a zvířata – jako by se na to díval člověk odněkud ze záhrobí.“ (J. Zahradníček, pozn. 5)</text:p>
      <text:p text:style-name="Standard"/>
      <text:p text:style-name="Standard"/>
      <text:p text:style-name="P37"><text:soft-page-break/><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1"/>
      <text:p text:style-name="P2">Text č. 6</text:p>
      <text:p text:style-name="Standard">15. 10. 1957</text:p>
      <text:p text:style-name="Standard">„Milovaná Mařenko, tolik jsem toužil po tom, abychom dnešní náš památný den oslavovali spolu doma, a místo toho sedím ještě zde a píši Ti v náladě tak sklíčené, v jaké jsem Ti za těch víc než pět let žalářování snad nikdy nepsal. Není a není slitování, dnes jsem odsunul stranou naději na návrat, návrat v dohledné době. A brněnským přátelům, kteří se na nás tak těšili, napiš, že si z nich dělal někdo dobrý den. ….“ (J. Zahradníček, pozn. 6)</text:p>
      <text:p text:style-name="P2">Text č. 7</text:p>
      <text:p text:style-name="Standard">Je po půlnoci a pražští příslušníci StB … právě přivezli z valdické věznice na filmovou rekonstrukci kněze Josefa Toufara. Dobitého po brutálních výsleších, těžce a sípavě dýchajícího, podivně zkrouceného a držícího se za břicho. … „Toufar nemohl normálně jít a dva naši soudruzi jej museli vést. Při této chůzi vydával bolestné nářky. Trochu mi to připomínalo chroptění. Když přišel do kostela, kde bylo světlo, povšiml jsem si ho blíže. Měl takový ustaraný vrásčitý obličej. Usoudil jsem, že byl asi bit.“ … „Markantní byly jakési škrábance na pravé tváři a nápadně suché a rozpraskané rty. Těžko mluvil. Po celou dobu jeho pobytu mu někdo pomáhal tím, že ho držel pod paží. Sám se nemohl ani obléci, protože nemohl zvednout ruce.“ … „Nemohl na kazatelnu ani vylézt a musel být podpírán. Toufarovi musela být každou chvíli otírána tvář, neboť neustále krvácel <text:s/>z úst a krev mu vytékala z koutků.“ <text:s text:c="2"/>(O J. Toufarovi, pozn. 7)</text:p>
      <text:p text:style-name="P2">Text č. 8</text:p>
      <text:p text:style-name="Standard">Po příjezdu do Valdic jsme vzali nosítka a šli pro Toufara, myslím až do cely. Pamatuji se, že Toufar vypadal strašně zle. Nepodobal se ani člověku. Byl celý zchátralý, hubený, tváře měl propadlé, strhané rysy v obličeji a stejně tak i na těle, přesně řečeno byl celý žlutý. V obličeji měl nějaké modřiny, modřiny jsem viděl i na těle, pamatuji se, že především na rukou i stehnech, myslím, že i na zádech. Bylo mi jasné, že byl hodně zbit. Byl v jakési agónii. Třásl se a pronášel jakési vzdechy. Zřejmě měl strašné bolesti. Všiml jsem si, že rukama si stále sahal na břišní krajinu. Prostě byl k nepoznání ve srovnání s tím, když jsme ho před měsícem zatýkali. <text:s/>(O J. Toufarovi, pozn. 8)</text:p>
      <text:p text:style-name="Standard"/>
      <text:p text:style-name="Standard"/>
      <text:p text:style-name="Standard"/>
      <text:p text:style-name="Standard"/>
      <text:p text:style-name="Standard"/>
      <text:p text:style-name="Standard"/>
      <text:p text:style-name="P37"><text:soft-page-break/><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1"/>
      <text:p text:style-name="P2">Text č. 9</text:p>
      <text:p text:style-name="Standard"><text:s text:c="98"/>Ve Zdeslavicích 9. III. 1951</text:p>
      <text:p text:style-name="Bez_20_mezer">Vážený pane Presidente.</text:p>
      <text:p text:style-name="Bez_20_mezer"><text:tab/>Dne 28. I. 1950 byl odvezen můj strýc farář Josef Toufar z Číhoště, kterému jsem dělala hospodyni. Čekala jsem, že dostanu o strýčkovi nějakou zprávu na vánoce, ale dosud jsem žádné zprávy o něm nedostala. Ráda bych věděla, co s ním je, je-li živ neb co s ním je.</text:p>
      <text:p text:style-name="Bez_20_mezer"><text:tab/>Proto se obracím Vážený pane Presidente na Vás a prosím Vás, zda-li Vy byste mi pane Presidente, dal nějakou zprávu. Vy pane Presidente, každému rád pomůžete a poradíte, tak prosím Vás o nějakou zprávu.</text:p>
      <text:p text:style-name="Bez_20_mezer"><text:tab/>Na odpověď přikládám obálku se známkou. Předem Vám mockrát děkuji.</text:p>
      <text:p text:style-name="Bez_20_mezer"><text:tab/><text:tab/><text:tab/>Marie Pospíšilová roz. Toufarová</text:p>
      <text:p text:style-name="Bez_20_mezer"><text:tab/><text:tab/><text:tab/>Zdeslavice č. 18</text:p>
      <text:p text:style-name="Bez_20_mezer"><text:tab/><text:tab/><text:tab/>p. Ledeč nad/Saz. <text:s text:c="4"/><text:tab/><text:tab/><text:tab/><text:tab/>(O J. Toufarovi, pozn. 9)</text:p>
      <text:p text:style-name="Bez_20_mezer"/>
      <text:p text:style-name="Bez_20_mezer"/>
      <text:p text:style-name="P30">Text č. 10</text:p>
      <text:p text:style-name="Bez_20_mezer"><text:s text:c="99"/>Zdeslavice 8. I. 1953</text:p>
      <text:p text:style-name="Bez_20_mezer">Vážený pane Generální Prokurátore.</text:p>
      <text:p text:style-name="Bez_20_mezer">…</text:p>
      <text:p text:style-name="Bez_20_mezer">9. 3. 1951 jsem se tázala kanceláře prezidenta republiky na jeho pobyt. Dne 19. 3. mi sdělili, že moje žádost byla postoupenu ministerstvu spravedlnosti k dalšímu řízení. … Strýček byl nemocný, než byl odvezen, byl nemocný na ledviny a průdušky a proto mám velké obavy, zda-li opravdu žije. <text:s/>…</text:p>
      <text:p text:style-name="Bez_20_mezer">Ministerstvo spravedlnosti moji žádost poslalo státní prokuratuře v Praze, Státní prokuratura mi sdělila, že moje žádost byla postoupena ministerstvu Národní bezpečnosti k přímému vyřízení. Poté uplynulo 6 týdnů a žádnou zprávu jsem z ministerstva Národní bezpečnosti nedostala, tak jsem psala na ministerstvo Národní bezpečnosti znovu, ale nejmenší zprávy jsem nedostala. Proto mám obavu, že strýček nežije. Nějaké jiné ptaní a pátrání je marné. Přece bych snad mohla vědět, co s ním je, jsem jeho nejbližší. …. <text:tab/><text:tab/><text:tab/><text:tab/><text:tab/><text:tab/><text:tab/>(O J. Toufarovi, pozn. 10)</text:p>
      <text:p text:style-name="Standard"/>
      <text:p text:style-name="P2">Text č. 11</text:p>
      <text:p text:style-name="Standard"><text:s text:c="5"/>„Přišlo léto roku čtyřicátého devátého, a září. Požádal jsem, abych byl z vrátnice kláštera dřív přesně vyrozuměn, kdo za mnou jde, zvlášť kdyby přišli dva muži. Tak obyčejně tehdy zatýkání začínalo. Žil jsem tedy v určité úzkosti, že může dojít také na mne; bylo v tom spíše hodně intuice.</text:p>
      <text:p text:style-name="Standard"><text:s text:c="5"/>Devatenáctého září se na vrátnici ohlásili dva pánové, že jsou od městské správy a chtějí vědět něco stran našich automobilů. Když jsem tam přišel, legitimovali se jako tajní policisté, a než jsem se vzpamatoval, objevilo se víc než deset lidí v civilu. Požádali mě, abych se vrátil do <text:span text:style-name="T13">prelatury, </text:span>kde jsem kromě ložnice užíval prakticky jednu místnost jako pracovnu. …<text:tab/><text:tab/> <text:s/>(A. Opasek, pozn. 11)</text:p>
      <text:p text:style-name="Standard"/>
      <text:p text:style-name="P38"/>
      <text:p text:style-name="P37"><text:soft-page-break/><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1"/>
      <text:p text:style-name="P2">Text č. 12</text:p>
      <text:p text:style-name="Standard">Začali velmi systematicky prohlížet knihovnu, stůl, vše, aniž by mi ukázali zatykač či alespoň povolení k prohlídce. Neměli nic. Přišli jako otrapové a také se tak chovali. Trvalo to několik hodin. V mé příruční knihovně byly také latinské knihy. Muž, který se mě na ně ptal, mluvil lámanou češtinou. Odhadoval jsem ho na Ukrajince nebo na Rusa. Smál se a se slovanským přízvukem v kostrbaté řeči se vyptával: „Tady ten nesrozumitelný jazyk, to taky čtete?“ Chovali se vtíravě a bezohledně, násilností se nedopustili. Ztratil se však jak můj opatský prsten, který ležel na stole, tak kříž, a nádavkem hodinky. „Zmizelé“ věci už jsem nikdy nedostal, nikdy jsem je neviděl, ač jsem po návratu z vězení v roce 1960 napsal ministerstvu vnitra seznam věcí, které od zatčení postrádám. …Když tohle všechno skončilo, požádali mě, abych se převlékl do civilu, vzal si nějaké toaletní potřeby – a odešli jsme. Rozloučit jsem se v klášteře s nikým nemohl. Tímto způsobem jsem byl zatčen. A se mnou zatkli i mé auto, v němž mě odváželi.“<text:tab/><text:tab/><text:tab/><text:tab/><text:tab/><text:tab/><text:tab/>(A. Opasek, pozn. 12)</text:p>
      <text:p text:style-name="P2">Text č. 13</text:p>
      <text:p text:style-name="Standard">Odvedli mě do sklepa, do podzemní cely. Cely byly poměrně malé, tak pro dva, nanejvýš pro tři vězně. Bylo nás tam asi dvanáct, většinou Čechů v civilu. Denní život probíhal za stálého pokřiku. Jídlo jsme dostávali velmi ubohé a málo; zpočátku jsem ho nemohl jíst, tzv. vězeňská strava byla pro člověka z normálního života jen těžko přijímatelná. Tomu napomáhaly všechny pachy, které jídlo <text:line-break/>i cely doprovázely, pach celého vězení i to, že jsme byli na sebe tak natlačeni… Leželi jsme na slamnících a ty ještě nestačily, musely být dva až tři těsně u sebe, i na těch okrajích a mezerách leželi zatčení. <text:s text:c="4"/><text:tab/><text:tab/><text:tab/><text:tab/><text:tab/><text:tab/><text:tab/><text:tab/> (A. Opasek, pozn. 13)</text:p>
      <text:p text:style-name="P2">Text č. 14</text:p>
      <text:p text:style-name="Standard">Někdy začátkem prosince 1949 jsem byl odvezen osobním autem. Tajně, večer, někam – abych nevěděl, kde jsem. Při cestě i potom v budově jsem měl zakryté oči, myslím, že jsem měl neprůhledné vězeňské brýle. Brýle nedržely tak pevně a lidé si všelijak pomáhali, aby aspoň trochu viděli, proto nám někdy vázali kolem hlavy ručníky, které jsme měli k vlastní potřebě. Ruce jsme museli držet za zády. Tak nás později dopravovali i k výslechům: se zavázanýma očima, a bachař nebo policista, který nás vedl, nás držel za rukáv nad loktem a cloumal námi, v zatáčce nás otáčel podle potřeby doleva nebo doprava. <text:s text:c="19"/><text:tab/><text:tab/><text:tab/><text:tab/><text:tab/><text:tab/> <text:s text:c="4"/>(A. Opasek, pozn. 14)</text:p>
      <text:p text:style-name="P2">Text č. 15</text:p>
      <text:p text:style-name="Standard">Začala moje samovazba. Nikdo se mnou nemluvil, nebyl jsem nikam předvolán, nikoho ke mně na celu nedali. Měl jsem jenom to jídlo a viděl jsem jenom dozorce. Všechno jídlo: snídaně, oběd, večeře, se stavělo na zem. Zvenčí zavřené dveře se otevřely, vyšetřovanec sebral z podlahy misky, dveře se zavřely. Ráno přicházel uniformovaný policista: „Máte přání, prosby?“ Stereotypní otázka, stereotypní postup. Vyšetřovanec číslo to a to hlásí toto. To byl denní život. <text:s text:c="3"/>(A. Opasek, pozn. 15)</text:p>
      <text:p text:style-name="Standard"/>
      <text:p text:style-name="P37"><text:soft-page-break/><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1"/>
      <text:p text:style-name="P2">Text č. 16</text:p>
      <text:p text:style-name="Standard">V prosinci 1949 už vězeň v Ruzyni nesměl sedět. Jen krátce při jídle, to znamená, že musel stát nebo chodit šestnáct hodin denně. <text:s/>…. Večer mi vhodili slamník, na němž jsem ležel hlavou u zdi. Uprostřed místnosti a nade mnou visela žárovka, která svítila celou noc. Slamník byl holý, podhlavník také. … Bachaři chodili v papučích, aby je nebylo slyšet, a ve dvojicích, aby měli i nad sebou kontrolu, totiž aby snad některý nevešel ve styk se zatčeným. Špehýrka byla stále otevřená, takže nic neklaplo, ale ve špehýrce se objevilo oko, které hlídalo, zda vězněný chodí. Budíček byl v šest ráno, a od té doby jsme chodili do deseti hodin večer. Kupodivu bylo možno sednout si na Štědrý den. Snad celý den, snad až odpoledne. Štědrý den byl – s kusem jídla a možností sednout si – odpočinek. <text:s text:c="3"/>(A. Opasek, pozn. 16)</text:p>
      <text:p text:style-name="P2">Text č. 17</text:p>
      <text:p text:style-name="Standard">K výslechu byl člověk odveden způsobem, který jsem popsal, nebyla stanovena žádná doba, konaly se dopoledne, odpoledne, ale také v noci. Metoda výslechu a snad i spokojenost či nespokojenost vyšetřovatele s výpovědí mohla mít vliv na to, zda člověk v noci byl buzen, nebo také že byl buzen pravidelně celou noc. Dveře se otevřely: Budete se hlásit! Tak jste vstal, řekl číslo to a to se hlásí. Lehl jste si, za hodinu nebo i dřív přišel týž bachař nebo jiný a opakovalo se to. A pak náhle jste byl téže noci odveden k výslechu, ospalý, vyčerpaný. <text:s/>(A. Opasek, pozn. 17)</text:p>
      <text:p text:style-name="P2">Text č. 18</text:p>
      <text:p text:style-name="Standard">Na soud jsme byli připravováni přepisováním a memorováním protokolů, neustávajícím fyzickým <text:line-break/>a hlavně psychickým oslabováním. Bezprostředně před soudem však jsme najednou začali dostávat lepší stravu, dokonce jsme byli ozařováni jakýmsi „horským sluncem“, abychom lépe vypadali a měli zdravou barvu v obličeji. Ale stále jsem ještě nevěděl, že bude soudní řízení. Stále jsem ještě nevěděl, s kým před soud půjdu, kdo jsou moji „komplici“. <text:s text:c="5"/>(A. Opasek, pozn. 18)</text:p>
      <text:p text:style-name="P2">Text č. 19</text:p>
      <text:p text:style-name="Standard">Dostal jsem ze všech nejvyšší trest, doživotí. Říkal jsem si, že jsem si ten trest nevysloužil tím, co jsem dělal, ale tím, co jsem řekl. I u soudu. Myslím si to dodnes… Soud byl veřejný, veliký, jako v té době procesy byly. Sál byl plný. Já jsem byl jako omámený – prokázal bych to i jednou větou, kterou jsem pronesl a kterou asi ze záznamu smazali. Natáčeli tam všechno a prý se to vysílalo rozhlasem po řadu dní. V jednom okamžiku, kdy jsem dokončil určitou část výpovědi, kterou jsem herecky ovládal, jsem se optal: „Pane předsedo, přejete si ještě něco?“ Vzpomínám si na to dobře. Vlastně je v tom obsaženo všechno. Měl jsem pocit, že naše naučené výpovědi sleduje celý soud, že sledují, odpovídáme-li podle protokolů Státní bezpečnosti, které měli soudcové před sebou na stole. <text:s text:c="11"/><text:tab/><text:tab/><text:tab/><text:tab/><text:tab/><text:tab/><text:tab/> (A. Opasek, pozn. 19)</text:p>
      <text:p text:style-name="P3"/>
      <text:p text:style-name="P3"><text:soft-page-break/></text:p>
      <text:p text:style-name="P37"><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Standard"><text:span text:style-name="T2">Text č. 20: </text:span>Jan Zahradníček, sb. Dům strach, pozn.</text:p>
      <text:p text:style-name="Standard">Tak začíná<text:line-break/>Hodina Bičování. Zde slova<text:line-break/>nemají smyslu. Zde v barvách<text:line-break/>hovoří slepí.<text:line-break/>To nadpřirozená prostřednost všechno rovná<text:line-break/>k obrazu svému…<text:line-break/>…<text:line-break/>Ale dokud takové domy, takové hrozné domy<text:line-break/>budou stát v našich ulicích, v našich městech,<text:line-break/>vychýlen úpěnlivě tak zůstane<text:line-break/>Kříž Číhošťský.</text:p>
      <text:p text:style-name="Standard"/>
      <text:p text:style-name="Standard"><text:span text:style-name="T2">Text č. 21</text:span>: Zdeněk Rotrekl, sb. Basic Czech, pozn.</text:p>
      <text:p text:style-name="Standard"><text:span text:style-name="T21">Lopata</text:span><text:span text:style-name="T20"><text:line-break/></text:span><text:span text:style-name="T21">lopata</text:span><text:span text:style-name="T20"><text:line-break/></text:span><text:span text:style-name="T21">lopaty</text:span><text:span text:style-name="T20"><text:line-break/></text:span><text:span text:style-name="T21">lopatě</text:span><text:span text:style-name="T20"><text:line-break/></text:span><text:span text:style-name="T21">lopatu</text:span><text:span text:style-name="T20"><text:line-break/></text:span><text:span text:style-name="T21">ó lopato</text:span><text:span text:style-name="T20"><text:line-break/></text:span><text:span text:style-name="T21">lopatě</text:span><text:span text:style-name="T20"><text:line-break/></text:span><text:span text:style-name="T21">lopatou</text:span><text:span text:style-name="T20"><text:line-break/></text:span><text:span text:style-name="T21">lopata dar</text:span><text:span text:style-name="T20"><text:line-break/></text:span><text:span text:style-name="T21">dar lopata</text:span><text:span text:style-name="T20"><text:line-break/></text:span><text:span text:style-name="T21">lopata trest</text:span><text:span text:style-name="T20"><text:line-break/></text:span><text:span text:style-name="T21">trest lopata</text:span><text:span text:style-name="T20"><text:line-break/></text:span><text:span text:style-name="T21">dar trest</text:span><text:span text:style-name="T20"><text:line-break/></text:span><text:span text:style-name="T21">trest dar</text:span><text:span text:style-name="T20"><text:line-break/></text:span><text:span text:style-name="T21">lopata trest dar</text:span><text:span text:style-name="T20"><text:line-break/></text:span><text:span text:style-name="T21">lopata dar trest</text:span><text:span text:style-name="T20"><text:line-break/></text:span><text:span text:style-name="T21">dar lopata trest</text:span><text:span text:style-name="T20"><text:line-break/></text:span><text:span text:style-name="T21">trest lopata dar</text:span><text:span text:style-name="T20"><text:line-break/></text:span><text:span text:style-name="T21">(od)lopat (k) lopatám</text:span><text:span text:style-name="T20"><text:line-break/></text:span><text:span text:style-name="T21">(o) lopatách (s) lopatami</text:span><text:span text:style-name="T20"><text:line-break/></text:span><text:span text:style-name="T21">ó lopaty   </text:span><text:span text:style-name="apple-converted-space"><text:span text:style-name="T21"> </text:span></text:span></text:p>
      <text:p text:style-name="P37"><text:span text:style-name="T17">Autorem materiálu a všech jeho částí, není-li uvedeno jinak, je Marcela Svejkovská. <text:line-break/>Dostupné z Metodického portálu</text:span><text:span text:style-name="T16"> www.rvp.cz</text:span><text:span text:style-name="T17">; ISSN 1802-4785. <text:s/><text:line-break/></text:span><text:soft-page-break/><text:span text:style-name="T17">Provozuje Národní ústav pro vzdělávání, školské poradenské zařízení a zařízení pro další vzdělávání <text:s/>pedagogických pracovníků (NÚV).</text:span></text:p>
      <text:p text:style-name="P1"/>
      <text:p text:style-name="P8"><text:span text:style-name="T7">C) Studenti se budou zamýšlet nad mocí propagandy. Proč právě katolická církev se stala pro komunistický režim nepohodlnou? Jakými prostředky <text:line-break/>a metodami se je snažil pošpinit? Existuje souvislost mezi pronásledováním církve a kolektivizací? </text:span></text:p>
      <text:p text:style-name="P8"><text:span text:style-name="T11">Každá skupina obdrží jeden text a pracovní list s otázkami. Na některé mohou odpovědět na základě „svého“ úryvku z Rudého práva. Poté každá skupina vyšle posla do dalších skupin, <text:line-break/>u kterých bude hledat odpovědi na další otázky. Po návratu do domovské skupiny seznámí ostatní s výsledky svého bádání.</text:span></text:p>
      <text:p text:style-name="P11">Na závěr mluvčí každé skupiny přečte dané odpovědi. </text:p>
      <text:p text:style-name="P12">Časová dotace: 20 minut.</text:p>
      <text:p text:style-name="P13"/>
      <text:p text:style-name="P14">Text č. 1:</text:p>
      <text:p text:style-name="P15">Velezrada, vyzvědačství a příprava války – zločiny agentů Vatikánu proti republice a jejímu lidu</text:p>
      <text:p text:style-name="P15">… Obžaloba je viní z nejtěžších zločinů velezrady a vyzvědačství proti republice a jejímu lidu. Svou zločinnou činnost provozovali všichni obžalovaní jako agenti Vatikánu, této agentury americko-britských podněcovatelů nové války. Cílem tohoto zločinného spolčení bylo zničení lidově demokratického zřízení a znovunastolení vykořisťovatelského kapitalistického panství v Československu. Agenti Vatikánu spekulovali při těchto svých temných protilidových plánech na válku proti naší vlasti a zemím demokracie a míru, vedeným Sovětským svazem…</text:p>
      <text:p text:style-name="P8"><text:span text:style-name="T6">Obviněný opat Opasek, který podle zajištěných dokumentů byl jedním z nejdůvěrnějších vatikánských agentů, vypovídá v protokole o svém jednání s papežem Piem XII. uskutečněném v roce 1945 takto: „…Z tohoto hlediska jsem poukazoval papeži na politická, sociální a hospodářská opatření vládního programu, se zvláštním důrazem na věci, které ohrožují politickou a hospodářskou moc vysokého církevního kléru. Papež mi dal na srozuměnou, že v boji proti uskutečnění socialismu nebudeme ani na území Československé republiky osamoceni. Těmto náznakům, vzhledem k tomu, že tomuto jednání došlo v listopadu 1945, jsem porozuměl až později, když se objevily první kampaně reakčních politiků proti všem hospodářským a sociálním opatřením naší lidově demokratické vlády, kteréžto kampaně jsme účinně a otevřeně podporovali. Úplně jsem si to ujasnil až v předvolební kampani v roce 1946, kdy jsme proti straně komunistické ovlivňovali věřící katolíky ve prospěch reakčních sil bývalé strany lidové a bývalé demokratické strany Slovenska.“ <text:tab/><text:tab/><text:tab/><text:tab/>(Pozn. 22)</text:span></text:p>
      <text:p text:style-name="P15"/>
      <text:p text:style-name="P16">Text č. 2:</text:p>
      <text:p text:style-name="P8">Tak od roku 1945, zatím co pracující lid, mezi nimi i miliony věřících katolíků, obětavě pracují na výstavbě socialistické vlasti – pokouší se vysoká církevní hierarchie různými rozvratnými formami brzdit a sabotovat hospodářský a sociální pokrok s úmyslem vyvrátit moc lidu a obnovit kapitalistický řád v Československu. <text:s/>Vysoká církevní hierarchie zneužívá kostelů a kazatelen k rozvratné činnosti, sledující vyvolání nedůvěry k novým zákonům, vládě a lidově demokratickému zřízení. Vysoká církevní hierarchie, která v době okupace schvalovala nedělní a sváteční práci pro okupanty, bojuje oběžníky, pastýřskými listy a s kazatelen proti brigádám, napravujícím válečné škody a proti nezbytné nedělní a sváteční práci ve prospěch lidově demokratického hospodářství. Používá k tomu různých organisací, zejména „vatikánské Katolické akce“, pomocí nichž inscenuje zejména odpor proti znárodnění, proti novému školskému zákonu a proti revisi pozemkové reformy. <text:s/><text:tab/>(Pozn. 23)</text:p>
      <text:p text:style-name="P8"/>
      <text:p text:style-name="P8"/>
      <text:p text:style-name="P37"><text:soft-page-break/><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14">Text č. 3:</text:p>
      <text:p text:style-name="P8"><text:span text:style-name="T6">Rozdrcení imperialistických fašistických armád vítěznou Rudou armádou přineslo osvobození našich národů a umožnilo, aby pracující lid v čele s dělnickou třídou převzal moc do svých rukou a nastoupil novou dějinnou cestu, cestu širokých svobod politických, hospodářských, sociálních a kulturních – cestu k socialismu. Program první československé vlády osvobozené vlasti, vydaný v dubnu 1945 v Košicích, zaručuje všechny ústavní svobody, zejména i svobodu učení, svědomí a náboženského vyznání. Tato široká svoboda kultová je také součástí nové ústavy z 9. května 1948, zajišťující svobodu svědomí, právo vykonávat soukromě i veřejně jakoukoliv náboženskou víru a volnost provádět úkony spojené s jakýmkoliv náboženským vyznáním. … Proto také široké masy věřících a drobné kněžstvo, spojené s lidem a jeho zájmy, stojí stále pevněji za lidově demokratickým zřízením a účastní se obětavě výstavby republiky. <text:tab/><text:tab/><text:tab/><text:tab/><text:tab/><text:tab/><text:tab/><text:tab/> (Pozn. 24)</text:span></text:p>
      <text:p text:style-name="P15"/>
      <text:p text:style-name="P14">Text č. 4:</text:p>
      <text:p text:style-name="P8"><text:span text:style-name="T6">V pravém protikladu k tomuto postoji pracujících z řad věřících katolíků zaujala vysoká církevní hierarchie od počátku nepřátelské stanovisko k novému lidově demokratickému Československu. Tento postoj je v linii nepřátelské politiky Vatikánu, který – když byl rozdrcen nacismus a fašismus, v nějž skládal Vatikán své naděje v boji proti Sovětskému svazu a světovým pokrokovým hnutím – postavil se zcela otevřeně do imperialistické protidemokratické fronty a služeb amerického imperialismu. Nepřátelská politika domácí vysoké církevní hierarchie vůči lidově demokratickému zřízení je motivována i vlastními, ryze materiálními zájmy. …</text:span></text:p>
      <text:p text:style-name="P8"><text:span text:style-name="T6">Největší rozvratnické akce byly rozpoutány vysokou církevní hierarchií proti novým zemědělským zákonům. Zájmy velkostatkářů, agrární šlechty a své vlastní materiální zájmy postavila vysoká církevní hierarchie nad životní zájem našeho zemědělského lidu. Akce proti pozemkovým reformám <text:line-break/>a zemědělským zákonům byla podrobně projednána a dohodnuta na biskupské konferenci v roce 1946. Byl dán příkaz k zneužívání kazatelen a pokyn, aby v kázáních bylo přísnými církevními tresty vyhrožováno všem, kdož se budou hlásit o církevní půdu. <text:tab/><text:tab/><text:tab/><text:tab/> (Pozn. 25)</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7"><text:soft-page-break/><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11">(4x kopírovat)</text:p>
      <text:p text:style-name="P8"><text:span text:style-name="T12">P R A C O V N Í <text:s text:c="2"/>L I S T <text:s/></text:span></text:p>
      <text:list xml:id="list1759311933668306335" text:style-name="WW8Num12">
        <text:list-item>
          <text:p text:style-name="P23">Co rozumíte pod pojmem svoboda svědomí?</text:p>
        </text:list-item>
      </text:list>
      <text:p text:style-name="P20"><text:span text:style-name="T12">………………………………………………………………………………………………………………………………………………………………………………………………………………............................................................</text:span></text:p>
      <text:list xml:id="list34493552" text:continue-numbering="true" text:style-name="WW8Num12">
        <text:list-item>
          <text:p text:style-name="P21"><text:span text:style-name="T12">Jak byla církev spojována s prováděnou kolektivizací? Proč?</text:span></text:p>
        </text:list-item>
      </text:list>
      <text:p text:style-name="P20"><text:span text:style-name="T12">………………………………………………………………………………………………………………………………………………………………………………………………………………………………………………………………………….</text:span></text:p>
      <text:list xml:id="list34492145" text:continue-numbering="true" text:style-name="WW8Num12">
        <text:list-item>
          <text:p text:style-name="P23">Totalitní slovník – ustálená slovní spojení?</text:p>
        </text:list-item>
      </text:list>
      <text:p text:style-name="P22">………………………………………………………………………………………………………………………………………………………………………………………………………………………………………………………………………………………………………………………………………………………………………………………………………………</text:p>
      <text:list xml:id="list34492979" text:continue-numbering="true" text:style-name="WW8Num12">
        <text:list-item>
          <text:p text:style-name="P21"><text:span text:style-name="T12">Jaké postoje dle Rudého práva zaujímá „drobné kněžstvo“ a na čí straně stojí „vysoká církevní hierarchie“?</text:span></text:p>
        </text:list-item>
      </text:list>
      <text:p text:style-name="P20"><text:span text:style-name="T12">………………………………………………………………………………………………………………………………………………………………………………………………………………………………………………………………………..</text:span></text:p>
      <text:list xml:id="list34488717" text:continue-numbering="true" text:style-name="WW8Num12">
        <text:list-item>
          <text:p text:style-name="P23">V jakém světle je líčeno „lidově demokratické zřízení“?</text:p>
        </text:list-item>
      </text:list>
      <text:p text:style-name="P20"><text:span text:style-name="T12">………………………………………………………………………………………………………………………………………………………………………………………………………………………………………………………………………….</text:span></text:p>
      <text:list xml:id="list34493392" text:continue-numbering="true" text:style-name="WW8Num12">
        <text:list-item>
          <text:p text:style-name="P23">O co usiloval Vatikán?</text:p>
        </text:list-item>
      </text:list>
      <text:p text:style-name="P20"><text:span text:style-name="T12">………………………………………………………………………………………………………………………………………………………………………………………………………………………………………………………………………………………………………………………………………………………………………………………………………………</text:span></text:p>
      <text:list xml:id="list34494721" text:continue-numbering="true" text:style-name="WW8Num12">
        <text:list-item>
          <text:p text:style-name="P23">Staví se Rudé právo přímo proti věřícím a proti katolické církvi?</text:p>
        </text:list-item>
      </text:list>
      <text:p text:style-name="P24"><text:span text:style-name="T12">………………………………………………………………………………………………………………………………………………………………………………………………………………………………………………………………………….</text:span></text:p>
      <text:p text:style-name="P10"/>
      <text:p text:style-name="P10"/>
      <text:p text:style-name="Styl_20_2">Použitá literatura a webové stránky:</text:p>
      <text:p text:style-name="Bez_20_mezer"><text:a xlink:type="simple" xlink:href="https://cs.wikipedia.org/wiki/Jan_Anastáz_Opasek"><text:span text:style-name="Internet_20_link"><text:span text:style-name="T19">https://cs.wikipedia.org/wiki/Jan_Anast%C3%A1z_Opasek</text:span></text:span></text:a></text:p>
      <text:p text:style-name="Bez_20_mezer"><text:a xlink:type="simple" xlink:href="https://cs.wikipedia.org/wiki/Jan_Zahradníček"><text:span text:style-name="Internet_20_link"><text:span text:style-name="T19">https://cs.wikipedia.org/wiki/Jan_Zahradn%C3%AD%C4%8Dek</text:span></text:span></text:a></text:p>
      <text:p text:style-name="Bez_20_mezer"><text:a xlink:type="simple" xlink:href="http://cs.wikipedia.org/wiki/Josef_Toufar"><text:span text:style-name="Internet_20_link">http://cs.wikipedia.org/wiki/Josef_Toufar</text:span></text:a></text:p>
      <text:p text:style-name="Bez_20_mezer"><text:a xlink:type="simple" xlink:href="https://cs.wikipedia.org/wiki/Zdeněk_Rotrekl"><text:span text:style-name="Internet_20_link">https://cs.wikipedia.org/wiki/Zden%C4%9Bk_Rotrekl</text:span></text:a></text:p>
      <text:p text:style-name="Bez_20_mezer"><text:a xlink:type="simple" xlink:href="http://archiv.ucl.cas.cz/index.php?path=RudePravo"><text:span text:style-name="Internet_20_link">http://archiv.ucl.cas.cz/index.php?path=RudePravo</text:span></text:a></text:p>
      <text:p text:style-name="Bez_20_mezer"><text:span text:style-name="T22">DOLEŽAL, Miloš.</text:span><text:span text:style-name="apple-converted-space"><text:span text:style-name="T23"> </text:span></text:span><text:span text:style-name="T22">Jako bychom dnes zemřít měli: drama života, kněžství a mučednické smrti číhošťského faráře P. Josefa Toufara. Pelhřimov: Nová tiskárna Pelhřimov, c2012, 446 s. ISBN 9788074150661.</text:span></text:p>
      <text:p text:style-name="Bez_20_mezer"><text:span text:style-name="T22">OPASEK, Anastáz.</text:span><text:span text:style-name="apple-converted-space"><text:span text:style-name="T23"> </text:span></text:span><text:span text:style-name="T22">Dvanáct zastavení: vzpomínky opata Břevnovského kláštera. Praha: Torst, 1992. ISBN 808527003x.</text:span></text:p>
      <text:p text:style-name="Bez_20_mezer"><text:span text:style-name="T22">ZEJDA, Radovan.</text:span><text:span text:style-name="apple-converted-space"><text:span text:style-name="T23"> </text:span></text:span><text:span text:style-name="T22">Byl básníkem!: život a dílo Jana Zahradníčka. 1. vyd. Tišnov: Sursum, 2004, 423 s. ISBN 8073230771.</text:span></text:p>
      <text:p text:style-name="P31"/>
      <text:p text:style-name="P31"><text:soft-page-break/></text:p>
      <text:p text:style-name="P32"/>
      <text:p text:style-name="P37"><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Styl_20_2">Poznámky:</text:p>
      <text:p text:style-name="Bez_20_mezer">1. <text:span text:style-name="T22">ZEJDA, Radovan.</text:span><text:span text:style-name="apple-converted-space"><text:span text:style-name="T23"> </text:span></text:span><text:span text:style-name="T22">Byl básníkem!: život a dílo Jana Zahradníčka. 1. vyd. Tišnov: Sursum, 2004, 423 s. ISBN 8073230771, s.</text:span> 132</text:p>
      <text:p text:style-name="Bez_20_mezer">2.–4. <text:span text:style-name="T22">ZEJDA, Radovan.</text:span><text:span text:style-name="apple-converted-space"><text:span text:style-name="T23"> </text:span></text:span><text:span text:style-name="T22">Byl básníkem!: život a dílo Jana Zahradníčka. 1. vyd. Tišnov: Sursum, 2004, 423 s. ISBN 8073230771, s.</text:span> 133</text:p>
      <text:p text:style-name="Bez_20_mezer">5. <text:span text:style-name="T22">ZEJDA, Radovan.</text:span><text:span text:style-name="apple-converted-space"><text:span text:style-name="T23"> </text:span></text:span><text:span text:style-name="T22">Byl básníkem!: život a dílo Jana Zahradníčka. 1. vyd. Tišnov: Sursum, 2004, 423 s. ISBN 8073230771, s.</text:span> 154</text:p>
      <text:p text:style-name="Bez_20_mezer"><text:span text:style-name="T10">6. </text:span><text:span text:style-name="T22">ZEJDA, Radovan.</text:span><text:span text:style-name="apple-converted-space"><text:span text:style-name="T23"> </text:span></text:span><text:span text:style-name="T22">Byl básníkem!: život a dílo Jana Zahradníčka. 1. vyd. Tišnov: Sursum, 2004, 423 s. ISBN 8073230771, s.</text:span> 157</text:p>
      <text:p text:style-name="Bez_20_mezer"><text:span text:style-name="T10">7. </text:span><text:span text:style-name="T22">DOLEŽAL, Miloš.</text:span><text:span text:style-name="apple-converted-space"><text:span text:style-name="T23"> </text:span></text:span><text:span text:style-name="T22">Jako bychom dnes zemřít měli: drama života, kněžství a mučednické smrti číhošťského faráře P. Josefa Toufara. Pelhřimov: Nová tiskárna Pelhřimov, c2012, 446 s. ISBN 9788074150661, s. 191</text:span></text:p>
      <text:p text:style-name="Bez_20_mezer"><text:span text:style-name="T22">8. DOLEŽAL, Miloš.</text:span><text:span text:style-name="apple-converted-space"><text:span text:style-name="T23"> </text:span></text:span><text:span text:style-name="T22">Jako bychom dnes zemřít měli: drama života, kněžství a mučednické smrti číhošťského faráře P. Josefa Toufara. Pelhřimov: Nová tiskárna Pelhřimov, c2012, 446 s. ISBN 9788074150661, s. 193</text:span></text:p>
      <text:p text:style-name="Bez_20_mezer"><text:span text:style-name="T22">9. DOLEŽAL, Miloš.</text:span><text:span text:style-name="apple-converted-space"><text:span text:style-name="T23"> </text:span></text:span><text:span text:style-name="T22">Jako bychom dnes zemřít měli: drama života, kněžství a mučednické smrti číhošťského faráře P. Josefa Toufara. Pelhřimov: Nová tiskárna Pelhřimov, c2012, 446 s. ISBN 9788074150661, s. 429</text:span></text:p>
      <text:p text:style-name="Bez_20_mezer"><text:span text:style-name="T22">10. DOLEŽAL, Miloš.</text:span><text:span text:style-name="apple-converted-space"><text:span text:style-name="T23"> </text:span></text:span><text:span text:style-name="T22">Jako bychom dnes zemřít měli: drama života, kněžství a mučednické smrti číhošťského faráře P. Josefa Toufara. Pelhřimov: Nová tiskárna Pelhřimov, c2012, 446 s. ISBN 9788074150661, s. 435-437</text:span></text:p>
      <text:p text:style-name="Bez_20_mezer"><text:span text:style-name="T22">11. OPASEK, Anastáz.</text:span><text:span text:style-name="apple-converted-space"><text:span text:style-name="T23"> </text:span></text:span><text:span text:style-name="T22">Dvanáct zastavení: vzpomínky opata Břevnovského kláštera. Praha: Torst, 1992. ISBN 808527003x, s. 187</text:span></text:p>
      <text:p text:style-name="Bez_20_mezer"><text:span text:style-name="T22">12. OPASEK, Anastáz.</text:span><text:span text:style-name="apple-converted-space"><text:span text:style-name="T23"> </text:span></text:span><text:span text:style-name="T22">Dvanáct zastavení: vzpomínky opata Břevnovského kláštera. Praha: Torst, 1992. ISBN 808527003x, s. 188</text:span></text:p>
      <text:p text:style-name="Bez_20_mezer"><text:span text:style-name="T9">13. </text:span><text:span text:style-name="T22">OPASEK, Anastáz.</text:span><text:span text:style-name="apple-converted-space"><text:span text:style-name="T23"> </text:span></text:span><text:span text:style-name="T22">Dvanáct zastavení: vzpomínky opata Břevnovského kláštera. Praha: Torst, 1992. ISBN 808527003x, s. 189</text:span></text:p>
      <text:p text:style-name="Bez_20_mezer"><text:span text:style-name="T9">14. </text:span><text:span text:style-name="T22">OPASEK, Anastáz.</text:span><text:span text:style-name="apple-converted-space"><text:span text:style-name="T23"> </text:span></text:span><text:span text:style-name="T22">Dvanáct zastavení: vzpomínky opata Břevnovského kláštera. Praha: Torst, 1992. ISBN 808527003x, s. 190</text:span></text:p>
      <text:p text:style-name="Bez_20_mezer"><text:span text:style-name="T9">15. </text:span><text:span text:style-name="T22">OPASEK, Anastáz.</text:span><text:span text:style-name="apple-converted-space"><text:span text:style-name="T23"> </text:span></text:span><text:span text:style-name="T22">Dvanáct zastavení: vzpomínky opata Břevnovského kláštera. Praha: Torst, 1992. ISBN 808527003x, s. 190</text:span></text:p>
      <text:p text:style-name="Bez_20_mezer"><text:span text:style-name="T9">16. </text:span><text:span text:style-name="T22">OPASEK, Anastáz.</text:span><text:span text:style-name="apple-converted-space"><text:span text:style-name="T23"> </text:span></text:span><text:span text:style-name="T22">Dvanáct zastavení: vzpomínky opata Břevnovského kláštera. Praha: Torst, 1992. ISBN 808527003x, s. 191</text:span></text:p>
      <text:p text:style-name="Bez_20_mezer"><text:span text:style-name="T9">17. </text:span><text:span text:style-name="T22">OPASEK, Anastáz.</text:span><text:span text:style-name="apple-converted-space"><text:span text:style-name="T23"> </text:span></text:span><text:span text:style-name="T22">Dvanáct zastavení: vzpomínky opata Břevnovského kláštera. Praha: Torst, 1992. ISBN 808527003x, s. 194</text:span></text:p>
      <text:p text:style-name="Bez_20_mezer"><text:span text:style-name="T9">18. </text:span><text:span text:style-name="T22">OPASEK, Anastáz.</text:span><text:span text:style-name="apple-converted-space"><text:span text:style-name="T23"> </text:span></text:span><text:span text:style-name="T22">Dvanáct zastavení: vzpomínky opata Břevnovského kláštera. Praha: Torst, 1992. ISBN 808527003x, s. 204</text:span></text:p>
      <text:p text:style-name="Bez_20_mezer"><text:span text:style-name="T9">19. </text:span><text:span text:style-name="T22">OPASEK, Anastáz.</text:span><text:span text:style-name="apple-converted-space"><text:span text:style-name="T23"> </text:span></text:span><text:span text:style-name="T22">Dvanáct zastavení: vzpomínky opata Břevnovského kláštera. Praha: Torst, 1992. ISBN 808527003x, s. 213</text:span></text:p>
      <text:p text:style-name="Bez_20_mezer"><text:span text:style-name="T22">20. </text:span>Ukázka ze sbírky <text:span text:style-name="T14">Dům strach</text:span>, ze stejnojmenné básně. Báseň <text:span text:style-name="T14">Dům strach</text:span> je na stranách 23 až 25 třetího vydání sbírky, které v lednu 1986 vydala edice ROZMLUVY, 18 Church Hill, Purley, Surrey, CR2, ENGLAND</text:p>
      <text:p text:style-name="Bez_20_mezer">21. <text:span text:style-name="T22">ROTREKL, Zdeněk.</text:span><text:span text:style-name="apple-converted-space"><text:span text:style-name="T22"> </text:span></text:span><text:span text:style-name="T15">Basic Czech: poezie</text:span><text:span text:style-name="T22">. Brno: Atlantis, 1998, 83 p. ISBN 8071081965.</text:span></text:p>
      <text:p text:style-name="P38"/>
      <text:p text:style-name="P38"><text:soft-page-break/></text:p>
      <text:p text:style-name="P38"/>
      <text:p text:style-name="P37"><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text:p text:style-name="P38"/>
      <text:p text:style-name="Bez_20_mezer"><text:span text:style-name="T22">22. </text:span><text:span text:style-name="T15">Rudé právo. </text:span><text:span text:style-name="T22">[online]. 28. 11. 1950 [2015–02-26]. Dostupné z: </text:span>&lt;<text:a xlink:type="simple" xlink:href="http://archiv.ucl.cas.cz/index.php?path=RudePravo/1950/11/28/3.png"><text:span text:style-name="Internet_20_link"><text:span text:style-name="T5">http://archiv.ucl.cas.cz/index.php?path=RudePravo/1950/11/28/3.png</text:span></text:span></text:a>&gt;</text:p>
      <text:p text:style-name="Bez_20_mezer">23. <text:span text:style-name="T14">Rudé právo. </text:span>[online]. 28. 11. 1950 [2015–02-26]. Dostupné z: <text:s/>&lt;<text:a xlink:type="simple" xlink:href="http://archiv.ucl.cas.cz/index.php?path=RudePravo/1950/11/28/3.png"><text:span text:style-name="Internet_20_link"><text:span text:style-name="T5">http://archiv.ucl.cas.cz/index.php?path=RudePravo/1950/11/28/3.png</text:span></text:span></text:a>&gt;</text:p>
      <text:p text:style-name="P8">24. <text:span text:style-name="T14">Rudé právo. </text:span>[online]. 28. 11. 1950 [2015–02-26]. Dostupné z: <text:s/></text:p>
      <text:p text:style-name="P8">&lt;<text:a xlink:type="simple" xlink:href="http://archiv.ucl.cas.cz/index.php?path=RudePravo/1950/11/28/3.png"><text:span text:style-name="Internet_20_link"><text:span text:style-name="T5">http://archiv.ucl.cas.cz/index.php?path=RudePravo/1950/11/28/3.png</text:span></text:span></text:a>&gt;</text:p>
      <text:p text:style-name="P8">25. <text:span text:style-name="T14">Rudé právo. </text:span>[online]. 28. 11. 1950 [2015–02-26]. Dostupné z: <text:s/></text:p>
      <text:p text:style-name="P8">&lt;<text:a xlink:type="simple" xlink:href="http://archiv.ucl.cas.cz/index.php?path=RudePravo/1950/11/28/3.png"><text:span text:style-name="Internet_20_link"><text:span text:style-name="T5">http://archiv.ucl.cas.cz/index.php?path=RudePravo/1950/11/28/3.png</text:span></text:span></text:a>&g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oft-page-break/><text:span text:style-name="T17">Autorem materiálu a všech jeho částí, není-li uvedeno jinak, je Marcela Svejkovská. <text:line-break/>Dostupné z Metodického portálu</text:span><text:span text:style-name="T16"> www.rvp.cz</text:span><text:span text:style-name="T17">; ISSN 1802-4785. <text:s/><text:line-break/>Provozuje Národní ústav pro vzdělávání, školské poradenské zařízení a zařízení pro další vzdělávání <text:s/>pedagogických pracovníků (NÚ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 Sans" svg:font-family="'Open Sans',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Styl_20_1" style:display-name="Styl 1" style:family="paragraph" style:parent-style-name="Standard">
      <style:paragraph-properties fo:margin-top="0.423cm" fo:margin-bottom="0.212cm"/>
      <style:text-properties fo:color="#7a1b61" style:font-name="Verdana" fo:font-size="28pt" fo:font-weight="bold" style:font-name-asian="Calibri" style:font-size-asian="28pt" style:font-weight-asian="bold" style:font-name-complex="Times New Roman" style:font-size-complex="28pt"/>
    </style:style>
    <style:style style:name="Styl_20_2" style:display-name="Styl 2" style:family="paragraph" style:parent-style-name="Standard">
      <style:paragraph-properties fo:margin-top="0.423cm" fo:margin-bottom="0.212cm"/>
      <style:text-properties fo:color="#468d96" style:font-name="Georgia" fo:font-size="14pt" fo:font-weight="bold" style:font-name-asian="Calibri" style:font-size-asian="14pt" style:font-weight-asian="bold" style:font-name-complex="Times New Roman" style:font-size-complex="14pt"/>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Bez_20_mezer" style:display-name="Bez mezer" style:family="paragraph">
      <style:paragraph-properties fo:orphans="2" fo:widows="2"/>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Footer" style:family="paragraph" style:parent-style-name="Standard" style:class="extra">
      <style:paragraph-properties fo:margin-top="0cm" fo:margin-bottom="0cm" fo:line-height="100%"/>
      <style:text-properties style:font-name="Cambria" fo:language="en" fo:country="US" style:font-name-asian="Times New Roman" style:font-name-complex="Times New Roman" style:language-complex="en" style:country-complex="U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z0" style:family="text">
      <style:text-properties style:font-name="Calibri" style:font-name-asian="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alibri"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Calibri" style:font-name-asian="Calibri"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Calibri" style:font-name-asian="Calibri" style:font-name-complex="Calibri"/>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alibri" style:font-name-asian="Calibri" style:font-name-complex="Calibri"/>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Calibri" style:font-name-asian="Calibri" style:font-name-complex="Calibri"/>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Standardní_20_písmo_20_odstavce" style:display-name="Standardní písmo odstavce" style:family="text"/>
    <style:style style:name="apple-converted-space"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Styl_20_1_20_Char" style:display-name="Styl 1 Char" style:family="text">
      <style:text-properties fo:color="#7a1b61" style:font-name="Verdana" fo:font-size="28pt" fo:font-weight="bold" style:font-name-asian="Calibri" style:font-size-asian="28pt" style:font-weight-asian="bold" style:font-name-complex="Times New Roman" style:font-size-complex="28pt"/>
    </style:style>
    <style:style style:name="Styl_20_2_20_Char" style:display-name="Styl 2 Char" style:family="text">
      <style:text-properties fo:color="#468d96" style:font-name="Georgia" fo:font-size="14pt" fo:font-weight="bold" style:font-name-asian="Calibri" style:font-size-asian="14pt" style:font-weight-asian="bold" style:font-name-complex="Times New Roman" style:font-size-complex="14pt"/>
    </style:style>
    <style:style style:name="Nadpis_20_2_20_Char" style:display-name="Nadpis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octoggle" style:family="text" style:parent-style-name="Standardní_20_písmo_20_odstavce"/>
    <style:style style:name="tocnumber" style:family="text" style:parent-style-name="Standardní_20_písmo_20_odstavce"/>
    <style:style style:name="toctext" style:family="text" style:parent-style-name="Standardní_20_písmo_20_odstavce"/>
    <style:style style:name="mw-headline" style:family="text" style:parent-style-name="Standardní_20_písmo_20_odstavce"/>
    <style:style style:name="mw-editsection" style:family="text" style:parent-style-name="Standardní_20_písmo_20_odstavce"/>
    <style:style style:name="mw-editsection-bracket" style:family="text" style:parent-style-name="Standardní_20_písmo_20_odstavce"/>
    <style:style style:name="mw-editsection-divider" style:family="text" style:parent-style-name="Standardní_20_písmo_20_odstavce"/>
    <style:style style:name="Visited_20_Internet_20_Link" style:display-name="Visited Internet Link" style:family="text">
      <style:text-properties fo:color="#800080" style:text-underline-style="solid" style:text-underline-width="auto" style:text-underline-color="font-color"/>
    </style:style>
    <style:style style:name="Nadpis_20_1_20_Char" style:display-name="Nadpis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Nadpis_20_3_20_Char" style:display-name="Nadpis 3 Char" style:family="text">
      <style:text-properties fo:color="#4f81bd" style:font-name="Cambria" fo:font-weight="bold" style:font-name-asian="Times New Roman" style:font-weight-asian="bold" style:font-name-complex="Times New Roman" style:font-weight-complex="bold"/>
    </style:style>
    <style:style style:name="fn" style:family="text" style:parent-style-name="Standardní_20_písmo_20_odstavce"/>
    <style:style style:name="flagicon" style:family="text" style:parent-style-name="Standardní_20_písmo_20_odstavce"/>
    <style:style style:name="Text_20_bubliny_20_Char" style:display-name="Text bubliny Char" style:family="text">
      <style:text-properties style:font-name="Tahoma" fo:font-size="8pt" style:font-size-asian="8pt" style:font-name-complex="Tahoma" style:font-size-complex="8pt"/>
    </style:style>
    <style:style style:name="mw-redirectedfrom" style:family="text" style:parent-style-name="Standardní_20_písmo_20_odstavce"/>
    <style:style style:name="coordinates" style:family="text" style:parent-style-name="Standardní_20_písmo_20_odstavce"/>
    <style:style style:name="doplnte-zdroj" style:family="text" style:parent-style-name="Standardní_20_písmo_20_odstavce"/>
    <style:style style:name="Zápatí_20_Char" style:display-name="Zápatí Char" style:family="text">
      <style:text-properties style:font-name="Cambria" fo:language="en" fo:country="US" style:font-name-asian="Times New Roman" style:font-name-complex="Times New Roman"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a Svejkovská</meta:initial-creator>
    <meta:creation-date>2015-03-12T14:31:00</meta:creation-date>
    <dc:creator>Krobot Ivo</dc:creator>
    <dc:date>2015-03-12T14:31:00</dc:date>
    <meta:editing-cycles>2</meta:editing-cycles>
    <meta:editing-duration>P15824DT17H31M44S</meta:editing-duration>
    <meta:document-statistic meta:table-count="0" meta:image-count="0" meta:object-count="0" meta:page-count="15" meta:paragraph-count="201" meta:word-count="5047" meta:character-count="33933"/>
    <meta:generator>OpenOffice.org/3.4.1$Win32 OpenOffice.org_project/341m1$Build-9593</meta:generator>
  </office:meta>
</office:document-meta>
</file>