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75D3A067.png"/>
  <manifest:file-entry manifest:media-type="image/png" manifest:full-path="Pictures/10000201000004F00000003C78ED16E0.png"/>
  <manifest:file-entry manifest:media-type="image/png" manifest:full-path="Pictures/10000201000004F00000008109AF178E.png"/>
  <manifest:file-entry manifest:media-type="image/png" manifest:full-path="Pictures/10000201000004F000000068607F7BAB.png"/>
  <manifest:file-entry manifest:media-type="image/png" manifest:full-path="Pictures/10000201000004F000000079942748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1.601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134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2f5897" fo:font-family="Arial" style:font-pitch="variable" fo:font-size="80pt" fo:text-shadow="1pt 1pt" style:font-family-asian="Arial" style:font-pitch-asian="variable" style:font-size-asian="80pt" style:font-family-complex="Arial" style:font-pitch-complex="variable" style:font-size-complex="80pt"/>
    </style:style>
    <style:style style:name="T2" style:family="text">
      <style:text-properties fo:color="#898989" fo:font-family="Arial" style:font-pitch="variable" style:font-family-asian="Arial" style:font-pitch-asian="variable" style:font-family-complex="Arial" style:font-pitch-complex="variable"/>
    </style:style>
    <style:style style:name="T3" style:family="text">
      <style:text-properties fo:color="#898989"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family="Arial" style:font-pitch="variable" fo:font-size="28pt" fo:language="cs" fo:country="CZ" style:font-size-asian="28pt" style:font-size-complex="28pt"/>
    </style:style>
    <style:style style:name="T5" style:family="text">
      <style:text-properties fo:font-family="Arial" style:font-pitch="variable" fo:font-size="28pt" fo:language="en" fo:country="US" style:font-size-asian="28pt" style:font-size-complex="28pt"/>
    </style:style>
    <style:style style:name="T6" style:family="text">
      <style:text-properties fo:font-family="Arial" style:font-pitch="variable" fo:font-size="24pt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Arial" style:font-pitch="variable"/>
    </style:style>
    <style:style style:name="T9" style:family="text">
      <style:text-properties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font-family="Arial" style:font-pitch="variable" fo:language="cs" fo:country="CZ"/>
    </style:style>
    <style:style style:name="T11" style:family="text">
      <style:text-properties fo:color="#ff0000" fo:font-family="Arial" style:font-pitch="variable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8pt" fo:language="cs" fo:country="CZ" style:font-size-asian="28pt" style:font-size-complex="28pt"/>
    </style:style>
    <style:style style:name="T13" style:family="text">
      <style:text-properties fo:font-family="Arial" style:font-pitch="variable" fo:font-size="24pt" fo:language="cs" fo:country="CZ" style:font-size-asian="24pt" style:font-size-complex="24pt"/>
    </style:style>
    <style:style style:name="T14" style:family="text">
      <style:text-properties fo:font-family="Arial" style:font-pitch="variable" fo:font-size="24pt" fo:language="cs" fo:country="CZ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2f5897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o">
        <style:list-level-properties text:space-before="1.27cm"/>
        <style:text-properties fo:font-family="'Courier New'" style:font-family-generic="modern" style:font-pitch="fixed" fo:color="#7f7f7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f7f7f" fo:font-size="100%"/>
      </text:list-level-style-bullet>
      <text:list-level-style-bullet text:level="4" text:bullet-char="o">
        <style:list-level-properties text:space-before="3.81cm"/>
        <style:text-properties fo:font-family="'Courier New'" style:font-family-generic="modern" style:font-pitch="fixed" fo:color="#7f7f7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5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11.855cm" svg:x="1.901cm" svg:y="1.723cm" presentation:class="title" presentation:user-transformed="true">
          <draw:text-box>
            <text:list text:style-name="L1">
              <text:list-header>
                <text:p text:style-name="P1"><text:span text:style-name="T1">Úroky</text:span></text:p>
              </text:list-header>
            </text:list>
          </draw:text-box>
        </draw:frame>
        <draw:frame presentation:style-name="pr2" draw:text-style-name="P2" draw:layer="layout" svg:width="17.78cm" svg:height="3.388cm" svg:x="3.81cm" svg:y="13.757cm">
          <draw:text-box>
            <text:list text:style-name="L2">
              <text:list-header>
                <text:p text:style-name="P3"><text:span text:style-name="T2">Výpočet úrokové doby ze zvětšené jistiny.</text:span></text:p>
                <text:p text:style-name="P3"><text:span text:style-name="T2">Řešení úsudkem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302cm" svg:y="17.326cm">
          <text:list text:style-name="L3">
            <text:list-header>
              <text:p text:style-name="P4"><text:span text:style-name="T3">Autorem materiálu a všech jeho částí, není-li uvedeno jinak, je Radek Raška.</text:span><text:span text:style-name="T3"><text:line-break/></text:span><text:span text:style-name="T3">Dostupné z Metodického portálu www.rvp.cz; ISSN 1802-4785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custom-shape draw:name="TextovéPole 3" draw:style-name="gr3" draw:text-style-name="P2" xml:id="id2" draw:id="id2" draw:layer="layout" svg:width="24.602cm" svg:height="2.631cm" svg:x="0.498cm" svg:y="1.323cm">
          <text:list text:style-name="L4">
            <text:list-header>
              <text:p text:style-name="P1"><text:span text:style-name="T4">Kolik dní byl úročen vklad, který po přičtení úroků</text:span><text:span text:style-name="T4"><text:line-break/></text:span><text:span text:style-name="T4">v částce 267 Kč činil při 4 </text:span><text:span text:style-name="T5">% </text:span><text:span text:style-name="T4">ročně </text:span><text:span text:style-name="T5">27</text:span><text:span text:style-name="T4"> 267 Kč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xml:id="id3" draw:id="id3" draw:layer="layout" svg:width="7.064cm" svg:height="1.277cm" svg:x="0.88cm" svg:y="4.635cm">
          <text:list text:style-name="L4">
            <text:list-header>
              <text:p text:style-name="P1"><text:span text:style-name="T6">Řešení úsudkem</text:span><text:span text:style-name="T7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ovéPole 6" draw:style-name="gr5" draw:text-style-name="P5" xml:id="id4" draw:id="id4" draw:layer="layout" svg:width="21.405cm" svg:height="2.188cm" svg:x="2.099cm" svg:y="6.332cm">
          <draw:image xlink:href="Pictures/10000201000004F00000008109AF178E.png" xlink:type="simple" xlink:show="embed" xlink:actuate="onLoad">
            <text:p/>
          </draw:image>
        </draw:frame>
        <draw:frame draw:name="TextovéPole 7" draw:style-name="gr5" draw:text-style-name="P5" xml:id="id5" draw:id="id5" draw:layer="layout" svg:width="21.405cm" svg:height="1.014cm" svg:x="2.099cm" svg:y="9.146cm">
          <draw:image xlink:href="Pictures/10000201000004F00000003C78ED16E0.png" xlink:type="simple" xlink:show="embed" xlink:actuate="onLoad">
            <text:p/>
          </draw:image>
        </draw:frame>
        <draw:frame draw:name="TextovéPole 8" draw:style-name="gr5" draw:text-style-name="P5" xml:id="id7" draw:id="id7" draw:layer="layout" svg:width="21.405cm" svg:height="1.759cm" svg:x="2.099cm" svg:y="11.955cm">
          <draw:image xlink:href="Pictures/10000201000004F000000068607F7BAB.png" xlink:type="simple" xlink:show="embed" xlink:actuate="onLoad">
            <text:p/>
          </draw:image>
        </draw:frame>
        <draw:custom-shape draw:name="TextovéPole 9" draw:style-name="gr3" draw:text-style-name="P2" xml:id="id6" draw:id="id6" draw:layer="layout" svg:width="21.4cm" svg:height="1.023cm" svg:x="2.099cm" svg:y="10.724cm">
          <text:list text:style-name="L4">
            <text:list-header>
              <text:p text:style-name="P1"><text:span text:style-name="T8">Dosadím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ovéPole 10" draw:style-name="gr5" draw:text-style-name="P5" xml:id="id9" draw:id="id9" draw:layer="layout" svg:width="21.405cm" svg:height="2.051cm" svg:x="2.099cm" svg:y="15.359cm">
          <draw:image xlink:href="Pictures/10000201000004F000000079942748AC.png" xlink:type="simple" xlink:show="embed" xlink:actuate="onLoad">
            <text:p/>
          </draw:image>
        </draw:frame>
        <draw:custom-shape draw:name="TextovéPole 11" draw:style-name="gr3" draw:text-style-name="P2" xml:id="id8" draw:id="id8" draw:layer="layout" svg:width="21.4cm" svg:height="1.023cm" svg:x="2.099cm" svg:y="14.124cm">
          <text:list text:style-name="L4">
            <text:list-header>
              <text:p text:style-name="P1"><text:span text:style-name="T8">Výsledek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custom-shape draw:name="TextovéPole 1" draw:style-name="gr3" draw:text-style-name="P2" xml:id="id10" draw:id="id10" draw:layer="layout" svg:width="24.602cm" svg:height="14.481cm" svg:x="0.498cm" svg:y="1.323cm">
          <text:list text:style-name="L4">
            <text:list-header>
              <text:p text:style-name="P1"><text:span text:style-name="T9">Vypočítejte:</text:span></text:p>
              <text:p text:style-name="P1"><text:span text:style-name="T4"/></text:p>
            </text:list-header>
          </text:list>
          <text:list text:style-name="L5">
            <text:list-item text:start-value="1">
              <text:p text:style-name="P1"><text:span text:style-name="T4"><text:s/></text:span><text:span text:style-name="T4">Podnik částkou 256 676,40 Kč splatil úvěr a úroky </text:span></text:p>
            </text:list-item>
          </text:list>
          <text:list text:style-name="L4">
            <text:list-header>
              <text:p text:style-name="P1"><text:span text:style-name="T4">10</text:span><text:span text:style-name="T10"> </text:span><text:span text:style-name="T4">676,40 Kč. Jak dlouho měl peníze půjčeny, když úrok byl dohodnut na 7,2 </text:span><text:span text:style-name="T5">% p.</text:span><text:span text:style-name="T4"> </text:span><text:span text:style-name="T5">a.?</text:span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</text:list-header>
          </text:list>
          <text:list text:style-name="L5">
            <text:list-item text:start-value="2">
              <text:p text:style-name="P1"><text:span text:style-name="T4"><text:s/></text:span><text:span text:style-name="T4">Kolik měsíců byla úročena jistina, která při úrokové míře 9 </text:span><text:span text:style-name="T5">% </text:span><text:span text:style-name="T4">přinesla 247,80 Kč úroku a dosáhla tak částky 8 507,80 Kč</text:span><text:span text:style-name="T5">?</text:span></text:p>
            </text:list-item>
          </text:list>
          <text:list text:style-name="L4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xml:id="id11" draw:id="id11" draw:layer="layout" svg:width="14.705cm" svg:height="1.277cm" svg:x="5.638cm" svg:y="8.678cm">
          <text:list text:style-name="L6">
            <text:list-header>
              <text:p text:style-name="P1"><text:span text:style-name="T11">Podnik měl peníze půjčeny 217 d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xml:id="id12" draw:id="id12" draw:layer="layout" svg:width="12.686cm" svg:height="1.277cm" svg:x="6.873cm" svg:y="15.685cm">
          <text:list text:style-name="L6">
            <text:list-header>
              <text:p text:style-name="P1"><text:span text:style-name="T11">Jistina byla úročena 4 měsíc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custom-shape draw:name="TextovéPole 1" draw:style-name="gr3" draw:text-style-name="P2" xml:id="id13" draw:id="id13" draw:layer="layout" svg:width="24.602cm" svg:height="4.663cm" svg:x="0.498cm" svg:y="1.323cm">
          <text:list text:style-name="L4">
            <text:list-header>
              <text:p text:style-name="P1"><text:span text:style-name="T9">Zdroje:</text:span></text:p>
            </text:list-header>
          </text:list>
          <text:list text:style-name="L7">
            <text:list-header>
              <text:p text:style-name="P6"><text:span text:style-name="T12"/></text:p>
            </text:list-header>
          </text:list>
          <text:list text:style-name="L4">
            <text:list-header>
              <text:p text:style-name="P1"><text:span text:style-name="T13">EICHLER, Bohuslav. </text:span><text:span text:style-name="T14">Hospodářské výpočty pro střední školy</text:span><text:span text:style-name="T13">.</text:span><text:span text:style-name="T13"><text:line-break/></text:span><text:span text:style-name="T13">1. vyd. Praha: Fortuna, 2001, 120 s. ISBN 80-716-8779-0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5DC0000046575D3A06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Palatino Linotype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Palatino Linotype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Palatino Linotype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Palatino Linotype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076cm" fo:padding-right="0.127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Palatino Linotype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Palatino Linotype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Palatino Linotype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Palatino Linotype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style:line-height-at-leas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076cm" fo:padding-right="0.127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style:line-height-at-leas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113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color="#595959" fo:font-family="'Century Gothic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4.833cm" svg:x="1.27cm" svg:y="-0.389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795cm" svg:height="1.112cm" svg:x="17.673cm" svg:y="17.609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7.911cm" svg:height="1.023cm" svg:x="1.829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1.561cm" svg:height="1.112cm" svg:x="23.732cm" svg:y="17.609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custom-shape draw:name="Oval 6" draw:style-name="Mgr3" draw:text-style-name="MP3" draw:layer="backgroundobjects" svg:width="0.234cm" svg:height="0.234cm" svg:x="23.495cm" svg:y="18.0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4cm" svg:height="0.234cm" svg:x="1.583cm" svg:y="18.0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Oval 6" draw:style-name="Mgr3" draw:text-style-name="MP3" draw:layer="backgroundobjects" svg:width="0.234cm" svg:height="0.234cm" svg:x="23.495cm" svg:y="18.0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4cm" svg:height="0.234cm" svg:x="1.583cm" svg:y="18.053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" draw:style-name="Mgr3" draw:text-style-name="MP3" draw:layer="backgroundobjects" svg:width="0.234cm" svg:height="0.234cm" svg:x="12.488cm" svg:y="10.901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4cm" svg:height="0.234cm" svg:x="13.044cm" svg:y="10.901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3" draw:text-style-name="MP3" draw:layer="backgroundobjects" svg:width="0.234cm" svg:height="0.234cm" svg:x="11.937cm" svg:y="10.901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2.86cm" svg:height="4.833cm" svg:x="1.27cm" svg:y="-0.389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5" draw:layer="backgroundobjects" svg:width="5.795cm" svg:height="1.015cm" svg:x="17.673cm" svg:y="17.657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4" draw:text-style-name="MP6" draw:layer="backgroundobjects" svg:width="7.911cm" svg:height="1.015cm" svg:x="1.829cm" svg:y="17.657cm" presentation:class="footer">
        <draw:text-box>
          <text:list text:style-name="ML2">
            <text:list-header>
              <text:p text:style-name="MP7"><text:span text:style-name="MT1"/></text:p>
            </text:list-header>
          </text:list>
        </draw:text-box>
      </draw:frame>
      <draw:frame presentation:style-name="Mpr5" draw:text-style-name="MP6" draw:layer="backgroundobjects" svg:width="1.561cm" svg:height="1.015cm" svg:x="23.732cm" svg:y="17.657cm" presentation:class="page-number">
        <draw:text-box>
          <text:list text:style-name="ML2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Úroky</dc:title>
    <dc:description>Autorem materiálu a všech jeho částí, není-li uvedeno jinak, je Radek Raška.
Dostupné z Metodického portálu www.rvp.cz; ISSN 1802-4785.
Provozuje Národní ústav pro vzdělávání, školské poradenské zařízení a zařízení pro další vzdělávání pedagogických pracovníků (NÚV).
</dc:description>
    <meta:initial-creator>Admin</meta:initial-creator>
    <meta:creation-date>2012-10-16T07:27:24</meta:creation-date>
    <dc:creator>Hlavata</dc:creator>
    <dc:date>2012-11-21T15:07:44</dc:date>
    <meta:editing-cycles>11</meta:editing-cycles>
    <meta:editing-duration>PT1H18M53S</meta:editing-duration>
    <meta:document-statistic meta:object-count="54"/>
    <meta:generator>OpenOffice.org/3.3$Win32 OpenOffice.org_project/330m20$Build-9567</meta:generator>
  </office:meta>
</office:document-meta>
</file>