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6pt"/>
    </style:style>
    <style:style style:name="P2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275cm"/>
        </style:tab-stops>
      </style:paragraph-properties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808080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break-before="page">
        <style:tab-stops>
          <style:tab-stop style:position="10.478cm"/>
        </style:tab-stops>
      </style:paragraph-properties>
    </style:style>
    <style:style style:name="P8" style:family="paragraph" style:parent-style-name="Standard">
      <style:paragraph-properties fo:margin-left="0.318cm" fo:margin-right="0cm" fo:text-indent="0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left="0.318cm" fo:margin-right="0cm" fo:line-height="150%" fo:text-indent="0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0.318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1.249cm" fo:margin-right="0cm" fo:line-height="150%" fo:text-indent="0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margin-left="0.741cm" fo:margin-right="0cm" fo:line-height="150%" fo:text-indent="0cm" style:auto-text-indent="false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margin-left="0.346cm" fo:margin-right="0cm" fo:line-height="150%" fo:text-indent="0cm" style:auto-text-indent="false">
        <style:tab-stops>
          <style:tab-stop style:position="2.223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6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808080" fo:font-size="10pt" fo:font-style="italic" style:font-size-asian="10pt" style:font-style-asian="italic"/>
    </style:style>
    <style:style style:name="T4" style:family="text">
      <style:text-properties fo:color="#ff0000" fo:language="none" fo:country="none" fo:font-weight="bold" style:language-asian="none" style:country-asian="none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use-window-font-color="true" style:font-name="Comic Sans MS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Symbol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ff0000" style:font-name="Comic Sans MS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Sect1" style:family="section">
      <style:section-properties text:dont-balance-text-columns="true" style:writing-mode="lr-tb" fo:margin-left="0cm" fo:margin-right="-0.319cm" style:editable="false">
        <style:columns fo:column-count="2">
          <style:column style:rel-width="5401*" fo:start-indent="0cm" fo:end-indent="0.624cm"/>
          <style:column style:rel-width="5399*" fo:start-indent="0.624cm" fo:end-indent="0cm"/>
        </style:columns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dash" draw:stroke-dash="Dash_20_1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plňovačky</text:p>
      <text:p text:style-name="P1"/>
      <text:p text:style-name="Standard">Pracovní list vytiskněte na A4 oboustranně.<text:line-break/>Žák nejprve vyřeší předepsané zadání.<text:line-break/>Poté si na vytištěných výsledcích zkontroluje své řešení.<text:line-break/>Po kontrole následuje tvorba vlastních zadání.</text:p>
      <text:p text:style-name="Standard">Dále jejich výpočet.<text:line-break/>Poté se list rozstříhá podle přerušované čáry. <text:line-break/>Žák si ponechá část s původním zadáním a hodnocením a druhou část poskytne spolužákovi.<text:line-break/>Žák vyřeší zadání některého spolužáka, které následně na druhé straně zkontroluje.<text:line-break/>(Spory o správnost výpočtu řeší učitel nebo kalkulačka.)<text:line-break/>V poslední fázi žák provede hodnocení.</text:p>
      <text:p text:style-name="P2"/>
      <text:p text:style-name="Standard"/>
      <text:p text:style-name="Standard"/>
      <text:p text:style-name="P2"/>
      <text:p text:style-name="P3"><text:tab/></text:p>
      <text:p text:style-name="P7"><draw:line text:anchor-type="char" draw:z-index="2" draw:style-name="gr6" draw:text-style-name="P17" svg:x1="9.525cm" svg:y1="0cm" svg:x2="9.525cm" svg:y2="26.353cm"><text:p/></draw:line>Doplň správná čísla do políček: <text:tab/>Vymysli vlastní zadání:</text:p>
      <text:p text:style-name="P2"><text:tab/>(Vypočítej na druhou stranu.)</text:p>
      <text:p text:style-name="P4"><draw:g text:anchor-type="char" draw:z-index="1" draw:style-name="gr1"><draw:g draw:style-name="gr2"><draw:g draw:style-name="gr2"><draw:g draw:style-name="gr2"><draw:custom-shape draw:style-name="gr3" draw:text-style-name="P16" svg:width="1.271cm" svg:height="1.271cm" svg:x="11.986cm" svg:y="0.37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0.716cm" svg:y="1.64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1.986cm" svg:y="2.91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3.256cm" svg:y="4.18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4.526cm" svg:y="2.91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5.796cm" svg:y="1.64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4.526cm" svg:y="0.372cm"><text:p/><draw:enhanced-geometry svg:viewBox="0 0 21600 21600" draw:type="rectangle" draw:enhanced-path="M 0 0 L 21600 0 21600 21600 0 21600 0 0 Z N"/></draw:custom-shape><draw:line draw:style-name="gr4" draw:text-style-name="P17" svg:x1="11.668cm" svg:y1="0.689cm" svg:x2="11.033cm" svg:y2="1.324cm"><text:p/></draw:line><draw:line draw:style-name="gr4" draw:text-style-name="P17" svg:x1="11.033cm" svg:y1="3.229cm" svg:x2="11.668cm" svg:y2="3.864cm"><text:p/></draw:line><draw:line draw:style-name="gr4" draw:text-style-name="P17" svg:x1="12.303cm" svg:y1="4.499cm" svg:x2="12.938cm" svg:y2="5.134cm"><text:p/></draw:line><draw:line draw:style-name="gr4" draw:text-style-name="P17" svg:x1="14.843cm" svg:y1="5.134cm" svg:x2="15.478cm" svg:y2="4.499cm"><text:p/></draw:line><draw:line draw:style-name="gr4" draw:text-style-name="P17" svg:x1="16.113cm" svg:y1="3.864cm" svg:x2="16.748cm" svg:y2="3.229cm"><text:p/></draw:line><draw:line draw:style-name="gr4" draw:text-style-name="P17" svg:x1="16.748cm" svg:y1="1.324cm" svg:x2="16.113cm" svg:y2="0.689cm"><text:p/></draw:line></draw:g><draw:frame draw:style-name="gr5" draw:text-style-name="P16" svg:width="1.271cm" svg:height="0.953cm" svg:x="10.16cm" svg:y="0.296cm"><draw:text-box><text:p text:style-name="P16"><text:span text:style-name="T6"/></text:p></draw:text-box></draw:frame><draw:frame draw:style-name="gr5" draw:text-style-name="P16" svg:width="1.271cm" svg:height="0.953cm" svg:x="10.266cm" svg:y="3.363cm"><draw:text-box><text:p text:style-name="P16"><text:span text:style-name="T6"/></text:p></draw:text-box></draw:frame><draw:frame draw:style-name="gr5" draw:text-style-name="P16" svg:width="1.271cm" svg:height="0.953cm" svg:x="11.404cm" svg:y="4.633cm"><draw:text-box><text:p text:style-name="P16"><text:span text:style-name="T6"/></text:p></draw:text-box></draw:frame><draw:frame draw:style-name="gr5" draw:text-style-name="P16" svg:width="1.271cm" svg:height="0.953cm" svg:x="15.346cm" svg:y="4.58cm"><draw:text-box><text:p text:style-name="P16"><text:span text:style-name="T6"/></text:p></draw:text-box></draw:frame><draw:frame draw:style-name="gr5" draw:text-style-name="P16" svg:width="1.588cm" svg:height="0.953cm" svg:x="16.484cm" svg:y="3.39cm"><draw:text-box><text:p text:style-name="P16"><text:span text:style-name="T6"/></text:p></draw:text-box></draw:frame><draw:frame draw:style-name="gr5" draw:text-style-name="P16" svg:width="1.588cm" svg:height="0.953cm" svg:x="16.431cm" svg:y="0.372cm"><draw:text-box><text:p text:style-name="P16"><text:span text:style-name="T6"/></text:p></draw:text-box></draw:frame></draw:g><draw:frame draw:style-name="gr5" draw:text-style-name="P16" svg:width="1.271cm" svg:height="1.271cm" svg:x="11.986cm" svg:y="0.479cm"><draw:text-box><text:p text:style-name="P16"><text:span text:style-name="T6"/></text:p></draw:text-box></draw:frame></draw:g><draw:g draw:style-name="gr2"><draw:g draw:style-name="gr2"><draw:g draw:style-name="gr2"><draw:custom-shape draw:style-name="gr3" draw:text-style-name="P16" svg:width="1.271cm" svg:height="1.271cm" svg:x="11.986cm" svg:y="13.70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0.716cm" svg:y="14.97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1.986cm" svg:y="16.24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3.256cm" svg:y="17.51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4.526cm" svg:y="16.24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5.796cm" svg:y="14.97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4.526cm" svg:y="13.707cm"><text:p/><draw:enhanced-geometry svg:viewBox="0 0 21600 21600" draw:type="rectangle" draw:enhanced-path="M 0 0 L 21600 0 21600 21600 0 21600 0 0 Z N"/></draw:custom-shape><draw:line draw:style-name="gr4" draw:text-style-name="P17" svg:x1="11.668cm" svg:y1="14.024cm" svg:x2="11.033cm" svg:y2="14.659cm"><text:p/></draw:line><draw:line draw:style-name="gr4" draw:text-style-name="P17" svg:x1="11.033cm" svg:y1="16.564cm" svg:x2="11.668cm" svg:y2="17.199cm"><text:p/></draw:line><draw:line draw:style-name="gr4" draw:text-style-name="P17" svg:x1="12.303cm" svg:y1="17.834cm" svg:x2="12.938cm" svg:y2="18.469cm"><text:p/></draw:line><draw:line draw:style-name="gr4" draw:text-style-name="P17" svg:x1="14.843cm" svg:y1="18.469cm" svg:x2="15.478cm" svg:y2="17.834cm"><text:p/></draw:line><draw:line draw:style-name="gr4" draw:text-style-name="P17" svg:x1="16.113cm" svg:y1="17.199cm" svg:x2="16.748cm" svg:y2="16.564cm"><text:p/></draw:line><draw:line draw:style-name="gr4" draw:text-style-name="P17" svg:x1="16.748cm" svg:y1="14.659cm" svg:x2="16.113cm" svg:y2="14.024cm"><text:p/></draw:line></draw:g><draw:frame draw:style-name="gr5" draw:text-style-name="P16" svg:width="1.271cm" svg:height="0.953cm" svg:x="10.16cm" svg:y="13.631cm"><draw:text-box><text:p text:style-name="P16"><text:span text:style-name="T6"/></text:p></draw:text-box></draw:frame><draw:frame draw:style-name="gr5" draw:text-style-name="P16" svg:width="1.271cm" svg:height="0.953cm" svg:x="10.266cm" svg:y="16.698cm"><draw:text-box><text:p text:style-name="P16"><text:span text:style-name="T6"/></text:p></draw:text-box></draw:frame><draw:frame draw:style-name="gr5" draw:text-style-name="P16" svg:width="1.271cm" svg:height="0.953cm" svg:x="11.404cm" svg:y="17.968cm"><draw:text-box><text:p text:style-name="P16"><text:span text:style-name="T6"/></text:p></draw:text-box></draw:frame><draw:frame draw:style-name="gr5" draw:text-style-name="P16" svg:width="1.271cm" svg:height="0.953cm" svg:x="15.346cm" svg:y="17.915cm"><draw:text-box><text:p text:style-name="P16"><text:span text:style-name="T6"/></text:p></draw:text-box></draw:frame><draw:frame draw:style-name="gr5" draw:text-style-name="P16" svg:width="1.588cm" svg:height="0.953cm" svg:x="16.484cm" svg:y="16.725cm"><draw:text-box><text:p text:style-name="P16"><text:span text:style-name="T6"/></text:p></draw:text-box></draw:frame><draw:frame draw:style-name="gr5" draw:text-style-name="P16" svg:width="1.588cm" svg:height="0.953cm" svg:x="16.431cm" svg:y="13.707cm"><draw:text-box><text:p text:style-name="P16"><text:span text:style-name="T6"/></text:p></draw:text-box></draw:frame></draw:g><draw:frame draw:style-name="gr5" draw:text-style-name="P16" svg:width="1.271cm" svg:height="1.271cm" svg:x="11.986cm" svg:y="13.814cm"><draw:text-box><text:p text:style-name="P16"><text:span text:style-name="T6"/></text:p></draw:text-box></draw:frame></draw:g><draw:g draw:style-name="gr2"><draw:g draw:style-name="gr2"><draw:g draw:style-name="gr2"><draw:custom-shape draw:style-name="gr3" draw:text-style-name="P16" svg:width="1.271cm" svg:height="1.271cm" svg:x="11.986cm" svg:y="7.039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0.716cm" svg:y="8.309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1.986cm" svg:y="9.579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3.256cm" svg:y="10.849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4.526cm" svg:y="9.579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5.796cm" svg:y="8.309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4.526cm" svg:y="7.039cm"><text:p/><draw:enhanced-geometry svg:viewBox="0 0 21600 21600" draw:type="rectangle" draw:enhanced-path="M 0 0 L 21600 0 21600 21600 0 21600 0 0 Z N"/></draw:custom-shape><draw:line draw:style-name="gr4" draw:text-style-name="P17" svg:x1="11.668cm" svg:y1="7.357cm" svg:x2="11.033cm" svg:y2="7.992cm"><text:p/></draw:line><draw:line draw:style-name="gr4" draw:text-style-name="P17" svg:x1="11.033cm" svg:y1="9.897cm" svg:x2="11.668cm" svg:y2="10.532cm"><text:p/></draw:line><draw:line draw:style-name="gr4" draw:text-style-name="P17" svg:x1="12.303cm" svg:y1="11.167cm" svg:x2="12.938cm" svg:y2="11.802cm"><text:p/></draw:line><draw:line draw:style-name="gr4" draw:text-style-name="P17" svg:x1="14.843cm" svg:y1="11.802cm" svg:x2="15.478cm" svg:y2="11.167cm"><text:p/></draw:line><draw:line draw:style-name="gr4" draw:text-style-name="P17" svg:x1="16.113cm" svg:y1="10.532cm" svg:x2="16.748cm" svg:y2="9.897cm"><text:p/></draw:line><draw:line draw:style-name="gr4" draw:text-style-name="P17" svg:x1="16.748cm" svg:y1="7.992cm" svg:x2="16.113cm" svg:y2="7.357cm"><text:p/></draw:line></draw:g><draw:frame draw:style-name="gr5" draw:text-style-name="P16" svg:width="1.271cm" svg:height="0.953cm" svg:x="10.16cm" svg:y="6.964cm"><draw:text-box><text:p text:style-name="P16"><text:span text:style-name="T6"/></text:p></draw:text-box></draw:frame><draw:frame draw:style-name="gr5" draw:text-style-name="P16" svg:width="1.271cm" svg:height="0.953cm" svg:x="10.266cm" svg:y="10.031cm"><draw:text-box><text:p text:style-name="P16"><text:span text:style-name="T6"/></text:p></draw:text-box></draw:frame><draw:frame draw:style-name="gr5" draw:text-style-name="P16" svg:width="1.271cm" svg:height="0.953cm" svg:x="11.404cm" svg:y="11.301cm"><draw:text-box><text:p text:style-name="P16"><text:span text:style-name="T6"/></text:p></draw:text-box></draw:frame><draw:frame draw:style-name="gr5" draw:text-style-name="P16" svg:width="1.271cm" svg:height="0.953cm" svg:x="15.346cm" svg:y="11.248cm"><draw:text-box><text:p text:style-name="P16"><text:span text:style-name="T6"/></text:p></draw:text-box></draw:frame><draw:frame draw:style-name="gr5" draw:text-style-name="P16" svg:width="1.588cm" svg:height="0.953cm" svg:x="16.484cm" svg:y="10.057cm"><draw:text-box><text:p text:style-name="P16"><text:span text:style-name="T6"/></text:p></draw:text-box></draw:frame><draw:frame draw:style-name="gr5" draw:text-style-name="P16" svg:width="1.588cm" svg:height="0.953cm" svg:x="16.431cm" svg:y="7.039cm"><draw:text-box><text:p text:style-name="P16"><text:span text:style-name="T6"/></text:p></draw:text-box></draw:frame></draw:g><draw:frame draw:style-name="gr5" draw:text-style-name="P16" svg:width="1.271cm" svg:height="1.271cm" svg:x="11.986cm" svg:y="7.147cm"><draw:text-box><text:p text:style-name="P16"><text:span text:style-name="T6"/></text:p></draw:text-box></draw:frame></draw:g><draw:g draw:style-name="gr2"><draw:g draw:style-name="gr2"><draw:g draw:style-name="gr2"><draw:custom-shape draw:style-name="gr3" draw:text-style-name="P16" svg:width="1.271cm" svg:height="1.271cm" svg:x="11.986cm" svg:y="20.374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0.716cm" svg:y="21.644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1.986cm" svg:y="22.914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3.256cm" svg:y="24.184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4.526cm" svg:y="22.914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5.796cm" svg:y="21.644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4.526cm" svg:y="20.374cm"><text:p/><draw:enhanced-geometry svg:viewBox="0 0 21600 21600" draw:type="rectangle" draw:enhanced-path="M 0 0 L 21600 0 21600 21600 0 21600 0 0 Z N"/></draw:custom-shape><draw:line draw:style-name="gr4" draw:text-style-name="P17" svg:x1="11.668cm" svg:y1="20.692cm" svg:x2="11.033cm" svg:y2="21.327cm"><text:p/></draw:line><draw:line draw:style-name="gr4" draw:text-style-name="P17" svg:x1="11.033cm" svg:y1="23.232cm" svg:x2="11.668cm" svg:y2="23.867cm"><text:p/></draw:line><draw:line draw:style-name="gr4" draw:text-style-name="P17" svg:x1="12.303cm" svg:y1="24.502cm" svg:x2="12.938cm" svg:y2="25.137cm"><text:p/></draw:line><draw:line draw:style-name="gr4" draw:text-style-name="P17" svg:x1="14.843cm" svg:y1="25.137cm" svg:x2="15.478cm" svg:y2="24.502cm"><text:p/></draw:line><draw:line draw:style-name="gr4" draw:text-style-name="P17" svg:x1="16.113cm" svg:y1="23.867cm" svg:x2="16.748cm" svg:y2="23.232cm"><text:p/></draw:line><draw:line draw:style-name="gr4" draw:text-style-name="P17" svg:x1="16.748cm" svg:y1="21.327cm" svg:x2="16.113cm" svg:y2="20.692cm"><text:p/></draw:line></draw:g><draw:frame draw:style-name="gr5" draw:text-style-name="P16" svg:width="1.271cm" svg:height="0.953cm" svg:x="10.16cm" svg:y="20.299cm"><draw:text-box><text:p text:style-name="P16"><text:span text:style-name="T6"/></text:p></draw:text-box></draw:frame><draw:frame draw:style-name="gr5" draw:text-style-name="P16" svg:width="1.271cm" svg:height="0.953cm" svg:x="10.266cm" svg:y="23.366cm"><draw:text-box><text:p text:style-name="P16"><text:span text:style-name="T6"/></text:p></draw:text-box></draw:frame><draw:frame draw:style-name="gr5" draw:text-style-name="P16" svg:width="1.271cm" svg:height="0.953cm" svg:x="11.404cm" svg:y="24.636cm"><draw:text-box><text:p text:style-name="P16"><text:span text:style-name="T6"/></text:p></draw:text-box></draw:frame><draw:frame draw:style-name="gr5" draw:text-style-name="P16" svg:width="1.271cm" svg:height="0.953cm" svg:x="15.346cm" svg:y="24.583cm"><draw:text-box><text:p text:style-name="P16"><text:span text:style-name="T6"/></text:p></draw:text-box></draw:frame><draw:frame draw:style-name="gr5" draw:text-style-name="P16" svg:width="1.588cm" svg:height="0.953cm" svg:x="16.484cm" svg:y="23.392cm"><draw:text-box><text:p text:style-name="P16"><text:span text:style-name="T6"/></text:p></draw:text-box></draw:frame><draw:frame draw:style-name="gr5" draw:text-style-name="P16" svg:width="1.588cm" svg:height="0.953cm" svg:x="16.431cm" svg:y="20.374cm"><draw:text-box><text:p text:style-name="P16"><text:span text:style-name="T6"/></text:p></draw:text-box></draw:frame></draw:g><draw:frame draw:style-name="gr5" draw:text-style-name="P16" svg:width="1.271cm" svg:height="1.271cm" svg:x="11.986cm" svg:y="20.482cm"><draw:text-box><text:p text:style-name="P16"><text:span text:style-name="T6"/></text:p></draw:text-box></draw:frame></draw:g></draw:g></text:p>
      <text:p text:style-name="P4"><draw:g text:anchor-type="char" draw:z-index="0" draw:style-name="gr1"><draw:g draw:style-name="gr2"><draw:g draw:style-name="gr2"><draw:g draw:style-name="gr2"><draw:custom-shape draw:style-name="gr3" draw:text-style-name="P16" svg:width="1.271cm" svg:height="1.271cm" svg:x="1.998cm" svg:y="0.05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0.728cm" svg:y="1.32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.998cm" svg:y="2.59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268cm" svg:y="3.86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538cm" svg:y="2.59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5.808cm" svg:y="1.32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538cm" svg:y="0.055cm"><text:p/><draw:enhanced-geometry svg:viewBox="0 0 21600 21600" draw:type="rectangle" draw:enhanced-path="M 0 0 L 21600 0 21600 21600 0 21600 0 0 Z N"/></draw:custom-shape><draw:line draw:style-name="gr4" draw:text-style-name="P17" svg:x1="1.68cm" svg:y1="0.372cm" svg:x2="1.045cm" svg:y2="1.007cm"><text:p/></draw:line><draw:line draw:style-name="gr4" draw:text-style-name="P17" svg:x1="1.045cm" svg:y1="2.912cm" svg:x2="1.68cm" svg:y2="3.547cm"><text:p/></draw:line><draw:line draw:style-name="gr4" draw:text-style-name="P17" svg:x1="2.315cm" svg:y1="4.182cm" svg:x2="2.95cm" svg:y2="4.817cm"><text:p/></draw:line><draw:line draw:style-name="gr4" draw:text-style-name="P17" svg:x1="4.855cm" svg:y1="4.817cm" svg:x2="5.49cm" svg:y2="4.182cm"><text:p/></draw:line><draw:line draw:style-name="gr4" draw:text-style-name="P17" svg:x1="6.125cm" svg:y1="3.547cm" svg:x2="6.76cm" svg:y2="2.912cm"><text:p/></draw:line><draw:line draw:style-name="gr4" draw:text-style-name="P17" svg:x1="6.76cm" svg:y1="1.007cm" svg:x2="6.125cm" svg:y2="0.372cm"><text:p/></draw:line></draw:g><draw:frame draw:style-name="gr5" draw:text-style-name="P16" svg:width="1.271cm" svg:height="0.953cm" svg:x="0.172cm" svg:y="-0.021cm"><draw:text-box><text:p text:style-name="P16"><text:span text:style-name="T6">+2</text:span></text:p></draw:text-box></draw:frame><draw:frame draw:style-name="gr5" draw:text-style-name="P16" svg:width="1.271cm" svg:height="0.953cm" svg:x="0.278cm" svg:y="3.046cm"><draw:text-box><text:p text:style-name="P16"><text:span text:style-name="T6">–</text:span><text:span text:style-name="T6">5</text:span></text:p></draw:text-box></draw:frame><draw:frame draw:style-name="gr5" draw:text-style-name="P16" svg:width="1.271cm" svg:height="0.953cm" svg:x="1.416cm" svg:y="4.316cm"><draw:text-box><text:p text:style-name="P16"><text:span text:style-name="T6">:5</text:span></text:p></draw:text-box></draw:frame><draw:frame draw:style-name="gr5" draw:text-style-name="P16" svg:width="1.271cm" svg:height="0.953cm" svg:x="5.358cm" svg:y="4.263cm"><draw:text-box><text:p text:style-name="P16"><text:span text:style-name="T7"></text:span><text:span text:style-name="T6">2</text:span></text:p></draw:text-box></draw:frame><draw:frame draw:style-name="gr5" draw:text-style-name="P16" svg:width="1.588cm" svg:height="0.953cm" svg:x="6.496cm" svg:y="3.073cm"><draw:text-box><text:p text:style-name="P16"><text:span text:style-name="T6">–</text:span><text:span text:style-name="T6">3,5</text:span></text:p></draw:text-box></draw:frame><draw:frame draw:style-name="gr5" draw:text-style-name="P16" svg:width="1.588cm" svg:height="0.953cm" svg:x="6.443cm" svg:y="0.055cm"><draw:text-box><text:p text:style-name="P16"><text:span text:style-name="T6">:9</text:span></text:p></draw:text-box></draw:frame></draw:g><draw:frame draw:style-name="gr5" draw:text-style-name="P16" svg:width="1.271cm" svg:height="1.271cm" svg:x="1.998cm" svg:y="0.162cm"><draw:text-box><text:p text:style-name="P16"><text:span text:style-name="T6">0,5</text:span></text:p></draw:text-box></draw:frame></draw:g><draw:g draw:style-name="gr2"><draw:g draw:style-name="gr2"><draw:custom-shape draw:style-name="gr3" draw:text-style-name="P16" svg:width="1.271cm" svg:height="1.271cm" svg:x="2.157cm" svg:y="6.72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0.887cm" svg:y="7.99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2.157cm" svg:y="9.26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427cm" svg:y="10.53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697cm" svg:y="9.26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5.967cm" svg:y="7.99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697cm" svg:y="6.722cm"><text:p/><draw:enhanced-geometry svg:viewBox="0 0 21600 21600" draw:type="rectangle" draw:enhanced-path="M 0 0 L 21600 0 21600 21600 0 21600 0 0 Z N"/></draw:custom-shape><draw:line draw:style-name="gr4" draw:text-style-name="P17" svg:x1="1.839cm" svg:y1="7.04cm" svg:x2="1.204cm" svg:y2="7.675cm"><text:p/></draw:line><draw:line draw:style-name="gr4" draw:text-style-name="P17" svg:x1="1.204cm" svg:y1="9.58cm" svg:x2="1.839cm" svg:y2="10.215cm"><text:p/></draw:line><draw:line draw:style-name="gr4" draw:text-style-name="P17" svg:x1="2.474cm" svg:y1="10.85cm" svg:x2="3.109cm" svg:y2="11.485cm"><text:p/></draw:line><draw:line draw:style-name="gr4" draw:text-style-name="P17" svg:x1="5.014cm" svg:y1="11.485cm" svg:x2="5.649cm" svg:y2="10.85cm"><text:p/></draw:line><draw:line draw:style-name="gr4" draw:text-style-name="P17" svg:x1="6.284cm" svg:y1="10.215cm" svg:x2="6.919cm" svg:y2="9.58cm"><text:p/></draw:line><draw:line draw:style-name="gr4" draw:text-style-name="P17" svg:x1="6.919cm" svg:y1="7.675cm" svg:x2="6.284cm" svg:y2="7.04cm"><text:p/></draw:line></draw:g><draw:frame draw:style-name="gr5" draw:text-style-name="P16" svg:width="1.271cm" svg:height="0.953cm" svg:x="0.331cm" svg:y="6.647cm"><draw:text-box><text:p text:style-name="P16"><text:span text:style-name="T7"></text:span><text:span text:style-name="T6"> </text:span><text:span text:style-name="T6">3</text:span></text:p></draw:text-box></draw:frame><draw:frame draw:style-name="gr5" draw:text-style-name="P16" svg:width="1.906cm" svg:height="1.061cm" svg:x="0.014cm" svg:y="9.712cm"><draw:text-box><text:p text:style-name="P16"><text:span text:style-name="T6">:(–6)</text:span></text:p></draw:text-box></draw:frame><draw:frame draw:style-name="gr5" draw:text-style-name="P16" svg:width="1.271cm" svg:height="0.953cm" svg:x="1.575cm" svg:y="10.984cm"><draw:text-box><text:p text:style-name="P16"><text:span text:style-name="T6">–</text:span><text:span text:style-name="T6">7</text:span></text:p></draw:text-box></draw:frame><draw:frame draw:style-name="gr5" draw:text-style-name="P16" svg:width="1.271cm" svg:height="0.953cm" svg:x="5.517cm" svg:y="10.931cm"><draw:text-box><text:p text:style-name="P16"><text:span text:style-name="T6">:5</text:span></text:p></draw:text-box></draw:frame><draw:frame draw:style-name="gr5" draw:text-style-name="P16" svg:width="1.588cm" svg:height="0.953cm" svg:x="6.655cm" svg:y="9.74cm"><draw:text-box><text:p text:style-name="P16"><text:span text:style-name="T6">–</text:span><text:span text:style-name="T6">7</text:span></text:p></draw:text-box></draw:frame><draw:frame draw:style-name="gr5" draw:text-style-name="P16" svg:width="1.588cm" svg:height="0.953cm" svg:x="6.602cm" svg:y="6.722cm"><draw:text-box><text:p text:style-name="P16"><text:span text:style-name="T6">:2</text:span></text:p></draw:text-box></draw:frame><draw:frame draw:style-name="gr5" draw:text-style-name="P16" svg:width="1.271cm" svg:height="1.271cm" svg:x="2.157cm" svg:y="6.83cm"><draw:text-box><text:p text:style-name="P16"><text:span text:style-name="T6">– </text:span><text:span text:style-name="T6">4</text:span></text:p></draw:text-box></draw:frame></draw:g><draw:g draw:style-name="gr2"><draw:g draw:style-name="gr2"><draw:custom-shape draw:style-name="gr3" draw:text-style-name="P16" svg:width="1.271cm" svg:height="1.271cm" svg:x="2.051cm" svg:y="13.39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0.781cm" svg:y="14.66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2.051cm" svg:y="15.9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321cm" svg:y="17.2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591cm" svg:y="15.9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5.861cm" svg:y="14.66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591cm" svg:y="13.39cm"><text:p/><draw:enhanced-geometry svg:viewBox="0 0 21600 21600" draw:type="rectangle" draw:enhanced-path="M 0 0 L 21600 0 21600 21600 0 21600 0 0 Z N"/></draw:custom-shape><draw:line draw:style-name="gr4" draw:text-style-name="P17" svg:x1="1.733cm" svg:y1="13.707cm" svg:x2="1.098cm" svg:y2="14.342cm"><text:p/></draw:line><draw:line draw:style-name="gr4" draw:text-style-name="P17" svg:x1="1.098cm" svg:y1="16.247cm" svg:x2="1.733cm" svg:y2="16.882cm"><text:p/></draw:line><draw:line draw:style-name="gr4" draw:text-style-name="P17" svg:x1="2.368cm" svg:y1="17.517cm" svg:x2="3.003cm" svg:y2="18.152cm"><text:p/></draw:line><draw:line draw:style-name="gr4" draw:text-style-name="P17" svg:x1="4.908cm" svg:y1="18.152cm" svg:x2="5.543cm" svg:y2="17.517cm"><text:p/></draw:line><draw:line draw:style-name="gr4" draw:text-style-name="P17" svg:x1="6.178cm" svg:y1="16.882cm" svg:x2="6.813cm" svg:y2="16.247cm"><text:p/></draw:line><draw:line draw:style-name="gr4" draw:text-style-name="P17" svg:x1="6.813cm" svg:y1="14.342cm" svg:x2="6.178cm" svg:y2="13.707cm"><text:p/></draw:line></draw:g><draw:frame draw:style-name="gr5" draw:text-style-name="P16" svg:width="1.271cm" svg:height="0.953cm" svg:x="0.225cm" svg:y="13.314cm"><draw:text-box><text:p text:style-name="P16"><text:span text:style-name="T6">:2</text:span></text:p></draw:text-box></draw:frame><draw:frame draw:style-name="gr5" draw:text-style-name="P16" svg:width="1.694cm" svg:height="0.953cm" svg:x="0.119cm" svg:y="16.383cm"><draw:text-box><text:p text:style-name="P16"><text:span text:style-name="T6">–</text:span><text:span text:style-name="T6">1,5</text:span></text:p></draw:text-box></draw:frame><draw:frame draw:style-name="gr5" draw:text-style-name="P16" svg:width="1.879cm" svg:height="0.953cm" svg:x="0.859cm" svg:y="17.651cm"><draw:text-box><text:p text:style-name="P16"><text:span text:style-name="T7"></text:span><text:span text:style-name="T6"> </text:span><text:span text:style-name="T6">(-2)</text:span></text:p></draw:text-box></draw:frame><draw:frame draw:style-name="gr5" draw:text-style-name="P16" svg:width="1.271cm" svg:height="0.953cm" svg:x="5.411cm" svg:y="17.598cm"><draw:text-box><text:p text:style-name="P16"><text:span text:style-name="T6">-6</text:span></text:p></draw:text-box></draw:frame><draw:frame draw:style-name="gr5" draw:text-style-name="P16" svg:width="1.588cm" svg:height="0.953cm" svg:x="6.549cm" svg:y="16.408cm"><draw:text-box><text:p text:style-name="P16"><text:span text:style-name="T6">:(-8)</text:span></text:p></draw:text-box></draw:frame><draw:frame draw:style-name="gr5" draw:text-style-name="P16" svg:width="1.588cm" svg:height="0.953cm" svg:x="6.496cm" svg:y="13.39cm"><draw:text-box><text:p text:style-name="P16"><text:span text:style-name="T6">+7</text:span></text:p></draw:text-box></draw:frame><draw:frame draw:style-name="gr5" draw:text-style-name="P16" svg:width="1.271cm" svg:height="1.271cm" svg:x="2.051cm" svg:y="13.497cm"><draw:text-box><text:p text:style-name="P16"><text:span text:style-name="T6">–</text:span><text:span text:style-name="T6">7</text:span></text:p></draw:text-box></draw:frame></draw:g><draw:g draw:style-name="gr2"><draw:g draw:style-name="gr2"><draw:custom-shape draw:style-name="gr3" draw:text-style-name="P16" svg:width="1.271cm" svg:height="1.271cm" svg:x="1.827cm" svg:y="20.05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0.557cm" svg:y="21.32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.827cm" svg:y="22.59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097cm" svg:y="23.86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367cm" svg:y="22.59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5.637cm" svg:y="21.32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367cm" svg:y="20.057cm"><text:p/><draw:enhanced-geometry svg:viewBox="0 0 21600 21600" draw:type="rectangle" draw:enhanced-path="M 0 0 L 21600 0 21600 21600 0 21600 0 0 Z N"/></draw:custom-shape><draw:line draw:style-name="gr4" draw:text-style-name="P17" svg:x1="1.509cm" svg:y1="20.375cm" svg:x2="0.874cm" svg:y2="21.01cm"><text:p/></draw:line><draw:line draw:style-name="gr4" draw:text-style-name="P17" svg:x1="0.874cm" svg:y1="22.915cm" svg:x2="1.509cm" svg:y2="23.55cm"><text:p/></draw:line><draw:line draw:style-name="gr4" draw:text-style-name="P17" svg:x1="2.144cm" svg:y1="24.185cm" svg:x2="2.779cm" svg:y2="24.82cm"><text:p/></draw:line><draw:line draw:style-name="gr4" draw:text-style-name="P17" svg:x1="4.684cm" svg:y1="24.82cm" svg:x2="5.319cm" svg:y2="24.185cm"><text:p/></draw:line><draw:line draw:style-name="gr4" draw:text-style-name="P17" svg:x1="5.954cm" svg:y1="23.55cm" svg:x2="6.589cm" svg:y2="22.915cm"><text:p/></draw:line><draw:line draw:style-name="gr4" draw:text-style-name="P17" svg:x1="6.589cm" svg:y1="21.01cm" svg:x2="5.954cm" svg:y2="20.375cm"><text:p/></draw:line></draw:g><draw:frame draw:style-name="gr5" draw:text-style-name="P16" svg:width="1.271cm" svg:height="0.953cm" svg:x="0.001cm" svg:y="19.982cm"><draw:text-box><text:p text:style-name="P16"><text:span text:style-name="T6"/></text:p></draw:text-box></draw:frame><draw:frame draw:style-name="gr5" draw:text-style-name="P16" svg:width="1.271cm" svg:height="0.953cm" svg:x="0.107cm" svg:y="23.049cm"><draw:text-box><text:p text:style-name="P16"><text:span text:style-name="T6">+6</text:span></text:p></draw:text-box></draw:frame><draw:frame draw:style-name="gr5" draw:text-style-name="P16" svg:width="1.271cm" svg:height="0.953cm" svg:x="1.245cm" svg:y="24.319cm"><draw:text-box><text:p text:style-name="P16"><text:span text:style-name="T6">:2</text:span></text:p></draw:text-box></draw:frame><draw:frame draw:style-name="gr5" draw:text-style-name="P16" svg:width="1.8cm" svg:height="0.796cm" svg:x="5.187cm" svg:y="24.264cm"><draw:text-box><text:p text:style-name="P16"><text:span text:style-name="T7"></text:span><text:span text:style-name="T6">(-3)</text:span></text:p></draw:text-box></draw:frame><draw:frame draw:style-name="gr5" draw:text-style-name="P16" svg:width="2.25cm" svg:height="0.953cm" svg:x="6.323cm" svg:y="23.075cm"><draw:text-box><text:p text:style-name="P16"><text:span text:style-name="T6">+(-8)</text:span></text:p></draw:text-box></draw:frame><draw:frame draw:style-name="gr5" draw:text-style-name="P16" svg:width="1.588cm" svg:height="0.953cm" svg:x="6.272cm" svg:y="20.057cm"><draw:text-box><text:p text:style-name="P16"><text:span text:style-name="T6">:(-2)</text:span></text:p></draw:text-box></draw:frame><draw:frame draw:style-name="gr5" draw:text-style-name="P16" svg:width="1.271cm" svg:height="1.271cm" svg:x="1.827cm" svg:y="20.165cm"><draw:text-box><text:p text:style-name="P16"><text:span text:style-name="T6">5</text:span></text:p></draw:text-box></draw:frame><draw:frame draw:style-name="gr5" draw:text-style-name="P16" svg:width="1.879cm" svg:height="0.953cm" svg:x="-0.318cm" svg:y="19.982cm"><draw:text-box><text:p text:style-name="P16"><text:span text:style-name="T7"></text:span><text:span text:style-name="T6"> </text:span><text:span text:style-name="T6">(-2)</text:span></text:p></draw:text-box></draw:fram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kce1">
        <text:p text:style-name="Standard"/>
        <text:p text:style-name="Standard"/>
        <text:p text:style-name="Standard"/>
        <text:p text:style-name="Standard"/>
        <text:p text:style-name="Standard"><text:soft-page-break/>Výsledky tvého zadání:</text:p>
        <text:p text:style-name="P5"><draw:g text:anchor-type="char" draw:z-index="3" draw:style-name="gr1"><draw:g draw:style-name="gr2"><draw:g draw:style-name="gr2"><draw:g draw:style-name="gr2"><draw:custom-shape draw:style-name="gr3" draw:text-style-name="P16" svg:width="1.271cm" svg:height="1.271cm" svg:x="2.293cm" svg:y="0.381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.023cm" svg:y="1.651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2.293cm" svg:y="2.921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563cm" svg:y="4.191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833cm" svg:y="2.921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6.103cm" svg:y="1.651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833cm" svg:y="0.381cm"><text:p/><draw:enhanced-geometry svg:viewBox="0 0 21600 21600" draw:type="rectangle" draw:enhanced-path="M 0 0 L 21600 0 21600 21600 0 21600 0 0 Z N"/></draw:custom-shape><draw:line draw:style-name="gr4" draw:text-style-name="P17" svg:x1="1.975cm" svg:y1="0.698cm" svg:x2="1.34cm" svg:y2="1.333cm"><text:p/></draw:line><draw:line draw:style-name="gr4" draw:text-style-name="P17" svg:x1="1.34cm" svg:y1="3.238cm" svg:x2="1.975cm" svg:y2="3.873cm"><text:p/></draw:line><draw:line draw:style-name="gr4" draw:text-style-name="P17" svg:x1="2.61cm" svg:y1="4.508cm" svg:x2="3.245cm" svg:y2="5.143cm"><text:p/></draw:line><draw:line draw:style-name="gr4" draw:text-style-name="P17" svg:x1="5.15cm" svg:y1="5.143cm" svg:x2="5.785cm" svg:y2="4.508cm"><text:p/></draw:line><draw:line draw:style-name="gr4" draw:text-style-name="P17" svg:x1="6.42cm" svg:y1="3.873cm" svg:x2="7.055cm" svg:y2="3.238cm"><text:p/></draw:line><draw:line draw:style-name="gr4" draw:text-style-name="P17" svg:x1="7.055cm" svg:y1="1.333cm" svg:x2="6.42cm" svg:y2="0.698cm"><text:p/></draw:line></draw:g><draw:frame draw:style-name="gr5" draw:text-style-name="P16" svg:width="1.271cm" svg:height="0.953cm" svg:x="0.467cm" svg:y="0.305cm"><draw:text-box><text:p text:style-name="P16"><text:span text:style-name="T6"/></text:p></draw:text-box></draw:frame><draw:frame draw:style-name="gr5" draw:text-style-name="P16" svg:width="1.271cm" svg:height="0.953cm" svg:x="0.573cm" svg:y="3.372cm"><draw:text-box><text:p text:style-name="P16"><text:span text:style-name="T6"/></text:p></draw:text-box></draw:frame><draw:frame draw:style-name="gr5" draw:text-style-name="P16" svg:width="1.271cm" svg:height="0.953cm" svg:x="1.711cm" svg:y="4.642cm"><draw:text-box><text:p text:style-name="P16"><text:span text:style-name="T6"/></text:p></draw:text-box></draw:frame><draw:frame draw:style-name="gr5" draw:text-style-name="P16" svg:width="1.271cm" svg:height="0.953cm" svg:x="5.653cm" svg:y="4.589cm"><draw:text-box><text:p text:style-name="P16"><text:span text:style-name="T6"/></text:p></draw:text-box></draw:frame><draw:frame draw:style-name="gr5" draw:text-style-name="P16" svg:width="1.588cm" svg:height="0.953cm" svg:x="6.791cm" svg:y="3.399cm"><draw:text-box><text:p text:style-name="P16"><text:span text:style-name="T6"/></text:p></draw:text-box></draw:frame><draw:frame draw:style-name="gr5" draw:text-style-name="P16" svg:width="1.588cm" svg:height="0.953cm" svg:x="6.738cm" svg:y="0.381cm"><draw:text-box><text:p text:style-name="P16"><text:span text:style-name="T6"/></text:p></draw:text-box></draw:frame></draw:g><draw:frame draw:style-name="gr5" draw:text-style-name="P16" svg:width="1.271cm" svg:height="1.271cm" svg:x="2.293cm" svg:y="0.488cm"><draw:text-box><text:p text:style-name="P16"><text:span text:style-name="T6"/></text:p></draw:text-box></draw:frame></draw:g><draw:g draw:style-name="gr2"><draw:g draw:style-name="gr2"><draw:g draw:style-name="gr2"><draw:custom-shape draw:style-name="gr3" draw:text-style-name="P16" svg:width="1.271cm" svg:height="1.271cm" svg:x="2.293cm" svg:y="13.716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.023cm" svg:y="14.986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2.293cm" svg:y="16.256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563cm" svg:y="17.526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833cm" svg:y="16.256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6.103cm" svg:y="14.986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833cm" svg:y="13.716cm"><text:p/><draw:enhanced-geometry svg:viewBox="0 0 21600 21600" draw:type="rectangle" draw:enhanced-path="M 0 0 L 21600 0 21600 21600 0 21600 0 0 Z N"/></draw:custom-shape><draw:line draw:style-name="gr4" draw:text-style-name="P17" svg:x1="1.975cm" svg:y1="14.033cm" svg:x2="1.34cm" svg:y2="14.668cm"><text:p/></draw:line><draw:line draw:style-name="gr4" draw:text-style-name="P17" svg:x1="1.34cm" svg:y1="16.573cm" svg:x2="1.975cm" svg:y2="17.208cm"><text:p/></draw:line><draw:line draw:style-name="gr4" draw:text-style-name="P17" svg:x1="2.61cm" svg:y1="17.843cm" svg:x2="3.245cm" svg:y2="18.478cm"><text:p/></draw:line><draw:line draw:style-name="gr4" draw:text-style-name="P17" svg:x1="5.15cm" svg:y1="18.478cm" svg:x2="5.785cm" svg:y2="17.843cm"><text:p/></draw:line><draw:line draw:style-name="gr4" draw:text-style-name="P17" svg:x1="6.42cm" svg:y1="17.208cm" svg:x2="7.055cm" svg:y2="16.573cm"><text:p/></draw:line><draw:line draw:style-name="gr4" draw:text-style-name="P17" svg:x1="7.055cm" svg:y1="14.668cm" svg:x2="6.42cm" svg:y2="14.033cm"><text:p/></draw:line></draw:g><draw:frame draw:style-name="gr5" draw:text-style-name="P16" svg:width="1.271cm" svg:height="0.953cm" svg:x="0.467cm" svg:y="13.64cm"><draw:text-box><text:p text:style-name="P16"><text:span text:style-name="T6"/></text:p></draw:text-box></draw:frame><draw:frame draw:style-name="gr5" draw:text-style-name="P16" svg:width="1.271cm" svg:height="0.953cm" svg:x="0.573cm" svg:y="16.707cm"><draw:text-box><text:p text:style-name="P16"><text:span text:style-name="T6"/></text:p></draw:text-box></draw:frame><draw:frame draw:style-name="gr5" draw:text-style-name="P16" svg:width="1.271cm" svg:height="0.953cm" svg:x="1.711cm" svg:y="17.977cm"><draw:text-box><text:p text:style-name="P16"><text:span text:style-name="T6"/></text:p></draw:text-box></draw:frame><draw:frame draw:style-name="gr5" draw:text-style-name="P16" svg:width="1.271cm" svg:height="0.953cm" svg:x="5.653cm" svg:y="17.924cm"><draw:text-box><text:p text:style-name="P16"><text:span text:style-name="T6"/></text:p></draw:text-box></draw:frame><draw:frame draw:style-name="gr5" draw:text-style-name="P16" svg:width="1.588cm" svg:height="0.953cm" svg:x="6.791cm" svg:y="16.734cm"><draw:text-box><text:p text:style-name="P16"><text:span text:style-name="T6"/></text:p></draw:text-box></draw:frame><draw:frame draw:style-name="gr5" draw:text-style-name="P16" svg:width="1.588cm" svg:height="0.953cm" svg:x="6.738cm" svg:y="13.716cm"><draw:text-box><text:p text:style-name="P16"><text:span text:style-name="T6"/></text:p></draw:text-box></draw:frame></draw:g><draw:frame draw:style-name="gr5" draw:text-style-name="P16" svg:width="1.271cm" svg:height="1.271cm" svg:x="2.293cm" svg:y="13.823cm"><draw:text-box><text:p text:style-name="P16"><text:span text:style-name="T6"/></text:p></draw:text-box></draw:frame></draw:g><draw:g draw:style-name="gr2"><draw:g draw:style-name="gr2"><draw:g draw:style-name="gr2"><draw:custom-shape draw:style-name="gr3" draw:text-style-name="P16" svg:width="1.271cm" svg:height="1.271cm" svg:x="2.293cm" svg:y="7.04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.023cm" svg:y="8.31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2.293cm" svg:y="9.58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563cm" svg:y="10.85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833cm" svg:y="9.58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6.103cm" svg:y="8.31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833cm" svg:y="7.048cm"><text:p/><draw:enhanced-geometry svg:viewBox="0 0 21600 21600" draw:type="rectangle" draw:enhanced-path="M 0 0 L 21600 0 21600 21600 0 21600 0 0 Z N"/></draw:custom-shape><draw:line draw:style-name="gr4" draw:text-style-name="P17" svg:x1="1.975cm" svg:y1="7.366cm" svg:x2="1.34cm" svg:y2="8.001cm"><text:p/></draw:line><draw:line draw:style-name="gr4" draw:text-style-name="P17" svg:x1="1.34cm" svg:y1="9.906cm" svg:x2="1.975cm" svg:y2="10.541cm"><text:p/></draw:line><draw:line draw:style-name="gr4" draw:text-style-name="P17" svg:x1="2.61cm" svg:y1="11.176cm" svg:x2="3.245cm" svg:y2="11.811cm"><text:p/></draw:line><draw:line draw:style-name="gr4" draw:text-style-name="P17" svg:x1="5.15cm" svg:y1="11.811cm" svg:x2="5.785cm" svg:y2="11.176cm"><text:p/></draw:line><draw:line draw:style-name="gr4" draw:text-style-name="P17" svg:x1="6.42cm" svg:y1="10.541cm" svg:x2="7.055cm" svg:y2="9.906cm"><text:p/></draw:line><draw:line draw:style-name="gr4" draw:text-style-name="P17" svg:x1="7.055cm" svg:y1="8.001cm" svg:x2="6.42cm" svg:y2="7.366cm"><text:p/></draw:line></draw:g><draw:frame draw:style-name="gr5" draw:text-style-name="P16" svg:width="1.271cm" svg:height="0.953cm" svg:x="0.467cm" svg:y="6.973cm"><draw:text-box><text:p text:style-name="P16"><text:span text:style-name="T6"/></text:p></draw:text-box></draw:frame><draw:frame draw:style-name="gr5" draw:text-style-name="P16" svg:width="1.271cm" svg:height="0.953cm" svg:x="0.573cm" svg:y="10.04cm"><draw:text-box><text:p text:style-name="P16"><text:span text:style-name="T6"/></text:p></draw:text-box></draw:frame><draw:frame draw:style-name="gr5" draw:text-style-name="P16" svg:width="1.271cm" svg:height="0.953cm" svg:x="1.711cm" svg:y="11.31cm"><draw:text-box><text:p text:style-name="P16"><text:span text:style-name="T6"/></text:p></draw:text-box></draw:frame><draw:frame draw:style-name="gr5" draw:text-style-name="P16" svg:width="1.271cm" svg:height="0.953cm" svg:x="5.653cm" svg:y="11.257cm"><draw:text-box><text:p text:style-name="P16"><text:span text:style-name="T6"/></text:p></draw:text-box></draw:frame><draw:frame draw:style-name="gr5" draw:text-style-name="P16" svg:width="1.588cm" svg:height="0.953cm" svg:x="6.791cm" svg:y="10.066cm"><draw:text-box><text:p text:style-name="P16"><text:span text:style-name="T6"/></text:p></draw:text-box></draw:frame><draw:frame draw:style-name="gr5" draw:text-style-name="P16" svg:width="1.588cm" svg:height="0.953cm" svg:x="6.738cm" svg:y="7.048cm"><draw:text-box><text:p text:style-name="P16"><text:span text:style-name="T6"/></text:p></draw:text-box></draw:frame></draw:g><draw:frame draw:style-name="gr5" draw:text-style-name="P16" svg:width="1.271cm" svg:height="1.271cm" svg:x="2.293cm" svg:y="7.156cm"><draw:text-box><text:p text:style-name="P16"><text:span text:style-name="T6"/></text:p></draw:text-box></draw:frame></draw:g><draw:g draw:style-name="gr2"><draw:g draw:style-name="gr2"><draw:g draw:style-name="gr2"><draw:custom-shape draw:style-name="gr3" draw:text-style-name="P16" svg:width="1.271cm" svg:height="1.271cm" svg:x="2.293cm" svg:y="20.38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.023cm" svg:y="21.65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2.293cm" svg:y="22.92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563cm" svg:y="24.19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833cm" svg:y="22.92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6.103cm" svg:y="21.65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833cm" svg:y="20.383cm"><text:p/><draw:enhanced-geometry svg:viewBox="0 0 21600 21600" draw:type="rectangle" draw:enhanced-path="M 0 0 L 21600 0 21600 21600 0 21600 0 0 Z N"/></draw:custom-shape><draw:line draw:style-name="gr4" draw:text-style-name="P17" svg:x1="1.975cm" svg:y1="20.701cm" svg:x2="1.34cm" svg:y2="21.336cm"><text:p/></draw:line><draw:line draw:style-name="gr4" draw:text-style-name="P17" svg:x1="1.34cm" svg:y1="23.241cm" svg:x2="1.975cm" svg:y2="23.876cm"><text:p/></draw:line><draw:line draw:style-name="gr4" draw:text-style-name="P17" svg:x1="2.61cm" svg:y1="24.511cm" svg:x2="3.245cm" svg:y2="25.146cm"><text:p/></draw:line><draw:line draw:style-name="gr4" draw:text-style-name="P17" svg:x1="5.15cm" svg:y1="25.146cm" svg:x2="5.785cm" svg:y2="24.511cm"><text:p/></draw:line><draw:line draw:style-name="gr4" draw:text-style-name="P17" svg:x1="6.42cm" svg:y1="23.876cm" svg:x2="7.055cm" svg:y2="23.241cm"><text:p/></draw:line><draw:line draw:style-name="gr4" draw:text-style-name="P17" svg:x1="7.055cm" svg:y1="21.336cm" svg:x2="6.42cm" svg:y2="20.701cm"><text:p/></draw:line></draw:g><draw:frame draw:style-name="gr5" draw:text-style-name="P16" svg:width="1.271cm" svg:height="0.953cm" svg:x="0.467cm" svg:y="20.308cm"><draw:text-box><text:p text:style-name="P16"><text:span text:style-name="T6"/></text:p></draw:text-box></draw:frame><draw:frame draw:style-name="gr5" draw:text-style-name="P16" svg:width="1.271cm" svg:height="0.953cm" svg:x="0.573cm" svg:y="23.375cm"><draw:text-box><text:p text:style-name="P16"><text:span text:style-name="T6"/></text:p></draw:text-box></draw:frame><draw:frame draw:style-name="gr5" draw:text-style-name="P16" svg:width="1.271cm" svg:height="0.953cm" svg:x="1.711cm" svg:y="24.645cm"><draw:text-box><text:p text:style-name="P16"><text:span text:style-name="T6"/></text:p></draw:text-box></draw:frame><draw:frame draw:style-name="gr5" draw:text-style-name="P16" svg:width="1.271cm" svg:height="0.953cm" svg:x="5.653cm" svg:y="24.592cm"><draw:text-box><text:p text:style-name="P16"><text:span text:style-name="T6"/></text:p></draw:text-box></draw:frame><draw:frame draw:style-name="gr5" draw:text-style-name="P16" svg:width="1.588cm" svg:height="0.953cm" svg:x="6.791cm" svg:y="23.401cm"><draw:text-box><text:p text:style-name="P16"><text:span text:style-name="T6"/></text:p></draw:text-box></draw:frame><draw:frame draw:style-name="gr5" draw:text-style-name="P16" svg:width="1.588cm" svg:height="0.953cm" svg:x="6.738cm" svg:y="20.383cm"><draw:text-box><text:p text:style-name="P16"><text:span text:style-name="T6"/></text:p></draw:text-box></draw:frame></draw:g><draw:frame draw:style-name="gr5" draw:text-style-name="P16" svg:width="1.271cm" svg:height="1.271cm" svg:x="2.293cm" svg:y="20.491cm"><draw:text-box><text:p text:style-name="P16"><text:span text:style-name="T6"/></text:p></draw:text-box></draw:frame></draw:g></draw:g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8"><draw:line text:anchor-type="char" draw:z-index="4" draw:style-name="gr6" draw:text-style-name="P17" svg:x1="-0.626cm" svg:y1="0cm" svg:x2="-0.626cm" svg:y2="26.353cm"><text:p/></draw:line><text:span text:style-name="T2">Hodnocení:</text:span></text:p>
        <text:p text:style-name="P9">1. V zadaných příkladech jsem měl(a) … chyb.</text:p>
        <text:p text:style-name="P9"/>
        <text:p text:style-name="P9">2. Všechny úlohy jsem vyřešil(a):<text:line-break/><text:tab/>sám (sama)<text:line-break/><text:tab/>potřeboval(a) jsem poradit<text:line-break/><text:tab/>spolupracoval(a) jsem s kamarádem<text:line-break/><text:tab/>nevím si s nimi rady</text:p>
        <text:p text:style-name="P9"/>
        <text:p text:style-name="P9">3. Vymýšlet vlastní zadání bylo:</text:p>
        <text:p text:style-name="P11"><text:tab/>lehčí<text:line-break/><text:tab/>těžší<text:line-break/><text:tab/>stejně těžké</text:p>
        <text:p text:style-name="P12">jako řešit zadané úkoly.</text:p>
        <text:p text:style-name="P12"/>
        <text:p text:style-name="P13">4. Počítat vlastní zadání mě bavilo:<text:line-break/><text:tab/>více<text:line-break/><text:tab/>méně<text:line-break/><text:tab/>stejně</text:p>
        <text:p text:style-name="P10"><text:tab/>jako počítání příkladů zadaných.</text:p>
        <text:p text:style-name="P10"/>
        <text:p text:style-name="P10">5. Své doplňovačky jsem poskytl(a) ……………</text:p>
        <text:p text:style-name="P10"/>
        <text:p text:style-name="P10">6 <text:s/>Vyřešil(a) jsem doplňovačky od ……………..</text:p>
        <text:p text:style-name="P10"/>
        <text:p text:style-name="P9">7. Nejlepší bylo počítat zadání:<text:line-break/><text:tab/>původní (od učitele)<text:line-break/><text:tab/>svoje<text:line-break/><text:tab/>od spolužáka</text:p>
        <text:p text:style-name="P9"/>
        <text:p text:style-name="P9">8. Myslím, že příště podobné příklady:<text:line-break/><text:tab/>vyřeším bez problémů<text:line-break/><text:tab/>budu ještě potřebovat poradit</text:p>
        <text:p text:style-name="P9"/>
        <text:p text:style-name="P9"/>
        <text:p text:style-name="P9"/>
        <text:p text:style-name="P9"/>
        <text:p text:style-name="P9"><draw:g text:anchor-type="char" draw:z-index="5" draw:style-name="gr1"><draw:g draw:style-name="gr2"><draw:g draw:style-name="gr2"><draw:g draw:style-name="gr2"><draw:g draw:style-name="gr2"><draw:custom-shape draw:style-name="gr3" draw:text-style-name="P16" svg:width="1.271cm" svg:height="1.271cm" svg:x="2.466cm" svg:y="0.80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.196cm" svg:y="2.07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2.466cm" svg:y="3.34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736cm" svg:y="4.61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5.006cm" svg:y="3.34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6.276cm" svg:y="2.073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5.006cm" svg:y="0.803cm"><text:p/><draw:enhanced-geometry svg:viewBox="0 0 21600 21600" draw:type="rectangle" draw:enhanced-path="M 0 0 L 21600 0 21600 21600 0 21600 0 0 Z N"/></draw:custom-shape><draw:line draw:style-name="gr4" draw:text-style-name="P17" svg:x1="2.148cm" svg:y1="1.12cm" svg:x2="1.513cm" svg:y2="1.755cm"><text:p/></draw:line><draw:line draw:style-name="gr4" draw:text-style-name="P17" svg:x1="1.513cm" svg:y1="3.66cm" svg:x2="2.148cm" svg:y2="4.295cm"><text:p/></draw:line><draw:line draw:style-name="gr4" draw:text-style-name="P17" svg:x1="2.783cm" svg:y1="4.93cm" svg:x2="3.418cm" svg:y2="5.565cm"><text:p/></draw:line><draw:line draw:style-name="gr4" draw:text-style-name="P17" svg:x1="5.323cm" svg:y1="5.565cm" svg:x2="5.958cm" svg:y2="4.93cm"><text:p/></draw:line><draw:line draw:style-name="gr4" draw:text-style-name="P17" svg:x1="6.593cm" svg:y1="4.295cm" svg:x2="7.228cm" svg:y2="3.66cm"><text:p/></draw:line><draw:line draw:style-name="gr4" draw:text-style-name="P17" svg:x1="7.228cm" svg:y1="1.755cm" svg:x2="6.593cm" svg:y2="1.12cm"><text:p/></draw:line></draw:g><draw:frame draw:style-name="gr5" draw:text-style-name="P16" svg:width="1.271cm" svg:height="0.953cm" svg:x="0.64cm" svg:y="0.727cm"><draw:text-box><text:p text:style-name="P16"><text:span text:style-name="T6">+2</text:span></text:p></draw:text-box></draw:frame><draw:frame draw:style-name="gr5" draw:text-style-name="P16" svg:width="1.271cm" svg:height="0.953cm" svg:x="0.746cm" svg:y="3.794cm"><draw:text-box><text:p text:style-name="P16"><text:span text:style-name="T6">–</text:span><text:span text:style-name="T6">5</text:span></text:p></draw:text-box></draw:frame><draw:frame draw:style-name="gr5" draw:text-style-name="P16" svg:width="1.271cm" svg:height="0.953cm" svg:x="1.884cm" svg:y="5.064cm"><draw:text-box><text:p text:style-name="P16"><text:span text:style-name="T6">:5</text:span></text:p></draw:text-box></draw:frame><draw:frame draw:style-name="gr5" draw:text-style-name="P16" svg:width="1.271cm" svg:height="0.953cm" svg:x="5.826cm" svg:y="5.011cm"><draw:text-box><text:p text:style-name="P16"><text:span text:style-name="T7"></text:span><text:span text:style-name="T6">2</text:span></text:p></draw:text-box></draw:frame><draw:frame draw:style-name="gr5" draw:text-style-name="P16" svg:width="1.588cm" svg:height="0.953cm" svg:x="6.964cm" svg:y="3.821cm"><draw:text-box><text:p text:style-name="P16"><text:span text:style-name="T6">–</text:span><text:span text:style-name="T6">3,5</text:span></text:p></draw:text-box></draw:frame><draw:frame draw:style-name="gr5" draw:text-style-name="P16" svg:width="1.588cm" svg:height="0.953cm" svg:x="6.911cm" svg:y="0.803cm"><draw:text-box><text:p text:style-name="P16"><text:span text:style-name="T6">:9</text:span></text:p></draw:text-box></draw:frame></draw:g><draw:frame draw:style-name="gr5" draw:text-style-name="P16" svg:width="1.271cm" svg:height="1.271cm" svg:x="2.466cm" svg:y="0.91cm"><draw:text-box><text:p text:style-name="P16"><text:span text:style-name="T6">0,5</text:span></text:p></draw:text-box></draw:frame></draw:g><draw:g draw:style-name="gr2"><draw:g draw:style-name="gr2"><draw:custom-shape draw:style-name="gr3" draw:text-style-name="P16" svg:width="1.271cm" svg:height="1.271cm" svg:x="2.625cm" svg:y="7.47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.355cm" svg:y="8.74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2.625cm" svg:y="10.01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895cm" svg:y="11.2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5.165cm" svg:y="10.01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6.435cm" svg:y="8.74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5.165cm" svg:y="7.47cm"><text:p/><draw:enhanced-geometry svg:viewBox="0 0 21600 21600" draw:type="rectangle" draw:enhanced-path="M 0 0 L 21600 0 21600 21600 0 21600 0 0 Z N"/></draw:custom-shape><draw:line draw:style-name="gr4" draw:text-style-name="P17" svg:x1="2.307cm" svg:y1="7.788cm" svg:x2="1.672cm" svg:y2="8.423cm"><text:p/></draw:line><draw:line draw:style-name="gr4" draw:text-style-name="P17" svg:x1="1.672cm" svg:y1="10.328cm" svg:x2="2.307cm" svg:y2="10.963cm"><text:p/></draw:line><draw:line draw:style-name="gr4" draw:text-style-name="P17" svg:x1="2.942cm" svg:y1="11.598cm" svg:x2="3.577cm" svg:y2="12.233cm"><text:p/></draw:line><draw:line draw:style-name="gr4" draw:text-style-name="P17" svg:x1="5.482cm" svg:y1="12.233cm" svg:x2="6.117cm" svg:y2="11.598cm"><text:p/></draw:line><draw:line draw:style-name="gr4" draw:text-style-name="P17" svg:x1="6.752cm" svg:y1="10.963cm" svg:x2="7.387cm" svg:y2="10.328cm"><text:p/></draw:line><draw:line draw:style-name="gr4" draw:text-style-name="P17" svg:x1="7.387cm" svg:y1="8.423cm" svg:x2="6.752cm" svg:y2="7.788cm"><text:p/></draw:line></draw:g><draw:frame draw:style-name="gr5" draw:text-style-name="P16" svg:width="1.271cm" svg:height="0.953cm" svg:x="0.799cm" svg:y="7.395cm"><draw:text-box><text:p text:style-name="P16"><text:span text:style-name="T7"></text:span><text:span text:style-name="T6"> </text:span><text:span text:style-name="T6">3</text:span></text:p></draw:text-box></draw:frame><draw:frame draw:style-name="gr5" draw:text-style-name="P16" svg:width="1.906cm" svg:height="1.061cm" svg:x="0.482cm" svg:y="10.46cm"><draw:text-box><text:p text:style-name="P16"><text:span text:style-name="T6">:(–6)</text:span></text:p></draw:text-box></draw:frame><draw:frame draw:style-name="gr5" draw:text-style-name="P16" svg:width="1.271cm" svg:height="0.953cm" svg:x="2.043cm" svg:y="11.732cm"><draw:text-box><text:p text:style-name="P16"><text:span text:style-name="T6">–</text:span><text:span text:style-name="T6">7</text:span></text:p></draw:text-box></draw:frame><draw:frame draw:style-name="gr5" draw:text-style-name="P16" svg:width="1.271cm" svg:height="0.953cm" svg:x="5.985cm" svg:y="11.679cm"><draw:text-box><text:p text:style-name="P16"><text:span text:style-name="T6">:5</text:span></text:p></draw:text-box></draw:frame><draw:frame draw:style-name="gr5" draw:text-style-name="P16" svg:width="1.588cm" svg:height="0.953cm" svg:x="7.123cm" svg:y="10.488cm"><draw:text-box><text:p text:style-name="P16"><text:span text:style-name="T6">–</text:span><text:span text:style-name="T6">7</text:span></text:p></draw:text-box></draw:frame><draw:frame draw:style-name="gr5" draw:text-style-name="P16" svg:width="1.588cm" svg:height="0.953cm" svg:x="7.07cm" svg:y="7.47cm"><draw:text-box><text:p text:style-name="P16"><text:span text:style-name="T6">:2</text:span></text:p></draw:text-box></draw:frame><draw:frame draw:style-name="gr5" draw:text-style-name="P16" svg:width="1.271cm" svg:height="1.271cm" svg:x="2.625cm" svg:y="7.578cm"><draw:text-box><text:p text:style-name="P16"><text:span text:style-name="T6">– </text:span><text:span text:style-name="T6">4</text:span></text:p></draw:text-box></draw:frame></draw:g><draw:g draw:style-name="gr2"><draw:g draw:style-name="gr2"><draw:custom-shape draw:style-name="gr3" draw:text-style-name="P16" svg:width="1.271cm" svg:height="1.271cm" svg:x="2.519cm" svg:y="14.13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.249cm" svg:y="15.40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2.519cm" svg:y="16.67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789cm" svg:y="17.94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5.059cm" svg:y="16.67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6.329cm" svg:y="15.408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5.059cm" svg:y="14.138cm"><text:p/><draw:enhanced-geometry svg:viewBox="0 0 21600 21600" draw:type="rectangle" draw:enhanced-path="M 0 0 L 21600 0 21600 21600 0 21600 0 0 Z N"/></draw:custom-shape><draw:line draw:style-name="gr4" draw:text-style-name="P17" svg:x1="2.201cm" svg:y1="14.455cm" svg:x2="1.566cm" svg:y2="15.09cm"><text:p/></draw:line><draw:line draw:style-name="gr4" draw:text-style-name="P17" svg:x1="1.566cm" svg:y1="16.995cm" svg:x2="2.201cm" svg:y2="17.63cm"><text:p/></draw:line><draw:line draw:style-name="gr4" draw:text-style-name="P17" svg:x1="2.836cm" svg:y1="18.265cm" svg:x2="3.471cm" svg:y2="18.9cm"><text:p/></draw:line><draw:line draw:style-name="gr4" draw:text-style-name="P17" svg:x1="5.376cm" svg:y1="18.9cm" svg:x2="6.011cm" svg:y2="18.265cm"><text:p/></draw:line><draw:line draw:style-name="gr4" draw:text-style-name="P17" svg:x1="6.646cm" svg:y1="17.63cm" svg:x2="7.281cm" svg:y2="16.995cm"><text:p/></draw:line><draw:line draw:style-name="gr4" draw:text-style-name="P17" svg:x1="7.281cm" svg:y1="15.09cm" svg:x2="6.646cm" svg:y2="14.455cm"><text:p/></draw:line></draw:g><draw:frame draw:style-name="gr5" draw:text-style-name="P16" svg:width="1.271cm" svg:height="0.953cm" svg:x="0.693cm" svg:y="14.062cm"><draw:text-box><text:p text:style-name="P16"><text:span text:style-name="T6">:2</text:span></text:p></draw:text-box></draw:frame><draw:frame draw:style-name="gr5" draw:text-style-name="P16" svg:width="1.694cm" svg:height="0.953cm" svg:x="0.587cm" svg:y="17.131cm"><draw:text-box><text:p text:style-name="P16"><text:span text:style-name="T6">–</text:span><text:span text:style-name="T6">1,5</text:span></text:p></draw:text-box></draw:frame><draw:frame draw:style-name="gr5" draw:text-style-name="P16" svg:width="1.879cm" svg:height="0.953cm" svg:x="1.327cm" svg:y="18.399cm"><draw:text-box><text:p text:style-name="P16"><text:span text:style-name="T7"></text:span><text:span text:style-name="T6"> </text:span><text:span text:style-name="T6">(-2)</text:span></text:p></draw:text-box></draw:frame><draw:frame draw:style-name="gr5" draw:text-style-name="P16" svg:width="1.271cm" svg:height="0.953cm" svg:x="5.879cm" svg:y="18.346cm"><draw:text-box><text:p text:style-name="P16"><text:span text:style-name="T6">-6</text:span></text:p></draw:text-box></draw:frame><draw:frame draw:style-name="gr5" draw:text-style-name="P16" svg:width="1.588cm" svg:height="0.953cm" svg:x="7.017cm" svg:y="17.156cm"><draw:text-box><text:p text:style-name="P16"><text:span text:style-name="T6">:(-8)</text:span></text:p></draw:text-box></draw:frame><draw:frame draw:style-name="gr5" draw:text-style-name="P16" svg:width="1.588cm" svg:height="0.953cm" svg:x="6.964cm" svg:y="14.138cm"><draw:text-box><text:p text:style-name="P16"><text:span text:style-name="T6">+7</text:span></text:p></draw:text-box></draw:frame><draw:frame draw:style-name="gr5" draw:text-style-name="P16" svg:width="1.271cm" svg:height="1.271cm" svg:x="2.519cm" svg:y="14.245cm"><draw:text-box><text:p text:style-name="P16"><text:span text:style-name="T6">–</text:span><text:span text:style-name="T6">7</text:span></text:p></draw:text-box></draw:frame></draw:g><draw:g draw:style-name="gr2"><draw:g draw:style-name="gr2"><draw:custom-shape draw:style-name="gr3" draw:text-style-name="P16" svg:width="1.271cm" svg:height="1.271cm" svg:x="2.295cm" svg:y="20.80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1.025cm" svg:y="22.07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2.295cm" svg:y="23.34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3.565cm" svg:y="24.61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835cm" svg:y="23.34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6.105cm" svg:y="22.075cm"><text:p/><draw:enhanced-geometry svg:viewBox="0 0 21600 21600" draw:type="rectangle" draw:enhanced-path="M 0 0 L 21600 0 21600 21600 0 21600 0 0 Z N"/></draw:custom-shape><draw:custom-shape draw:style-name="gr3" draw:text-style-name="P16" svg:width="1.271cm" svg:height="1.271cm" svg:x="4.835cm" svg:y="20.805cm"><text:p/><draw:enhanced-geometry svg:viewBox="0 0 21600 21600" draw:type="rectangle" draw:enhanced-path="M 0 0 L 21600 0 21600 21600 0 21600 0 0 Z N"/></draw:custom-shape><draw:line draw:style-name="gr4" draw:text-style-name="P17" svg:x1="1.977cm" svg:y1="21.123cm" svg:x2="1.342cm" svg:y2="21.758cm"><text:p/></draw:line><draw:line draw:style-name="gr4" draw:text-style-name="P17" svg:x1="1.342cm" svg:y1="23.663cm" svg:x2="1.977cm" svg:y2="24.298cm"><text:p/></draw:line><draw:line draw:style-name="gr4" draw:text-style-name="P17" svg:x1="2.612cm" svg:y1="24.933cm" svg:x2="3.247cm" svg:y2="25.568cm"><text:p/></draw:line><draw:line draw:style-name="gr4" draw:text-style-name="P17" svg:x1="5.152cm" svg:y1="25.568cm" svg:x2="5.787cm" svg:y2="24.933cm"><text:p/></draw:line><draw:line draw:style-name="gr4" draw:text-style-name="P17" svg:x1="6.422cm" svg:y1="24.298cm" svg:x2="7.057cm" svg:y2="23.663cm"><text:p/></draw:line><draw:line draw:style-name="gr4" draw:text-style-name="P17" svg:x1="7.057cm" svg:y1="21.758cm" svg:x2="6.422cm" svg:y2="21.123cm"><text:p/></draw:line></draw:g><draw:frame draw:style-name="gr5" draw:text-style-name="P16" svg:width="1.271cm" svg:height="0.953cm" svg:x="0.469cm" svg:y="20.73cm"><draw:text-box><text:p text:style-name="P16"><text:span text:style-name="T6"/></text:p></draw:text-box></draw:frame><draw:frame draw:style-name="gr5" draw:text-style-name="P16" svg:width="1.271cm" svg:height="0.953cm" svg:x="0.575cm" svg:y="23.797cm"><draw:text-box><text:p text:style-name="P16"><text:span text:style-name="T6">+6</text:span></text:p></draw:text-box></draw:frame><draw:frame draw:style-name="gr5" draw:text-style-name="P16" svg:width="1.271cm" svg:height="0.953cm" svg:x="1.713cm" svg:y="25.067cm"><draw:text-box><text:p text:style-name="P16"><text:span text:style-name="T6">:2</text:span></text:p></draw:text-box></draw:frame><draw:frame draw:style-name="gr5" draw:text-style-name="P16" svg:width="1.8cm" svg:height="0.796cm" svg:x="5.655cm" svg:y="25.012cm"><draw:text-box><text:p text:style-name="P16"><text:span text:style-name="T7"></text:span><text:span text:style-name="T6">(-3)</text:span></text:p></draw:text-box></draw:frame><draw:frame draw:style-name="gr5" draw:text-style-name="P16" svg:width="2.25cm" svg:height="0.953cm" svg:x="6.791cm" svg:y="23.823cm"><draw:text-box><text:p text:style-name="P16"><text:span text:style-name="T6">+(-8)</text:span></text:p></draw:text-box></draw:frame><draw:frame draw:style-name="gr5" draw:text-style-name="P16" svg:width="1.588cm" svg:height="0.953cm" svg:x="6.74cm" svg:y="20.805cm"><draw:text-box><text:p text:style-name="P16"><text:span text:style-name="T6">:(-2)</text:span></text:p></draw:text-box></draw:frame><draw:frame draw:style-name="gr5" draw:text-style-name="P16" svg:width="1.271cm" svg:height="1.271cm" svg:x="2.295cm" svg:y="20.913cm"><draw:text-box><text:p text:style-name="P16"><text:span text:style-name="T6">5</text:span></text:p></draw:text-box></draw:frame><draw:frame draw:style-name="gr5" draw:text-style-name="P16" svg:width="1.879cm" svg:height="0.953cm" svg:x="0.15cm" svg:y="20.73cm"><draw:text-box><text:p text:style-name="P16"><text:span text:style-name="T7"></text:span><text:span text:style-name="T6"> </text:span><text:span text:style-name="T6">(-2)</text:span></text:p></draw:text-box></draw:frame></draw:g></draw:g><draw:g draw:style-name="gr2"><draw:frame draw:style-name="gr5" draw:text-style-name="P16" svg:width="1.668cm" svg:height="1.041cm" svg:x="1.155cm" svg:y="2.27cm"><draw:text-box><text:p text:style-name="P16"><text:span text:style-name="T8">2,5</text:span></text:p></draw:text-box></draw:frame><draw:frame draw:style-name="gr5" draw:text-style-name="P16" svg:width="1.668cm" svg:height="1.041cm" svg:x="2.267cm" svg:y="3.309cm"><draw:text-box><text:p text:style-name="P16"><text:span text:style-name="T8">-2,5</text:span></text:p></draw:text-box></draw:frame><draw:frame draw:style-name="gr5" draw:text-style-name="P16" svg:width="1.668cm" svg:height="1.041cm" svg:x="3.484cm" svg:y="4.634cm"><draw:text-box><text:p text:style-name="P16"><text:span text:style-name="T8">-0,5</text:span></text:p></draw:text-box></draw:frame><draw:frame draw:style-name="gr5" draw:text-style-name="P16" svg:width="1.668cm" svg:height="1.041cm" svg:x="4.674cm" svg:y="3.419cm"><draw:text-box><text:p text:style-name="P16"><text:span text:style-name="T8"><text:s text:c="2"/></text:span><text:span text:style-name="T8">-1</text:span></text:p></draw:text-box></draw:frame><draw:frame draw:style-name="gr5" draw:text-style-name="P16" svg:width="1.668cm" svg:height="1.041cm" svg:x="6.077cm" svg:y="2.232cm"><draw:text-box><text:p text:style-name="P16"><text:span text:style-name="T8">-4,5</text:span></text:p></draw:text-box></draw:frame><draw:frame draw:style-name="gr5" draw:text-style-name="P16" svg:width="1.668cm" svg:height="1.041cm" svg:x="4.833cm" svg:y="0.91cm"><draw:text-box><text:p text:style-name="P16"><text:span text:style-name="T8">-0,5</text:span></text:p></draw:text-box></draw:frame><draw:frame draw:style-name="gr5" draw:text-style-name="P16" svg:width="1.668cm" svg:height="1.041cm" svg:x="1.155cm" svg:y="8.816cm"><draw:text-box><text:p text:style-name="P16"><text:span text:style-name="T8">-12</text:span></text:p></draw:text-box></draw:frame><draw:frame draw:style-name="gr5" draw:text-style-name="P16" svg:width="1.059cm" svg:height="1.041cm" svg:x="2.692cm" svg:y="10.196cm"><draw:text-box><text:p text:style-name="P16"><text:span text:style-name="T8">2</text:span></text:p></draw:text-box></draw:frame><draw:frame draw:style-name="gr5" draw:text-style-name="P16" svg:width="1.588cm" svg:height="1.041cm" svg:x="3.856cm" svg:y="11.247cm"><draw:text-box><text:p text:style-name="P16"><text:span text:style-name="T8">-5</text:span></text:p></draw:text-box></draw:frame><draw:frame draw:style-name="gr5" draw:text-style-name="P16" svg:width="1.588cm" svg:height="1.041cm" svg:x="4.941cm" svg:y="10.084cm"><draw:text-box><text:p text:style-name="P16"><text:span text:style-name="T8">-1</text:span></text:p></draw:text-box></draw:frame><draw:frame draw:style-name="gr5" draw:text-style-name="P16" svg:width="1.588cm" svg:height="1.041cm" svg:x="6.343cm" svg:y="8.869cm"><draw:text-box><text:p text:style-name="P16"><text:span text:style-name="T8">-8</text:span></text:p></draw:text-box></draw:frame><draw:frame draw:style-name="gr5" draw:text-style-name="P16" svg:width="1.588cm" svg:height="1.041cm" svg:x="5.179cm" svg:y="7.601cm"><draw:text-box><text:p text:style-name="P16"><text:span text:style-name="T8">-4</text:span></text:p></draw:text-box></draw:frame><draw:frame draw:style-name="gr5" draw:text-style-name="P16" svg:width="1.668cm" svg:height="1.041cm" svg:x="0.997cm" svg:y="15.487cm"><draw:text-box><text:p text:style-name="P16"><text:span text:style-name="T8">-3,5</text:span></text:p></draw:text-box></draw:frame><draw:frame draw:style-name="gr5" draw:text-style-name="P16" svg:width="1.668cm" svg:height="1.041cm" svg:x="2.346cm" svg:y="16.785cm"><draw:text-box><text:p text:style-name="P16"><text:span text:style-name="T8">-5</text:span></text:p></draw:text-box></draw:frame><draw:frame draw:style-name="gr5" draw:text-style-name="P16" svg:width="1.668cm" svg:height="1.041cm" svg:x="3.854cm" svg:y="17.914cm"><draw:text-box><text:p text:style-name="P16"><text:span text:style-name="T8">10</text:span></text:p></draw:text-box></draw:frame><draw:frame draw:style-name="gr5" draw:text-style-name="P16" svg:width="1.668cm" svg:height="1.041cm" svg:x="5.045cm" svg:y="16.699cm"><draw:text-box><text:p text:style-name="P16"><text:span text:style-name="T8">4</text:span></text:p></draw:text-box></draw:frame><draw:frame draw:style-name="gr5" draw:text-style-name="P16" svg:width="1.668cm" svg:height="1.041cm" svg:x="6.077cm" svg:y="15.51cm"><draw:text-box><text:p text:style-name="P16"><text:span text:style-name="T8">-0,5</text:span></text:p></draw:text-box></draw:frame><draw:frame draw:style-name="gr5" draw:text-style-name="P16" svg:width="1.668cm" svg:height="1.041cm" svg:x="4.939cm" svg:y="14.268cm"><draw:text-box><text:p text:style-name="P16"><text:span text:style-name="T8">6,5</text:span></text:p></draw:text-box></draw:frame><draw:frame draw:style-name="gr5" draw:text-style-name="P16" svg:width="1.668cm" svg:height="1.041cm" svg:x="0.997cm" svg:y="22.176cm"><draw:text-box><text:p text:style-name="P16"><text:span text:style-name="T8">-10</text:span></text:p></draw:text-box></draw:frame><draw:frame draw:style-name="gr5" draw:text-style-name="P16" svg:width="1.668cm" svg:height="1.041cm" svg:x="2.214cm" svg:y="23.448cm"><draw:text-box><text:p text:style-name="P16"><text:span text:style-name="T8">-4</text:span></text:p></draw:text-box></draw:frame><draw:frame draw:style-name="gr5" draw:text-style-name="P16" svg:width="1.668cm" svg:height="1.041cm" svg:x="3.404cm" svg:y="24.719cm"><draw:text-box><text:p text:style-name="P16"><text:span text:style-name="T8">-2</text:span></text:p></draw:text-box></draw:frame><draw:frame draw:style-name="gr5" draw:text-style-name="P16" svg:width="1.668cm" svg:height="1.041cm" svg:x="4.833cm" svg:y="23.426cm"><draw:text-box><text:p text:style-name="P16"><text:span text:style-name="T8">6</text:span></text:p></draw:text-box></draw:frame><draw:frame draw:style-name="gr5" draw:text-style-name="P16" svg:width="1.668cm" svg:height="1.041cm" svg:x="6.077cm" svg:y="22.185cm"><draw:text-box><text:p text:style-name="P16"><text:span text:style-name="T8">-2</text:span></text:p></draw:text-box></draw:frame><draw:frame draw:style-name="gr5" draw:text-style-name="P16" svg:width="1.668cm" svg:height="1.041cm" svg:x="4.992cm" svg:y="20.918cm"><draw:text-box><text:p text:style-name="P16"><text:span text:style-name="T8">1</text:span></text:p></draw:text-box></draw:frame></draw:g></draw:g><text:soft-page-break/><text:span text:style-name="T5">Řešení</text:span><text:span text:style-name="T5">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317cm" draw:distance="0.23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808080" fo:font-size="10pt" fo:font-style="italic" style:font-size-asian="10pt" style:font-style-asian="italic" style:font-size-complex="10pt" style:font-style-complex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80808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0.951cm" fo:margin-bottom="0.501cm" fo:margin-left="0.95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cm" fo:margin-top="0.9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91cm" fo:margin-left="0.951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Autorem materiálu a všech jeho částí, není-li uvedeno jinak, je Mgr. Jana Zárubová.</text:p>
        <text:p text:style-name="MP2"><text:span text:style-name="MT1">Dostupné z Metodického portálu www.rvp.cz, ISSN: 1802-4785, financovaného z ESF a státního rozpočtu ČR. <text:s text:c="19"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plňovačky</dc:title>
    <dc:description>Autorem materiálu a všech jeho částí, není-li uvedeno jinak, je Mgr. Jana Zárubová.
Dostupné z Metodického portálu www.rvp.cz, ISSN: 1802-4785, financovaného z ESF a státního rozpočtu ČR.                    Provozováno Výzkumným ústavem pedagogickým v Praze.</dc:description>
    <meta:initial-creator>Jana</meta:initial-creator>
    <meta:creation-date>2011-01-18T11:45:00</meta:creation-date>
    <dc:creator>Tereza Bížová</dc:creator>
    <dc:date>2011-01-18T12:19:30.39</dc:date>
    <meta:print-date>2005-02-08T10:10:00</meta:print-date>
    <meta:editing-cycles>5</meta:editing-cycles>
    <meta:editing-duration>PT00H04M00S</meta:editing-duration>
    <meta:document-statistic meta:table-count="0" meta:image-count="0" meta:object-count="0" meta:page-count="4" meta:paragraph-count="22" meta:word-count="215" meta:character-count="1508"/>
    <meta:generator>OpenOffice.org/3.2$Win32 OpenOffice.org_project/320m19$Build-9505</meta:generator>
  </office:meta>
</office:document-meta>
</file>