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25C0000687F0000AE2E7A604797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P5" style:family="paragraph" style:parent-style-name="Footer">
      <style:text-properties style:font-size-complex="8pt"/>
    </style:style>
    <style:style style:name="T1" style:family="text">
      <style:text-properties style:font-name="Calibri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458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4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952cm" draw:visible-area-height="0.564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458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9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28cm" draw:visible-area-height="0.564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493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4cm" draw:visible-area-height="0.564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58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458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11cm" draw:visible-area-height="0.564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46cm" draw:visible-area-height="0.493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4cm" draw:visible-area-height="0.635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29cm" draw:visible-area-height="0.493cm"/>
    </style:style>
    <style:style style:name="fr1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81cm" draw:visible-area-height="0.635cm"/>
    </style:style>
    <style:style style:name="fr1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7cm" draw:visible-area-height="0.564cm"/>
    </style:style>
    <style:style style:name="fr1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458cm"/>
    </style:style>
    <style:style style:name="fr1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29cm" draw:visible-area-height="0.458cm"/>
    </style:style>
    <style:style style:name="fr2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493cm"/>
    </style:style>
    <style:style style:name="fr2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7cm" draw:visible-area-height="0.635cm"/>
    </style:style>
    <style:style style:name="fr2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93cm"/>
    </style:style>
    <style:style style:name="fr2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05cm" draw:visible-area-height="0.635cm"/>
    </style:style>
    <style:style style:name="fr2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58cm"/>
    </style:style>
    <style:style style:name="fr2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246cm" draw:visible-area-height="0.458cm"/>
    </style:style>
    <style:style style:name="fr2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16cm" draw:visible-area-height="0.635cm"/>
    </style:style>
    <style:style style:name="fr2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52cm" draw:visible-area-height="0.564cm"/>
    </style:style>
    <style:style style:name="fr2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93cm" draw:visible-area-height="0.564cm"/>
    </style:style>
    <style:style style:name="fr2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23cm" draw:visible-area-height="0.493cm"/>
    </style:style>
    <style:style style:name="fr3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493cm"/>
    </style:style>
    <style:style style:name="fr3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46cm" draw:visible-area-height="0.564cm"/>
    </style:style>
    <style:style style:name="fr3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46cm" draw:visible-area-height="0.529cm"/>
    </style:style>
    <style:style style:name="fr3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93cm" draw:visible-area-height="0.529cm"/>
    </style:style>
    <style:style style:name="fr3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493cm"/>
    </style:style>
    <style:style style:name="fr3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917cm" draw:visible-area-height="0.564cm"/>
    </style:style>
    <style:style style:name="fr3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23cm" draw:visible-area-height="0.529cm"/>
    </style:style>
    <style:style style:name="fr3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34cm" draw:visible-area-height="0.564cm"/>
    </style:style>
    <style:style style:name="fr38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446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0cm" svg:y="-0.318cm" svg:width="16.669cm" svg:height="27.755cm" draw:z-index="0"><draw:image xlink:href="Pictures/2000025C0000687F0000AE2E7A604797.wmf" xlink:type="simple" xlink:show="embed" xlink:actuate="onLoad"/></draw:frame><draw:frame draw:style-name="fr2" draw:name="Objekt1" text:anchor-type="char" svg:x="14.517cm" svg:y="25.718cm" svg:width="1.041cm" svg:height="0.706cm" draw:z-index="60"><draw:object-ole xlink:href="./Object 1" xlink:type="simple" xlink:show="embed" xlink:actuate="onLoad"/><draw:image xlink:href="./ObjectReplacements/Object 1" xlink:type="simple" xlink:show="embed" xlink:actuate="onLoad"/><draw:contour-polygon svg:width="15.358cm" svg:height="9.6cm" svg:viewBox="0 0 15358 9600" draw:points="14084,1857 2794,2477 974,3096 974,6813 1885,9600 2066,9600 12627,9600 12809,9600 13719,6813 14447,6813 15358,3715 15176,1857" draw:recreate-on-edit="false"/></draw:frame><draw:frame draw:style-name="fr3" draw:name="Objekt2" text:anchor-type="char" svg:x="9.208cm" svg:y="25.718cm" svg:width="1.095cm" svg:height="0.757cm" draw:z-index="58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char" svg:x="6.35cm" svg:y="25.485cm" svg:width="1.478cm" svg:height="0.868cm" draw:z-index="57"><draw:object-ole xlink:href="./Object 3" xlink:type="simple" xlink:show="embed" xlink:actuate="onLoad"/><draw:image xlink:href="./ObjectReplacements/Object 3" xlink:type="simple" xlink:show="embed" xlink:actuate="onLoad"/></draw:frame><draw:frame draw:style-name="fr5" draw:name="Objekt4" text:anchor-type="char" svg:x="3.667cm" svg:y="25.718cm" svg:width="1.095cm" svg:height="0.706cm" draw:z-index="56"><draw:object-ole xlink:href="./Object 4" xlink:type="simple" xlink:show="embed" xlink:actuate="onLoad"/><draw:image xlink:href="./ObjectReplacements/Object 4" xlink:type="simple" xlink:show="embed" xlink:actuate="onLoad"/></draw:frame><draw:frame draw:style-name="fr4" draw:name="Objekt5" text:anchor-type="char" svg:x="0.744cm" svg:y="25.622cm" svg:width="1.478cm" svg:height="0.868cm" draw:z-index="55"><draw:object-ole xlink:href="./Object 5" xlink:type="simple" xlink:show="embed" xlink:actuate="onLoad"/><draw:image xlink:href="./ObjectReplacements/Object 5" xlink:type="simple" xlink:show="embed" xlink:actuate="onLoad"/></draw:frame><draw:frame draw:style-name="fr6" draw:name="Objekt6" text:anchor-type="char" svg:x="14.732cm" svg:y="22.998cm" svg:width="0.547cm" svg:height="0.757cm" draw:z-index="54"><draw:object-ole xlink:href="./Object 6" xlink:type="simple" xlink:show="embed" xlink:actuate="onLoad"/><draw:image xlink:href="./ObjectReplacements/Object 6" xlink:type="simple" xlink:show="embed" xlink:actuate="onLoad"/></draw:frame><draw:frame draw:style-name="fr7" draw:name="Objekt7" text:anchor-type="char" svg:x="11.557cm" svg:y="22.998cm" svg:width="1.748cm" svg:height="0.868cm" draw:z-index="53"><draw:object-ole xlink:href="./Object 7" xlink:type="simple" xlink:show="embed" xlink:actuate="onLoad"/><draw:image xlink:href="./ObjectReplacements/Object 7" xlink:type="simple" xlink:show="embed" xlink:actuate="onLoad"/></draw:frame><draw:frame draw:style-name="fr8" draw:name="Objekt8" text:anchor-type="char" svg:x="9.017cm" svg:y="22.998cm" svg:width="0.984cm" svg:height="0.757cm" draw:z-index="52"><draw:object-ole xlink:href="./Object 8" xlink:type="simple" xlink:show="embed" xlink:actuate="onLoad"/><draw:image xlink:href="./ObjectReplacements/Object 8" xlink:type="simple" xlink:show="embed" xlink:actuate="onLoad"/></draw:frame><draw:frame draw:style-name="fr9" draw:name="Objekt9" text:anchor-type="char" svg:x="5.842cm" svg:y="22.998cm" svg:width="2.08cm" svg:height="0.868cm" draw:z-index="51"><draw:object-ole xlink:href="./Object 9" xlink:type="simple" xlink:show="embed" xlink:actuate="onLoad"/><draw:image xlink:href="./ObjectReplacements/Object 9" xlink:type="simple" xlink:show="embed" xlink:actuate="onLoad"/></draw:frame><draw:frame draw:style-name="fr10" draw:name="Objekt10" text:anchor-type="char" svg:x="3.937cm" svg:y="22.998cm" svg:width="0.547cm" svg:height="0.706cm" draw:z-index="50"><draw:object-ole xlink:href="./Object 10" xlink:type="simple" xlink:show="embed" xlink:actuate="onLoad"/><draw:image xlink:href="./ObjectReplacements/Object 10" xlink:type="simple" xlink:show="embed" xlink:actuate="onLoad"/></draw:frame><draw:frame draw:style-name="fr7" draw:name="Objekt11" text:anchor-type="char" svg:x="0.601cm" svg:y="22.765cm" svg:width="1.748cm" svg:height="0.868cm" draw:z-index="49"><draw:object-ole xlink:href="./Object 11" xlink:type="simple" xlink:show="embed" xlink:actuate="onLoad"/><draw:image xlink:href="./ObjectReplacements/Object 11" xlink:type="simple" xlink:show="embed" xlink:actuate="onLoad"/></draw:frame><draw:frame draw:style-name="fr11" draw:name="Objekt12" text:anchor-type="char" svg:x="14.7cm" svg:y="20.14cm" svg:width="0.984cm" svg:height="0.706cm" draw:z-index="48"><draw:object-ole xlink:href="./Object 12" xlink:type="simple" xlink:show="embed" xlink:actuate="onLoad"/><draw:image xlink:href="./ObjectReplacements/Object 12" xlink:type="simple" xlink:show="embed" xlink:actuate="onLoad"/></draw:frame><draw:frame draw:style-name="fr12" draw:name="Objekt13" text:anchor-type="char" svg:x="11.24cm" svg:y="20.14cm" svg:width="2.187cm" svg:height="0.868cm" draw:z-index="47"><draw:object-ole xlink:href="./Object 13" xlink:type="simple" xlink:show="embed" xlink:actuate="onLoad"/><draw:image xlink:href="./ObjectReplacements/Object 13" xlink:type="simple" xlink:show="embed" xlink:actuate="onLoad"/></draw:frame><draw:frame draw:style-name="fr13" draw:name="Objekt14" text:anchor-type="char" svg:x="9.017cm" svg:y="20.14cm" svg:width="1.312cm" svg:height="0.757cm" draw:z-index="46"><draw:object-ole xlink:href="./Object 14" xlink:type="simple" xlink:show="embed" xlink:actuate="onLoad"/><draw:image xlink:href="./ObjectReplacements/Object 14" xlink:type="simple" xlink:show="embed" xlink:actuate="onLoad"/></draw:frame><draw:frame draw:style-name="fr14" draw:name="Objekt15" text:anchor-type="char" svg:x="5.842cm" svg:y="20.14cm" svg:width="2.078cm" svg:height="0.977cm" draw:z-index="45"><draw:object-ole xlink:href="./Object 15" xlink:type="simple" xlink:show="embed" xlink:actuate="onLoad"/><draw:image xlink:href="./ObjectReplacements/Object 15" xlink:type="simple" xlink:show="embed" xlink:actuate="onLoad"/></draw:frame><draw:frame draw:style-name="fr15" draw:name="Objekt16" text:anchor-type="char" svg:x="3.752cm" svg:y="20.14cm" svg:width="0.82cm" svg:height="0.757cm" draw:z-index="44"><draw:object-ole xlink:href="./Object 16" xlink:type="simple" xlink:show="embed" xlink:actuate="onLoad"/><draw:image xlink:href="./ObjectReplacements/Object 16" xlink:type="simple" xlink:show="embed" xlink:actuate="onLoad"/></draw:frame><draw:frame draw:style-name="fr16" draw:name="Objekt17" text:anchor-type="char" svg:x="0.445cm" svg:y="20.14cm" svg:width="2.298cm" svg:height="0.977cm" draw:z-index="43"><draw:object-ole xlink:href="./Object 17" xlink:type="simple" xlink:show="embed" xlink:actuate="onLoad"/><draw:image xlink:href="./ObjectReplacements/Object 17" xlink:type="simple" xlink:show="embed" xlink:actuate="onLoad"/></draw:frame><draw:frame draw:style-name="fr13" draw:name="Objekt18" text:anchor-type="char" svg:x="14.415cm" svg:y="17.6cm" svg:width="1.312cm" svg:height="0.757cm" draw:z-index="42"><draw:object-ole xlink:href="./Object 18" xlink:type="simple" xlink:show="embed" xlink:actuate="onLoad"/><draw:image xlink:href="./ObjectReplacements/Object 18" xlink:type="simple" xlink:show="embed" xlink:actuate="onLoad"/></draw:frame><draw:frame draw:style-name="fr17" draw:name="Objekt19" text:anchor-type="char" svg:x="11.492cm" svg:y="17.6cm" svg:width="1.97cm" svg:height="0.868cm" draw:z-index="41"><draw:object-ole xlink:href="./Object 19" xlink:type="simple" xlink:show="embed" xlink:actuate="onLoad"/><draw:image xlink:href="./ObjectReplacements/Object 19" xlink:type="simple" xlink:show="embed" xlink:actuate="onLoad"/></draw:frame><draw:frame draw:style-name="fr4" draw:name="Objekt20" text:anchor-type="char" svg:x="6.269cm" svg:y="17.367cm" svg:width="1.478cm" svg:height="0.868cm" draw:z-index="39"><draw:object-ole xlink:href="./Object 20" xlink:type="simple" xlink:show="embed" xlink:actuate="onLoad"/><draw:image xlink:href="./ObjectReplacements/Object 20" xlink:type="simple" xlink:show="embed" xlink:actuate="onLoad"/></draw:frame><draw:frame draw:style-name="fr15" draw:name="Objekt21" text:anchor-type="char" svg:x="9.335cm" svg:y="17.6cm" svg:width="0.82cm" svg:height="0.757cm" draw:z-index="40"><draw:object-ole xlink:href="./Object 21" xlink:type="simple" xlink:show="embed" xlink:actuate="onLoad"/><draw:image xlink:href="./ObjectReplacements/Object 21" xlink:type="simple" xlink:show="embed" xlink:actuate="onLoad"/></draw:frame><draw:frame draw:style-name="fr18" draw:name="Objekt22" text:anchor-type="char" svg:x="3.62cm" svg:y="17.6cm" svg:width="1.258cm" svg:height="0.706cm" draw:z-index="38"><draw:object-ole xlink:href="./Object 22" xlink:type="simple" xlink:show="embed" xlink:actuate="onLoad"/><draw:image xlink:href="./ObjectReplacements/Object 22" xlink:type="simple" xlink:show="embed" xlink:actuate="onLoad"/></draw:frame><draw:frame draw:style-name="fr12" draw:name="Objekt23" text:anchor-type="char" svg:x="0.445cm" svg:y="17.6cm" svg:width="2.189cm" svg:height="0.868cm" draw:z-index="37"><draw:object-ole xlink:href="./Object 23" xlink:type="simple" xlink:show="embed" xlink:actuate="onLoad"/><draw:image xlink:href="./ObjectReplacements/Object 23" xlink:type="simple" xlink:show="embed" xlink:actuate="onLoad"/></draw:frame><draw:frame draw:style-name="fr19" draw:name="Objekt24" text:anchor-type="char" svg:x="14.732cm" svg:y="14.743cm" svg:width="0.82cm" svg:height="0.706cm" draw:z-index="36"><draw:object-ole xlink:href="./Object 24" xlink:type="simple" xlink:show="embed" xlink:actuate="onLoad"/><draw:image xlink:href="./ObjectReplacements/Object 24" xlink:type="simple" xlink:show="embed" xlink:actuate="onLoad"/></draw:frame><draw:frame draw:style-name="fr17" draw:name="Objekt25" text:anchor-type="char" svg:x="11.557cm" svg:y="14.743cm" svg:width="1.97cm" svg:height="0.868cm" draw:z-index="35"><draw:object-ole xlink:href="./Object 25" xlink:type="simple" xlink:show="embed" xlink:actuate="onLoad"/><draw:image xlink:href="./ObjectReplacements/Object 25" xlink:type="simple" xlink:show="embed" xlink:actuate="onLoad"/></draw:frame><draw:frame draw:style-name="fr20" draw:name="Objekt26" text:anchor-type="char" svg:x="9.017cm" svg:y="14.743cm" svg:width="1.363cm" svg:height="0.757cm" draw:z-index="34"><draw:object-ole xlink:href="./Object 26" xlink:type="simple" xlink:show="embed" xlink:actuate="onLoad"/><draw:image xlink:href="./ObjectReplacements/Object 26" xlink:type="simple" xlink:show="embed" xlink:actuate="onLoad"/></draw:frame><draw:frame draw:style-name="fr21" draw:name="Objekt27" text:anchor-type="char" svg:x="6.094cm" svg:y="14.743cm" svg:width="1.97cm" svg:height="0.977cm" draw:z-index="33"><draw:object-ole xlink:href="./Object 27" xlink:type="simple" xlink:show="embed" xlink:actuate="onLoad"/><draw:image xlink:href="./ObjectReplacements/Object 27" xlink:type="simple" xlink:show="embed" xlink:actuate="onLoad"/></draw:frame><draw:frame draw:style-name="fr22" draw:name="Objekt28" text:anchor-type="char" svg:x="3.697cm" svg:y="14.743cm" svg:width="0.875cm" svg:height="0.757cm" draw:z-index="32"><draw:object-ole xlink:href="./Object 28" xlink:type="simple" xlink:show="embed" xlink:actuate="onLoad"/><draw:image xlink:href="./ObjectReplacements/Object 28" xlink:type="simple" xlink:show="embed" xlink:actuate="onLoad"/></draw:frame><draw:frame draw:style-name="fr23" draw:name="Objekt29" text:anchor-type="char" svg:x="0.445cm" svg:y="14.743cm" svg:width="2.025cm" svg:height="0.977cm" draw:z-index="31"><draw:object-ole xlink:href="./Object 29" xlink:type="simple" xlink:show="embed" xlink:actuate="onLoad"/><draw:image xlink:href="./ObjectReplacements/Object 29" xlink:type="simple" xlink:show="embed" xlink:actuate="onLoad"/></draw:frame><draw:frame draw:style-name="fr24" draw:name="Objekt30" text:anchor-type="char" svg:x="14.732cm" svg:y="12.203cm" svg:width="0.877cm" svg:height="0.706cm" draw:z-index="30"><draw:object-ole xlink:href="./Object 30" xlink:type="simple" xlink:show="embed" xlink:actuate="onLoad"/><draw:image xlink:href="./ObjectReplacements/Object 30" xlink:type="simple" xlink:show="embed" xlink:actuate="onLoad"/></draw:frame><draw:frame draw:style-name="fr23" draw:name="Objekt31" text:anchor-type="char" svg:x="11.437cm" svg:y="11.885cm" svg:width="2.025cm" svg:height="0.977cm" draw:z-index="29"><draw:object-ole xlink:href="./Object 31" xlink:type="simple" xlink:show="embed" xlink:actuate="onLoad"/><draw:image xlink:href="./ObjectReplacements/Object 31" xlink:type="simple" xlink:show="embed" xlink:actuate="onLoad"/></draw:frame><draw:frame draw:style-name="fr25" draw:name="Objekt32" text:anchor-type="char" svg:x="9.335cm" svg:y="12.132cm" svg:width="0.381cm" svg:height="0.706cm" draw:z-index="28"><draw:object-ole xlink:href="./Object 32" xlink:type="simple" xlink:show="embed" xlink:actuate="onLoad"/><draw:image xlink:href="./ObjectReplacements/Object 32" xlink:type="simple" xlink:show="embed" xlink:actuate="onLoad"/></draw:frame><draw:frame draw:style-name="fr7" draw:name="Objekt33" text:anchor-type="char" svg:x="6.16cm" svg:y="11.97cm" svg:width="1.748cm" svg:height="0.868cm" draw:z-index="27"><draw:object-ole xlink:href="./Object 33" xlink:type="simple" xlink:show="embed" xlink:actuate="onLoad"/><draw:image xlink:href="./ObjectReplacements/Object 33" xlink:type="simple" xlink:show="embed" xlink:actuate="onLoad"/></draw:frame><draw:frame draw:style-name="fr20" draw:name="Objekt34" text:anchor-type="char" svg:x="9.017cm" svg:y="9.541cm" svg:width="1.367cm" svg:height="0.757cm" draw:z-index="22"><draw:object-ole xlink:href="./Object 34" xlink:type="simple" xlink:show="embed" xlink:actuate="onLoad"/><draw:image xlink:href="./ObjectReplacements/Object 34" xlink:type="simple" xlink:show="embed" xlink:actuate="onLoad"/></draw:frame><draw:frame draw:style-name="fr20" draw:name="Objekt35" text:anchor-type="char" svg:x="3.62cm" svg:y="12.081cm" svg:width="1.367cm" svg:height="0.757cm" draw:z-index="26"><draw:object-ole xlink:href="./Object 35" xlink:type="simple" xlink:show="embed" xlink:actuate="onLoad"/><draw:image xlink:href="./ObjectReplacements/Object 35" xlink:type="simple" xlink:show="embed" xlink:actuate="onLoad"/></draw:frame><draw:frame draw:style-name="fr26" draw:name="Objekt36" text:anchor-type="char" svg:x="0.445cm" svg:y="11.885cm" svg:width="2.351cm" svg:height="0.977cm" draw:z-index="25"><draw:object-ole xlink:href="./Object 36" xlink:type="simple" xlink:show="embed" xlink:actuate="onLoad"/><draw:image xlink:href="./ObjectReplacements/Object 36" xlink:type="simple" xlink:show="embed" xlink:actuate="onLoad"/></draw:frame><draw:frame draw:style-name="fr22" draw:name="Objekt37" text:anchor-type="char" svg:x="14.49cm" svg:y="9.345cm" svg:width="0.877cm" svg:height="0.757cm" draw:z-index="24"><draw:object-ole xlink:href="./Object 37" xlink:type="simple" xlink:show="embed" xlink:actuate="onLoad"/><draw:image xlink:href="./ObjectReplacements/Object 37" xlink:type="simple" xlink:show="embed" xlink:actuate="onLoad"/></draw:frame><draw:frame draw:style-name="fr27" draw:name="Objekt38" text:anchor-type="char" svg:x="11.24cm" svg:y="9.345cm" svg:width="2.409cm" svg:height="0.868cm" draw:z-index="23"><draw:object-ole xlink:href="./Object 38" xlink:type="simple" xlink:show="embed" xlink:actuate="onLoad"/><draw:image xlink:href="./ObjectReplacements/Object 38" xlink:type="simple" xlink:show="embed" xlink:actuate="onLoad"/></draw:frame><draw:frame draw:style-name="fr28" draw:name="Objekt39" text:anchor-type="char" svg:x="6.16cm" svg:y="9.345cm" svg:width="1.697cm" svg:height="0.868cm" draw:z-index="21"><draw:object-ole xlink:href="./Object 39" xlink:type="simple" xlink:show="embed" xlink:actuate="onLoad"/><draw:image xlink:href="./ObjectReplacements/Object 39" xlink:type="simple" xlink:show="embed" xlink:actuate="onLoad"/></draw:frame><draw:frame draw:style-name="fr17" draw:name="Objekt40" text:anchor-type="char" svg:x="0.697cm" svg:y="9.345cm" svg:width="1.97cm" svg:height="0.868cm" draw:z-index="19"><draw:object-ole xlink:href="./Object 40" xlink:type="simple" xlink:show="embed" xlink:actuate="onLoad"/><draw:image xlink:href="./ObjectReplacements/Object 40" xlink:type="simple" xlink:show="embed" xlink:actuate="onLoad"/></draw:frame><draw:frame draw:style-name="fr22" draw:name="Objekt41" text:anchor-type="char" svg:x="3.695cm" svg:y="9.345cm" svg:width="0.877cm" svg:height="0.757cm" draw:z-index="20"><draw:object-ole xlink:href="./Object 41" xlink:type="simple" xlink:show="embed" xlink:actuate="onLoad"/><draw:image xlink:href="./ObjectReplacements/Object 41" xlink:type="simple" xlink:show="embed" xlink:actuate="onLoad"/></draw:frame><draw:frame draw:style-name="fr29" draw:name="Objekt42" text:anchor-type="char" svg:x="14.097cm" svg:y="6.683cm" svg:width="1.589cm" svg:height="0.757cm" draw:z-index="18"><draw:object-ole xlink:href="./Object 42" xlink:type="simple" xlink:show="embed" xlink:actuate="onLoad"/><draw:image xlink:href="./ObjectReplacements/Object 42" xlink:type="simple" xlink:show="embed" xlink:actuate="onLoad"/></draw:frame><draw:frame draw:style-name="fr7" draw:name="Objekt43" text:anchor-type="char" svg:x="11.557cm" svg:y="6.488cm" svg:width="1.75cm" svg:height="0.868cm" draw:z-index="17"><draw:object-ole xlink:href="./Object 43" xlink:type="simple" xlink:show="embed" xlink:actuate="onLoad"/><draw:image xlink:href="./ObjectReplacements/Object 43" xlink:type="simple" xlink:show="embed" xlink:actuate="onLoad"/></draw:frame><draw:frame draw:style-name="fr30" draw:name="Objekt44" text:anchor-type="char" svg:x="9.017cm" svg:y="6.805cm" svg:width="1.259cm" svg:height="0.757cm" draw:z-index="16"><draw:object-ole xlink:href="./Object 44" xlink:type="simple" xlink:show="embed" xlink:actuate="onLoad"/><draw:image xlink:href="./ObjectReplacements/Object 44" xlink:type="simple" xlink:show="embed" xlink:actuate="onLoad"/></draw:frame><draw:frame draw:style-name="fr31" draw:name="Objekt45" text:anchor-type="char" svg:x="5.842cm" svg:y="6.488cm" svg:width="2.244cm" svg:height="0.868cm" draw:z-index="15"><draw:object-ole xlink:href="./Object 45" xlink:type="simple" xlink:show="embed" xlink:actuate="onLoad"/><draw:image xlink:href="./ObjectReplacements/Object 45" xlink:type="simple" xlink:show="embed" xlink:actuate="onLoad"/></draw:frame><draw:frame draw:style-name="fr8" draw:name="Objekt46" text:anchor-type="char" svg:x="3.62cm" svg:y="6.682cm" svg:width="0.984cm" svg:height="0.758cm" draw:z-index="14"><draw:object-ole xlink:href="./Object 46" xlink:type="simple" xlink:show="embed" xlink:actuate="onLoad"/><draw:image xlink:href="./ObjectReplacements/Object 46" xlink:type="simple" xlink:show="embed" xlink:actuate="onLoad"/></draw:frame><draw:frame draw:style-name="fr32" draw:name="Objekt47" text:anchor-type="char" svg:x="0.423cm" svg:y="6.488cm" svg:width="2.244cm" svg:height="0.813cm" draw:z-index="13"><draw:object-ole xlink:href="./Object 47" xlink:type="simple" xlink:show="embed" xlink:actuate="onLoad"/><draw:image xlink:href="./ObjectReplacements/Object 47" xlink:type="simple" xlink:show="embed" xlink:actuate="onLoad"/></draw:frame><draw:frame draw:style-name="fr8" draw:name="Objekt48" text:anchor-type="char" svg:x="9.303cm" svg:y="1.284cm" svg:width="0.984cm" svg:height="0.758cm" draw:z-index="4"><draw:object-ole xlink:href="./Object 48" xlink:type="simple" xlink:show="embed" xlink:actuate="onLoad"/><draw:image xlink:href="./ObjectReplacements/Object 48" xlink:type="simple" xlink:show="embed" xlink:actuate="onLoad"/></draw:frame><draw:frame draw:style-name="fr6" draw:name="Objekt49" text:anchor-type="char" svg:x="14.82cm" svg:y="3.948cm" svg:width="0.547cm" svg:height="0.758cm" draw:z-index="12"><draw:object-ole xlink:href="./Object 49" xlink:type="simple" xlink:show="embed" xlink:actuate="onLoad"/><draw:image xlink:href="./ObjectReplacements/Object 49" xlink:type="simple" xlink:show="embed" xlink:actuate="onLoad"/></draw:frame><draw:frame draw:style-name="fr33" draw:name="Objekt50" text:anchor-type="char" svg:x="11.557cm" svg:y="3.948cm" svg:width="1.697cm" svg:height="0.813cm" draw:z-index="11"><draw:object-ole xlink:href="./Object 50" xlink:type="simple" xlink:show="embed" xlink:actuate="onLoad"/><draw:image xlink:href="./ObjectReplacements/Object 50" xlink:type="simple" xlink:show="embed" xlink:actuate="onLoad"/></draw:frame><draw:frame draw:style-name="fr34" draw:name="Objekt51" text:anchor-type="char" svg:x="9.477cm" svg:y="3.948cm" svg:width="0.492cm" svg:height="0.758cm" draw:z-index="10"><draw:object-ole xlink:href="./Object 51" xlink:type="simple" xlink:show="embed" xlink:actuate="onLoad"/><draw:image xlink:href="./ObjectReplacements/Object 51" xlink:type="simple" xlink:show="embed" xlink:actuate="onLoad"/></draw:frame><draw:frame draw:style-name="fr23" draw:name="Objekt52" text:anchor-type="char" svg:x="6.04cm" svg:y="3.923cm" svg:width="2.025cm" svg:height="0.977cm" draw:z-index="9"><draw:object-ole xlink:href="./Object 52" xlink:type="simple" xlink:show="embed" xlink:actuate="onLoad"/><draw:image xlink:href="./ObjectReplacements/Object 52" xlink:type="simple" xlink:show="embed" xlink:actuate="onLoad"/></draw:frame><draw:frame draw:style-name="fr8" draw:name="Objekt53" text:anchor-type="char" svg:x="3.62cm" svg:y="3.948cm" svg:width="0.984cm" svg:height="0.758cm" draw:z-index="8"><draw:object-ole xlink:href="./Object 53" xlink:type="simple" xlink:show="embed" xlink:actuate="onLoad"/><draw:image xlink:href="./ObjectReplacements/Object 53" xlink:type="simple" xlink:show="embed" xlink:actuate="onLoad"/></draw:frame><draw:frame draw:style-name="fr3" draw:name="Objekt54" text:anchor-type="char" svg:x="14.589cm" svg:y="1.286cm" svg:width="1.095cm" svg:height="0.757cm" draw:z-index="6"><draw:object-ole xlink:href="./Object 54" xlink:type="simple" xlink:show="embed" xlink:actuate="onLoad"/><draw:image xlink:href="./ObjectReplacements/Object 54" xlink:type="simple" xlink:show="embed" xlink:actuate="onLoad"/></draw:frame><draw:frame draw:style-name="fr35" draw:name="Objekt55" text:anchor-type="char" svg:x="11.721cm" svg:y="1.09cm" svg:width="1.423cm" svg:height="0.868cm" draw:z-index="5"><draw:object-ole xlink:href="./Object 55" xlink:type="simple" xlink:show="embed" xlink:actuate="onLoad"/><draw:image xlink:href="./ObjectReplacements/Object 55" xlink:type="simple" xlink:show="embed" xlink:actuate="onLoad"/></draw:frame><draw:frame draw:style-name="fr23" draw:name="Objekt56" text:anchor-type="char" svg:x="5.842cm" svg:y="1.09cm" svg:width="2.025cm" svg:height="0.977cm" draw:z-index="3"><draw:object-ole xlink:href="./Object 56" xlink:type="simple" xlink:show="embed" xlink:actuate="onLoad"/><draw:image xlink:href="./ObjectReplacements/Object 56" xlink:type="simple" xlink:show="embed" xlink:actuate="onLoad"/></draw:frame><draw:frame draw:style-name="fr34" draw:name="Objekt57" text:anchor-type="char" svg:x="3.937cm" svg:y="1.284cm" svg:width="0.492cm" svg:height="0.758cm" draw:z-index="2"><draw:object-ole xlink:href="./Object 57" xlink:type="simple" xlink:show="embed" xlink:actuate="onLoad"/><draw:image xlink:href="./ObjectReplacements/Object 57" xlink:type="simple" xlink:show="embed" xlink:actuate="onLoad"/></draw:frame><draw:frame draw:style-name="fr36" draw:name="Objekt58" text:anchor-type="char" svg:x="0.762cm" svg:y="1.09cm" svg:width="1.588cm" svg:height="0.815cm" draw:z-index="1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7" draw:name="Objekt59" text:anchor-type="char" svg:x="0.635cm" svg:y="0.402cm" svg:width="1.916cm" svg:height="0.868cm" draw:z-index="7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8" draw:name="Objekt60" text:anchor-type="char" svg:x="11.113cm" svg:y="0.086cm" svg:width="2.245cm" svg:height="0.977cm" draw:z-index="59"><draw:object-ole xlink:href="./Object 60" xlink:type="simple" xlink:show="embed" xlink:actuate="onLoad"/><draw:image xlink:href="./ObjectReplacements/Object 60" xlink:type="simple" xlink:show="embed" xlink:actuate="onLoad"/><draw:contour-polygon svg:width="33.109cm" svg:height="13.006cm" svg:viewBox="0 0 33109 13006" draw:points="30301,2517 5435,3355 1423,4195 1423,9230 3429,13006 3831,13006 27092,13006 27493,13006 29498,9230 31103,9230 33109,5034 32705,2517" draw:recreate-on-edit="false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size-complex="8pt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6cm" fo:margin-bottom="0.155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5cm" fo:margin-top="0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Kamila Kočová.</text:p>
        <text:p text:style-name="MP2"><text:span text:style-name="MT1">Dostupné z Metodického portálu www.rvp.cz, ISSN: 1802-4785, financovaného z ESF a státního rozpočtu ČR. <text:line-break/>Provozováno Výzkumným ústavem pedagogickým v 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Ing. Kamila Kočová. Dostupné z Metodického portálu www.rvp.cz, ISSN: 1802-4785, financovaného z ESF a státního rozpočtu ČR. Provozováno Výzkumným ústavem pedagogickým v Praze.</dc:description>
    <meta:initial-creator>Informatika</meta:initial-creator>
    <meta:creation-date>2011-04-08T10:44:00</meta:creation-date>
    <dc:creator>VUPPraha</dc:creator>
    <dc:date>2011-04-08T10:44:00</dc:date>
    <meta:editing-cycles>2</meta:editing-cycles>
    <meta:editing-duration>P15824DT17H31M44S</meta:editing-duration>
    <meta:document-statistic meta:table-count="0" meta:image-count="1" meta:object-count="60" meta:page-count="1" meta:paragraph-count="2" meta:word-count="33" meta:character-count="239"/>
    <meta:generator>OpenOffice.org/3.3$Win32 OpenOffice.org_project/330m20$Build-9567</meta:generator>
  </office:meta>
</office:document-meta>
</file>