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Impact" fo:font-size="16pt" style:font-size-asian="16pt" style:font-size-complex="16pt"/>
    </style:style>
    <style:style style:name="P5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line-height="17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line-height="170%" fo:text-indent="0cm" style:auto-text-indent="false">
        <style:tab-stops>
          <style:tab-stop style:position="4.47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130%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cm" fo:margin-right="0cm" fo:line-height="130%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51cm" fo:margin-right="0cm" fo:line-height="180%" fo:text-indent="0cm" style:auto-text-indent="false"/>
    </style:style>
    <style:style style:name="P14" style:family="paragraph" style:parent-style-name="Standard">
      <style:paragraph-properties fo:margin-left="1.251cm" fo:margin-right="0cm" fo:line-height="18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line-height="200%" fo:text-indent="0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51cm" fo:margin-right="0cm" fo:line-height="180%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margin-left="1.251cm" fo:margin-right="0cm" fo:margin-top="0.212cm" fo:margin-bottom="0.423cm" fo:line-height="130%" fo:text-indent="0cm" style:auto-text-indent="false"/>
    </style:style>
    <style:style style:name="P19" style:family="paragraph" style:parent-style-name="Standard">
      <style:paragraph-properties fo:margin-left="0.635cm" fo:margin-right="0cm" fo:line-height="13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line-height="13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top="0cm" fo:margin-bottom="0.212cm" style:page-number="auto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 style:master-page-name="Převést_20_1">
      <style:paragraph-properties fo:margin-top="0cm" fo:margin-bottom="0.212cm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4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26" style:family="paragraph" style:parent-style-name="Standard" style:list-style-name="WW8Num44">
      <style:paragraph-properties fo:line-height="130%"/>
      <style:text-properties fo:font-size="14pt" style:font-size-asian="14pt" style:font-size-complex="14pt"/>
    </style:style>
    <style:style style:name="P27" style:family="paragraph" style:parent-style-name="Standard" style:list-style-name="WW8Num44">
      <style:paragraph-properties fo:margin-left="0.63cm" fo:margin-right="0cm" fo:line-height="130%" fo:text-indent="-0.63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44">
      <style:paragraph-properties fo:margin-left="0.63cm" fo:margin-right="0cm" fo:margin-top="0cm" fo:margin-bottom="0.212cm" fo:text-indent="-0.6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51cm" fo:margin-right="0cm" fo:line-height="18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51cm" fo:margin-right="0cm" fo:line-height="180%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32" style:family="paragraph" style:parent-style-name="Standard" style:list-style-name="WW8Num44">
      <style:paragraph-properties fo:margin-left="0.053cm" fo:margin-right="0cm" fo:margin-top="0.212cm" fo:margin-bottom="0.423cm" fo:line-height="130%" fo:text-indent="-0.63cm" style:auto-text-indent="false">
        <style:tab-stops>
          <style:tab-stop style:position="0.556cm"/>
        </style:tab-stops>
      </style:paragraph-properties>
    </style:style>
    <style:style style:name="P33" style:family="paragraph" style:parent-style-name="Standard" style:list-style-name="WW8Num44">
      <style:paragraph-properties fo:margin-left="0cm" fo:margin-right="0cm" fo:margin-top="0.847cm" fo:margin-bottom="0cm" fo:line-height="130%" fo:text-indent="0cm" style:auto-text-indent="false">
        <style:tab-stops>
          <style:tab-stop style:position="0.503cm"/>
          <style:tab-stop style:position="0.609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63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cm" fo:padding-right="0cm" fo:padding-top="0.208cm" fo:padding-bottom="0.106cm" fo:border="0.092cm double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18"/><text:bookmark-start text:name="OLE_LINK19"/>Červeňákovi</text:p>
      <text:p text:style-name="P24"><text:bookmark-start text:name="OLE_LINK1"/>Rodina Červeňákova je velmi početná. Skládá se z Jirky, jeho staršího bratra Petra a mladších dvojčat Táni a Natálky. Jejich maminka se jmenuje Eva a tatínek Martin. Spolu s nimi bydlí tatínkovi rodiče – Ema a Otakar a také Otakarovi rodiče – Jan a Marie. Tatínkův bratr Ivan se nedávno oženil a bydlí hned vedle. Jeho žena se jmenuje Dana. Maminčina sestra Iva žije spolu se svým manželem Tondou a jejich dětmi Lukášem a Lenkou v domku přes cestu. Evini a Ivini rodiče se jmenují Františka a Josef. <text:s/>Bydlí ještě s Františčinými rodiči v malém domku na konci vesnice. </text:p>
      <text:p text:style-name="P5"><text:bookmark-end text:name="OLE_LINK1"/>Doplň údaje do rodokmene z přílohy.</text:p>
      <text:list xml:id="list34411204" text:style-name="WW8Num44">
        <text:list-item>
          <text:p text:style-name="P27">Doplň správný příbuzenský vztah:</text:p>
        </text:list-item>
      </text:list>
      <text:p text:style-name="P13"><draw:frame draw:style-name="fr1" draw:name="Rámec1" text:anchor-type="char" svg:x="11.783cm" svg:y="0.512cm" svg:width="2.565cm" svg:height="0.977cm" draw:z-index="0"><draw:text-box><text:p text:style-name="P4">teta</text:p></draw:text-box></draw:frame><text:span text:style-name="T1">Iva je Jirkova<text:tab/>_______________.</text:span><text:span text:style-name="T1"> </text:span></text:p>
      <text:p text:style-name="P14"><draw:frame draw:style-name="fr1" draw:name="Rámec2" text:anchor-type="char" svg:x="14.323cm" svg:y="0.965cm" svg:width="2.565cm" svg:height="0.977cm" draw:z-index="1"><draw:text-box><text:p text:style-name="P4">tchán</text:p></draw:text-box></draw:frame>Petr je Jirkův<text:tab/>_______________.</text:p>
      <text:p text:style-name="P14"><draw:frame draw:style-name="fr1" draw:name="Rámec3" text:anchor-type="char" svg:x="10.513cm" svg:y="0.146cm" svg:width="2.565cm" svg:height="0.977cm" draw:z-index="5"><draw:text-box><text:p text:style-name="P4">strýc</text:p></draw:text-box></draw:frame>Ivan je Jirkův<text:tab/>_______________.</text:p>
      <text:p text:style-name="P14">Lukáš je Jirkův<text:tab/>_______________.</text:p>
      <text:p text:style-name="P14"><draw:frame draw:style-name="fr1" draw:name="Rámec4" text:anchor-type="char" svg:x="12.418cm" svg:y="0.415cm" svg:width="2.882cm" svg:height="0.977cm" draw:z-index="4"><draw:text-box><text:p text:style-name="P4">babička</text:p></draw:text-box></draw:frame>Martin je Jirkův<text:tab/>_______________.</text:p>
      <text:p text:style-name="P14"><draw:frame draw:style-name="fr1" draw:name="Rámec5" text:anchor-type="char" svg:x="14.323cm" svg:y="0.866cm" svg:width="3.2cm" svg:height="0.977cm" draw:z-index="3"><draw:text-box><text:p text:style-name="P4">sestřenice</text:p></draw:text-box></draw:frame>Lenka je Jirkova<text:tab/>_______________.</text:p>
      <text:p text:style-name="P14"><draw:frame draw:style-name="fr1" draw:name="Rámec6" text:anchor-type="char" svg:x="10.513cm" svg:y="0.683cm" svg:width="2.565cm" svg:height="0.977cm" draw:z-index="2"><draw:text-box><text:p text:style-name="P4">zeť</text:p></draw:text-box></draw:frame>Josef je Jirkův<text:tab/>_______________.</text:p>
      <text:p text:style-name="P14">Ema je Jirkova<text:tab/>_______________.</text:p>
      <text:p text:style-name="P13"><draw:frame draw:style-name="fr1" draw:name="Rámec7" text:anchor-type="char" svg:x="12.418cm" svg:y="0.577cm" svg:width="2.882cm" svg:height="0.977cm" draw:z-index="10"><draw:text-box><text:p text:style-name="P4">švagr</text:p></draw:text-box></draw:frame><text:span text:style-name="T1">Anna je Jirkova<text:tab/>_______________.</text:span><text:span text:style-name="T1"> </text:span></text:p>
      <text:list xml:id="list34411544" text:continue-numbering="true" text:style-name="WW8Num44">
        <text:list-item>
          <text:p text:style-name="P28">Dokážeš i toto?</text:p>
        </text:list-item>
      </text:list>
      <text:p text:style-name="P17"><draw:frame draw:style-name="fr1" draw:name="Rámec8" text:anchor-type="char" svg:x="14.323cm" svg:y="0.924cm" svg:width="2.882cm" svg:height="0.977cm" draw:z-index="9"><draw:text-box><text:p text:style-name="P4">neteř</text:p></draw:text-box></draw:frame>Ivan je Evin<text:tab/><text:tab/>_______________.</text:p>
      <text:p text:style-name="P13"><draw:frame draw:style-name="fr1" draw:name="Rámec9" text:anchor-type="char" svg:x="10.83cm" svg:y="0.855cm" svg:width="3.2cm" svg:height="0.977cm" draw:z-index="76"><draw:text-box><text:p text:style-name="P4">prababička</text:p></draw:text-box></draw:frame><text:span text:style-name="T2">Jirka je Tondův<text:tab/>_____</text:span><text:span text:style-name="T2">__________.</text:span></text:p>
      <text:p text:style-name="P17">Táňa je Danina<text:tab/>_______________.</text:p>
      <text:p text:style-name="P17"><draw:frame draw:style-name="fr1" draw:name="Rámec10" text:anchor-type="char" svg:x="13.053cm" svg:y="0.397cm" svg:width="2.882cm" svg:height="0.977cm" draw:z-index="6"><draw:text-box><text:p text:style-name="P4">synovec</text:p></draw:text-box></draw:frame>Iva je Martinova<text:tab/>_______________.</text:p>
      <text:p text:style-name="P17">Ema je Evina <text:tab/>_______________.</text:p>
      <text:p text:style-name="P17"><draw:frame draw:style-name="fr1" draw:name="Rámec11" text:anchor-type="char" svg:x="14.323cm" svg:y="0.975cm" svg:width="2.882cm" svg:height="0.977cm" draw:z-index="8"><draw:text-box><text:p text:style-name="P4">švagrová</text:p></draw:text-box></draw:frame><draw:frame draw:style-name="fr1" draw:name="Rámec12" text:anchor-type="char" svg:x="10.513cm" svg:y="0.258cm" svg:width="2.882cm" svg:height="0.977cm" draw:z-index="7"><draw:text-box><text:p text:style-name="P4">tchýně</text:p></draw:text-box></draw:frame>Josef je Annin<text:tab/>_______________.</text:p>
      <text:p text:style-name="P17">Natálka je Mariina<text:tab/>_______________.</text:p>
      <text:p text:style-name="P17">Ivan je Petrův<text:tab/>_______________.</text:p>
      <text:list xml:id="list34395457" text:continue-numbering="true" text:style-name="WW8Num44">
        <text:list-item>
          <text:p text:style-name="P26"><text:soft-page-break/>Teď opačně – doplň čí je kdo příbuzný (zároveň si procvičíš přídavná jména přivlastňovací):</text:p>
        </text:list-item>
      </text:list>
      <text:p text:style-name="P18"><text:span text:style-name="T1">Vzor: Otakar je </text:span><text:span text:style-name="T3">Emin</text:span><text:span text:style-name="T1"> manžel.</text:span></text:p>
      <text:p text:style-name="P15">Martin je ________________ bratr.</text:p>
      <text:p text:style-name="P15">Táňa je _____________ a _____________ <text:s/>dcera.</text:p>
      <text:p text:style-name="P15">Ema je ________________ žena.</text:p>
      <text:p text:style-name="P15">Lenka je ________________ sestra.</text:p>
      <text:p text:style-name="P15">Lukáš je ________________ bratr.</text:p>
      <text:p text:style-name="P15">Martin je ____________ a ____________ vnuk.</text:p>
      <text:p text:style-name="P16">Eva je _____________ a ______________ dcera.</text:p>
      <text:p text:style-name="P5"/>
      <text:list xml:id="list34408730" text:continue-numbering="true" text:style-name="WW8Num44">
        <text:list-header>
          <text:p text:style-name="P32"><text:span text:style-name="T1">4. U tvrzení, která </text:span><text:span text:style-name="T4">jsou pravdivá,</text:span><text:span text:style-name="T1"> udělej háček. Škrtni ta tvrzení, která jsou určitě <text:tab/></text:span><text:span text:style-name="T4">nepravdivá</text:span><text:span text:style-name="T1">. K tvrzením, kde se nedá s určitostí říci, zda jsou, nebo nejsou <text:tab/>pravdivá,</text:span><text:span text:style-name="T4"> </text:span><text:span text:style-name="T1">napiš otazník:</text:span></text:p>
        </text:list-header>
      </text:list>
      <text:section text:style-name="Sect1" text:name="Sekce1">
        <text:p text:style-name="P8">Eva je starší než Táňa.</text:p>
        <text:p text:style-name="P8">Martin je mladší než Otakar.</text:p>
        <text:p text:style-name="P8">Iva je mladší než Tonda.</text:p>
        <text:p text:style-name="P8">Františka je mladší než Stanislav.</text:p>
        <text:p text:style-name="P8">Josef je mladší než Anna.</text:p>
        <text:p text:style-name="P8">Eva je mladší než Petr.</text:p>
        <text:p text:style-name="P8">Petr je mladší než Dana.</text:p>
        <text:p text:style-name="P7">Ema je mladší než Martin. </text:p>
      </text:section>
      <text:section text:style-name="Sect2" text:name="Sekce2">
        <text:list xml:id="list34403399" text:continue-numbering="true" text:style-name="WW8Num44">
          <text:list-header>
            <text:p text:style-name="P33">5. A jak vypadá tvůj rodokmen? Dokážeš ho sestavit a pojmenovat, v jakém <text:tab/>příbuzenském vztahu jsou jednotlivé osoby?</text:p>
          </text:list-header>
        </text:list>
        <text:p text:style-name="P5"/>
        <text:p text:style-name="P11">Aktivita:</text:p>
        <text:p text:style-name="P10"/>
        <text:p text:style-name="P9">Žáci pracují ve skupinách. </text:p>
        <text:p text:style-name="P9"/>
        <text:p text:style-name="P9">Podle rodokmenu Červeňákových navrhnou 10 dvojic osob tak, aby se dalo určit, v jakém příbuzenském vztahu osoby jsou, např. Jirka – Ema. </text:p>
        <text:p text:style-name="P9"/>
        <text:p text:style-name="P9">Kartičky si skupiny vymění (zamíchají a vylosují) a v časovém limitu mají dopsat řešení. </text:p>
        <text:p text:style-name="P9"/>
        <text:p text:style-name="P19">Např. Jirka – Ema<text:tab/><text:tab/>Jirka je Emin vnuk</text:p>
        <text:p text:style-name="P20"><text:tab/><text:tab/><text:tab/><text:tab/>Ema je Jirkova babička</text:p>
      </text:section>
      <text:p text:style-name="P22">Příloha</text:p>
      <text:p text:style-name="P6">Dokážeš sestavit rodokmen Červeňákových?</text:p>
      <text:p text:style-name="P12"/>
      <text:p text:style-name="P12"><draw:frame draw:style-name="fr2" draw:name="Rámec13" text:anchor-type="char" svg:x="3.704cm" svg:y="7.523cm" svg:width="3.528cm" svg:height="1.305cm" draw:z-index="11"><draw:text-box><text:p text:style-name="P3">Ivan</text:p></draw:text-box></draw:frame><draw:frame draw:style-name="fr2" draw:name="Rámec14" text:anchor-type="char" svg:x="8.149cm" svg:y="3.3cm" svg:width="3.528cm" svg:height="1.305cm" draw:z-index="12"><draw:text-box><text:p text:style-name="Standard"/></draw:text-box></draw:frame><draw:frame draw:style-name="fr2" draw:name="Rámec15" text:anchor-type="char" svg:x="17.992cm" svg:y="3.3cm" svg:width="3.528cm" svg:height="1.305cm" draw:z-index="13"><draw:text-box><text:p text:style-name="P3">Františka</text:p></draw:text-box></draw:frame><draw:frame draw:style-name="fr2" draw:name="Rámec16" text:anchor-type="char" svg:x="14.182cm" svg:y="3.3cm" svg:width="3.528cm" svg:height="1.305cm" draw:z-index="14"><draw:text-box><text:p text:style-name="Standard"/></draw:text-box></draw:frame><draw:frame draw:style-name="fr2" draw:name="Rámec17" text:anchor-type="char" svg:x="-0.106cm" svg:y="7.523cm" svg:width="3.528cm" svg:height="1.305cm" draw:z-index="15"><draw:text-box><text:p text:style-name="Standard"/></draw:text-box></draw:frame><draw:frame draw:style-name="fr2" draw:name="Rámec18" text:anchor-type="char" svg:x="22.437cm" svg:y="7.523cm" svg:width="3.528cm" svg:height="1.305cm" draw:z-index="16"><draw:text-box><text:p text:style-name="Standard"/></draw:text-box></draw:frame><draw:frame draw:style-name="fr2" draw:name="Rámec19" text:anchor-type="char" svg:x="18.627cm" svg:y="7.523cm" svg:width="3.528cm" svg:height="1.305cm" draw:z-index="17"><draw:text-box><text:p text:style-name="Standard"/></draw:text-box></draw:frame><draw:frame draw:style-name="fr2" draw:name="Rámec20" text:anchor-type="char" svg:x="9.102cm" svg:y="7.523cm" svg:width="3.528cm" svg:height="1.305cm" draw:z-index="18"><draw:text-box><text:p text:style-name="Standard"/></draw:text-box></draw:frame><draw:frame draw:style-name="fr2" draw:name="Rámec21" text:anchor-type="char" svg:x="12.912cm" svg:y="7.523cm" svg:width="3.528cm" svg:height="1.305cm" draw:z-index="19"><draw:text-box><text:p text:style-name="Standard"/></draw:text-box></draw:frame><draw:frame draw:style-name="fr2" draw:name="Rámec22" text:anchor-type="char" svg:x="2.752cm" svg:y="11.428cm" svg:width="3.528cm" svg:height="1.305cm" draw:z-index="20"><draw:text-box><text:p text:style-name="Standard"/></draw:text-box></draw:frame><draw:frame draw:style-name="fr2" draw:name="Rámec23" text:anchor-type="char" svg:x="6.562cm" svg:y="11.428cm" svg:width="3.528cm" svg:height="1.305cm" draw:z-index="21"><draw:text-box><text:p text:style-name="P3">Jirka</text:p></draw:text-box></draw:frame><draw:frame draw:style-name="fr2" draw:name="Rámec24" text:anchor-type="char" svg:x="10.372cm" svg:y="11.428cm" svg:width="3.528cm" svg:height="1.305cm" draw:z-index="22"><draw:text-box><text:p text:style-name="Standard"/></draw:text-box></draw:frame><draw:frame draw:style-name="fr2" draw:name="Rámec25" text:anchor-type="char" svg:x="14.182cm" svg:y="11.428cm" svg:width="3.528cm" svg:height="1.305cm" draw:z-index="23"><draw:text-box><text:p text:style-name="Standard"/></draw:text-box></draw:frame><draw:frame draw:style-name="fr2" draw:name="Rámec26" text:anchor-type="char" svg:x="18.944cm" svg:y="11.428cm" svg:width="3.528cm" svg:height="1.305cm" draw:z-index="24"><draw:text-box><text:p text:style-name="Standard"/></draw:text-box></draw:frame><draw:frame draw:style-name="fr2" draw:name="Rámec27" text:anchor-type="char" svg:x="22.754cm" svg:y="11.428cm" svg:width="3.528cm" svg:height="1.305cm" draw:z-index="25"><draw:text-box><text:p text:style-name="Standard"/></draw:text-box></draw:frame><draw:frame draw:style-name="fr2" draw:name="Rámec28" text:anchor-type="char" svg:x="4.339cm" svg:y="3.3cm" svg:width="3.528cm" svg:height="1.305cm" draw:z-index="26"><draw:text-box><text:p text:style-name="P3"/></draw:text-box></draw:frame><draw:frame draw:style-name="fr2" draw:name="Rámec29" text:anchor-type="char" svg:x="1.799cm" svg:y="0.062cm" svg:width="3.528cm" svg:height="1.305cm" draw:z-index="27"><draw:text-box><text:p text:style-name="P2"/></draw:text-box></draw:frame><draw:frame draw:style-name="fr2" draw:name="Rámec30" text:anchor-type="char" svg:x="5.609cm" svg:y="0.062cm" svg:width="3.528cm" svg:height="1.305cm" draw:z-index="28"><draw:text-box><text:p text:style-name="Standard"/></draw:text-box></draw:frame><draw:frame draw:style-name="fr2" draw:name="Rámec31" text:anchor-type="char" svg:x="17.039cm" svg:y="0.062cm" svg:width="3.528cm" svg:height="1.305cm" draw:z-index="29"><draw:text-box><text:p text:style-name="Standard"/></draw:text-box></draw:frame><draw:custom-shape text:anchor-type="char" draw:z-index="30" draw:style-name="gr1" draw:text-style-name="P36" svg:width="3.811cm" svg:height="0.318cm" svg:x="11.024cm" svg:y="8.842cm"><text:p/><draw:enhanced-geometry svg:viewBox="0 0 2160 540" draw:type="non-primitive" draw:enhanced-path="M 0 0 L 0 540 2160 540 2160 0 N"/></draw:custom-shape><draw:line text:anchor-type="char" draw:z-index="31" draw:style-name="gr2" draw:text-style-name="P37" svg:x1="12.929cm" svg:y1="9.16cm" svg:x2="12.929cm" svg:y2="10.748cm"><text:p/></draw:line><draw:line text:anchor-type="char" draw:z-index="32" draw:style-name="gr2" draw:text-style-name="P37" svg:x1="12.929cm" svg:y1="10.795cm" svg:x2="16.104cm" svg:y2="10.795cm"><text:p/></draw:line><draw:line text:anchor-type="char" draw:z-index="33" draw:style-name="gr2" draw:text-style-name="P37" svg:x1="16.104cm" svg:y1="10.795cm" svg:x2="16.104cm" svg:y2="11.43cm"><text:p/></draw:line><draw:line text:anchor-type="char" draw:z-index="34" draw:style-name="gr2" draw:text-style-name="P37" svg:x1="12.929cm" svg:y1="10.795cm" svg:x2="4.674cm" svg:y2="10.795cm"><text:p/></draw:line><draw:line text:anchor-type="char" draw:z-index="35" draw:style-name="gr2" draw:text-style-name="P37" svg:x1="4.674cm" svg:y1="10.795cm" svg:x2="4.674cm" svg:y2="11.43cm"><text:p/></draw:line><draw:line text:anchor-type="char" draw:z-index="36" draw:style-name="gr2" draw:text-style-name="P37" svg:x1="8.484cm" svg:y1="10.795cm" svg:x2="8.484cm" svg:y2="11.43cm"><text:p/></draw:line><draw:line text:anchor-type="char" draw:z-index="37" draw:style-name="gr2" draw:text-style-name="P37" svg:x1="11.977cm" svg:y1="10.795cm" svg:x2="11.977cm" svg:y2="11.43cm"><text:p/></draw:line><draw:line text:anchor-type="char" draw:z-index="38" draw:style-name="gr2" draw:text-style-name="P37" svg:x1="6.262cm" svg:y1="4.62cm" svg:x2="6.262cm" svg:y2="5.255cm"><text:p/></draw:line><draw:line text:anchor-type="char" draw:z-index="39" draw:style-name="gr2" draw:text-style-name="P37" svg:x1="6.262cm" svg:y1="5.271cm" svg:x2="10.072cm" svg:y2="5.271cm"><text:p/></draw:line><draw:line text:anchor-type="char" draw:z-index="40" draw:style-name="gr2" draw:text-style-name="P37" svg:x1="10.072cm" svg:y1="5.255cm" svg:x2="10.072cm" svg:y2="4.62cm"><text:p/></draw:line><draw:line text:anchor-type="char" draw:z-index="41" draw:style-name="gr2" draw:text-style-name="P37" svg:x1="8.167cm" svg:y1="5.271cm" svg:x2="8.167cm" svg:y2="6.859cm"><text:p/></draw:line><draw:line text:anchor-type="char" draw:z-index="42" draw:style-name="gr2" draw:text-style-name="P37" svg:x1="8.167cm" svg:y1="6.89cm" svg:x2="11.025cm" svg:y2="6.89cm"><text:p/></draw:line><draw:line text:anchor-type="char" draw:z-index="43" draw:style-name="gr2" draw:text-style-name="P37" svg:x1="8.167cm" svg:y1="6.89cm" svg:x2="5.309cm" svg:y2="6.89cm"><text:p/></draw:line><draw:line text:anchor-type="char" draw:z-index="44" draw:style-name="gr2" draw:text-style-name="P37" svg:x1="5.309cm" svg:y1="6.89cm" svg:x2="5.309cm" svg:y2="7.525cm"><text:p/></draw:line><draw:line text:anchor-type="char" draw:z-index="45" draw:style-name="gr2" draw:text-style-name="P37" svg:x1="11.024cm" svg:y1="6.89cm" svg:x2="11.024cm" svg:y2="7.525cm"><text:p/></draw:line><draw:line text:anchor-type="char" draw:z-index="46" draw:style-name="gr2" draw:text-style-name="P37" svg:x1="15.787cm" svg:y1="4.62cm" svg:x2="15.787cm" svg:y2="5.255cm"><text:p/></draw:line><draw:line text:anchor-type="char" draw:z-index="47" draw:style-name="gr2" draw:text-style-name="P37" svg:x1="15.787cm" svg:y1="5.271cm" svg:x2="19.597cm" svg:y2="5.271cm"><text:p/></draw:line><draw:line text:anchor-type="char" draw:z-index="48" draw:style-name="gr2" draw:text-style-name="P37" svg:x1="19.597cm" svg:y1="5.255cm" svg:x2="19.597cm" svg:y2="4.62cm"><text:p/></draw:line><draw:line text:anchor-type="char" draw:z-index="49" draw:style-name="gr2" draw:text-style-name="P37" svg:x1="17.692cm" svg:y1="5.271cm" svg:x2="17.692cm" svg:y2="6.859cm"><text:p/></draw:line><draw:line text:anchor-type="char" draw:z-index="50" draw:style-name="gr2" draw:text-style-name="P37" svg:x1="17.692cm" svg:y1="6.89cm" svg:x2="20.55cm" svg:y2="6.89cm"><text:p/></draw:line><draw:line text:anchor-type="char" draw:z-index="51" draw:style-name="gr2" draw:text-style-name="P37" svg:x1="17.692cm" svg:y1="6.89cm" svg:x2="14.834cm" svg:y2="6.89cm"><text:p/></draw:line><draw:line text:anchor-type="char" draw:z-index="52" draw:style-name="gr2" draw:text-style-name="P37" svg:x1="14.834cm" svg:y1="6.89cm" svg:x2="14.834cm" svg:y2="7.525cm"><text:p/></draw:line><draw:line text:anchor-type="char" draw:z-index="53" draw:style-name="gr2" draw:text-style-name="P37" svg:x1="20.549cm" svg:y1="6.89cm" svg:x2="20.549cm" svg:y2="7.525cm"><text:p/></draw:line><draw:line text:anchor-type="char" draw:z-index="54" draw:style-name="gr2" draw:text-style-name="P37" svg:x1="20.549cm" svg:y1="8.842cm" svg:x2="20.549cm" svg:y2="9.16cm"><text:p/></draw:line><draw:line text:anchor-type="char" draw:z-index="55" draw:style-name="gr2" draw:text-style-name="P37" svg:x1="20.549cm" svg:y1="9.16cm" svg:x2="24.359cm" svg:y2="9.16cm"><text:p/></draw:line><draw:line text:anchor-type="char" draw:z-index="56" draw:style-name="gr2" draw:text-style-name="P37" svg:x1="24.359cm" svg:y1="9.16cm" svg:x2="24.359cm" svg:y2="8.842cm"><text:p/></draw:line><draw:line text:anchor-type="char" draw:z-index="57" draw:style-name="gr2" draw:text-style-name="P37" svg:x1="22.454cm" svg:y1="9.16cm" svg:x2="22.454cm" svg:y2="10.748cm"><text:p/></draw:line><draw:line text:anchor-type="char" draw:z-index="58" draw:style-name="gr2" draw:text-style-name="P37" svg:x1="22.454cm" svg:y1="10.795cm" svg:x2="24.359cm" svg:y2="10.795cm"><text:p/></draw:line><draw:line text:anchor-type="char" draw:z-index="59" draw:style-name="gr2" draw:text-style-name="P37" svg:x1="22.454cm" svg:y1="10.795cm" svg:x2="20.549cm" svg:y2="10.795cm"><text:p/></draw:line><draw:line text:anchor-type="char" draw:z-index="60" draw:style-name="gr2" draw:text-style-name="P37" svg:x1="20.549cm" svg:y1="10.795cm" svg:x2="20.549cm" svg:y2="11.43cm"><text:p/></draw:line><draw:line text:anchor-type="char" draw:z-index="61" draw:style-name="gr2" draw:text-style-name="P37" svg:x1="24.359cm" svg:y1="10.795cm" svg:x2="24.359cm" svg:y2="11.43cm"><text:p/></draw:line><draw:line text:anchor-type="char" draw:z-index="62" draw:style-name="gr3" draw:text-style-name="P37" svg:x1="3.722cm" svg:y1="1.365cm" svg:x2="3.722cm" svg:y2="2cm"><text:p/></draw:line><draw:line text:anchor-type="char" draw:z-index="63" draw:style-name="gr3" draw:text-style-name="P37" svg:x1="3.722cm" svg:y1="2.016cm" svg:x2="7.532cm" svg:y2="2.016cm"><text:p/></draw:line><draw:line text:anchor-type="char" draw:z-index="64" draw:style-name="gr3" draw:text-style-name="P37" svg:x1="7.532cm" svg:y1="2cm" svg:x2="7.532cm" svg:y2="1.365cm"><text:p/></draw:line><draw:line text:anchor-type="char" draw:z-index="65" draw:style-name="gr3" draw:text-style-name="P37" svg:x1="5.627cm" svg:y1="2.016cm" svg:x2="5.627cm" svg:y2="3.286cm"><text:p/></draw:line><draw:g text:anchor-type="char" draw:z-index="66" draw:style-name="gr4"><draw:line draw:style-name="gr5" draw:text-style-name="P37" svg:x1="18.644cm" svg:y1="1.365cm" svg:x2="18.644cm" svg:y2="2cm"><text:p/></draw:line><draw:line draw:style-name="gr5" draw:text-style-name="P37" svg:x1="18.644cm" svg:y1="2cm" svg:x2="22.454cm" svg:y2="2cm"><text:p/></draw:line><draw:line draw:style-name="gr5" draw:text-style-name="P37" svg:x1="22.454cm" svg:y1="2cm" svg:x2="22.454cm" svg:y2="1.365cm"><text:p/></draw:line></draw:g><draw:line text:anchor-type="char" draw:z-index="67" draw:style-name="gr2" draw:text-style-name="P37" svg:x1="20.549cm" svg:y1="2.016cm" svg:x2="20.549cm" svg:y2="3.286cm"><text:p/></draw:line><draw:frame draw:style-name="fr2" draw:name="Rámec32" text:anchor-type="char" svg:x="20.849cm" svg:y="0.062cm" svg:width="3.528cm" svg:height="1.305cm" draw:z-index="68"><draw:text-box><text:p text:style-name="Standard"/></draw:text-box></draw:frame><draw:line text:anchor-type="char" draw:z-index="69" draw:style-name="gr6" draw:text-style-name="P37" svg:x1="3.404cm" svg:y1="8.192cm" svg:x2="3.722cm" svg:y2="8.192cm"><text:p/></draw:line><draw:line text:anchor-type="char" draw:z-index="70" draw:style-name="gr6" draw:text-style-name="P37" svg:x1="12.612cm" svg:y1="8.192cm" svg:x2="12.93cm" svg:y2="8.192cm"><text:p/></draw:line><draw:line text:anchor-type="char" draw:z-index="71" draw:style-name="gr6" draw:text-style-name="P37" svg:x1="7.849cm" svg:y1="3.969cm" svg:x2="8.167cm" svg:y2="3.969cm"><text:p/></draw:line><draw:line text:anchor-type="char" draw:z-index="72" draw:style-name="gr6" draw:text-style-name="P37" svg:x1="17.692cm" svg:y1="3.969cm" svg:x2="18.01cm" svg:y2="3.969cm"><text:p/></draw:line><draw:line text:anchor-type="char" draw:z-index="73" draw:style-name="gr6" draw:text-style-name="P37" svg:x1="22.137cm" svg:y1="8.192cm" svg:x2="22.455cm" svg:y2="8.192cm"><text:p/></draw:line><draw:line text:anchor-type="char" draw:z-index="74" draw:style-name="gr6" draw:text-style-name="P37" svg:x1="20.549cm" svg:y1="0.73cm" svg:x2="20.867cm" svg:y2="0.73cm"><text:p/></draw:line><draw:line text:anchor-type="char" draw:z-index="75" draw:style-name="gr6" draw:text-style-name="P37" svg:x1="5.309cm" svg:y1="0.73cm" svg:x2="5.627cm" svg:y2="0.73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bookmark-end text:name="OLE_LINK18"/><text:bookmark-end text:name="OLE_LINK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7z0" style:family="text">
      <style:text-properties style:font-name="Wingdings"/>
    </style:style>
    <style:style style:name="WW8Num43z0" style:family="text">
      <style:text-properties fo:color="#000000" style:font-name="Symbol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171cm" fo:text-indent="-0.901cm" fo:margin-left="2.1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36cm" fo:text-indent="-0.901cm" fo:margin-left="1.536cm"/>
        </style:list-level-properties>
        <style:text-properties style:font-name="Wingdings"/>
      </text:list-level-style-bullet>
      <text:list-level-style-bullet text:level="2" text:style-name="WW8Num27z0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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074cm" fo:margin-left="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77cm" fo:margin-left="0cm" fo:margin-right="0cm" fo:margin-top="1.0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veňákovi 1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09-27T12:17:00</meta:creation-date>
    <dc:date>2010-11-11T14:29:09.13</dc:date>
    <meta:print-date>2010-07-29T10:50:00</meta:print-date>
    <meta:editing-cycles>9</meta:editing-cycles>
    <meta:editing-duration>PT00H04M20S</meta:editing-duration>
    <meta:generator>OpenOffice.org/3.2$Win32 OpenOffice.org_project/320m19$Build-9505</meta:generator>
    <meta:document-statistic meta:table-count="0" meta:image-count="0" meta:object-count="0" meta:page-count="4" meta:paragraph-count="66" meta:word-count="464" meta:character-count="3044"/>
  </office:meta>
</office:document-meta>
</file>