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AA41AA07.png"/>
  <manifest:file-entry manifest:media-type="image/png" manifest:full-path="Pictures/10000000000005DE0000046799344E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20c8f7" draw:textarea-horizontal-align="justify" draw:textarea-vertical-align="top" draw:auto-grow-height="true" fo:padding-top="0.13cm" fo:padding-bottom="0.13cm" fo:padding-left="0.25cm" fo:padding-right="0.25cm" fo:wrap-option="wrap" draw:shadow-color="#dbf5f9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55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80%" fo:text-align="start" fo:text-indent="0cm" style:punctuation-wrap="hanging" style:line-break="strict"/>
    </style:style>
    <style:style style:name="T1" style:family="text">
      <style:text-properties fo:color="#ffff00" fo:font-size="140pt" fo:font-weight="bold" style:font-size-asian="140pt" style:font-weight-asian="bold" style:font-size-complex="140pt" style:font-weight-complex="bold"/>
    </style:style>
    <style:style style:name="T2" style:family="text">
      <style:text-properties fo:color="#ffff00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000000" fo:font-size="208pt" fo:font-weight="bold" style:font-size-asian="208pt" style:font-weight-asian="bold" style:font-size-complex="208pt" style:font-weight-complex="bold"/>
    </style:style>
    <style:style style:name="T4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font-size="96pt" fo:font-weight="bold" style:font-size-asian="96pt" style:font-weight-asian="bold" style:font-size-complex="96pt" style:font-weight-complex="bold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color="#cb3117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18.372cm" svg:x="1.905cm" svg:y="1.136cm" presentation:class="title" presentation:user-transformed="true">
          <draw:text-box>
            <text:list text:style-name="L1">
              <text:list-header>
                <text:p text:style-name="P1"><text:span text:style-name="T1">KUFR</text:span><text:span text:style-name="T1"><text:line-break/></text:span><text:span text:style-name="T2">MAGNETISMUS</text:span><text:span text:style-name="T3"><text:line-break/></text:span><text:span text:style-name="T3"/></text:p>
              </text:list-header>
            </text:list>
          </draw:text-box>
        </draw:frame>
        <draw:custom-shape draw:name="TextovéPole 9" draw:style-name="gr1" draw:text-style-name="P2" draw:layer="layout" svg:width="0.511cm" svg:height="1.027cm" svg:x="10.901cm" svg:y="3.925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.782cm" svg:x="0cm" svg:y="16.925cm">
          <text:list text:style-name="L2">
            <text:list-header>
              <text:p text:style-name="P3"><text:span text:style-name="T4">Autorem materiálu a všech jeho částí, není-li uvedeno jinak, je Bc. Monika Dudová.</text:span></text:p>
              <text:p text:style-name="P3"><text:span text:style-name="T4">Dostupné z Metodického portálu www.rvp.cz, ISSN: 1802-4785, financovaného z ESF <text:s/>a státního rozpočtu ČR.</text:span></text:p>
              <text:p text:style-name="P3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Stručná pravidla pro hru KUFR</text:p>
              </text:list-header>
            </text:list>
          </draw:text-box>
        </draw:frame>
        <draw:frame presentation:style-name="pr4" draw:text-style-name="P2" draw:layer="layout" svg:width="22.86cm" svg:height="17.019cm" svg:x="1.27cm" svg:y="3.324cm" presentation:class="outline" presentation:user-transformed="true">
          <draw:text-box>
            <text:list text:style-name="L4">
              <text:list-item>
                <text:p text:style-name="P4"><text:span text:style-name="T5">Hrají 2-4 skupinky hráčů.</text:span></text:p>
              </text:list-item>
              <text:list-item>
                <text:p text:style-name="P4"><text:span text:style-name="T5">Každá skupina vybere jednoho hráče, který bude za skupinu hádat připravená slova a jednoho hráče, který bude slovo vysvětlovat. Při vysvětlování nesmí hráč použít kořen slova. Každá skupina má na uhodnutí co největšího počtu slov 2 minuty.</text:span></text:p>
              </text:list-item>
              <text:list-item>
                <text:p text:style-name="P4"><text:span text:style-name="T5">Za správně uhodnuté slovo získává skupina 1 bod.</text:span></text:p>
              </text:list-item>
              <text:list-item>
                <text:p text:style-name="P4"><text:span text:style-name="T5">Hráči se ve skupinách střídají. </text:span></text:p>
              </text:list-item>
              <text:list-item>
                <text:p text:style-name="P4"><text:span text:style-name="T5">Ideální čas na celou hru je 15 minut.</text:span></text:p>
              </text:list-item>
            </text:list>
            <text:list text:style-name="L5">
              <text:list-header>
                <text:p text:style-name="P5"><text:span text:style-name="T5"/></text:p>
              </text:list-header>
            </text:list>
            <text:list text:style-name="L4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draw:frame presentation:style-name="pr3" draw:text-style-name="P2" draw:layer="layout" svg:width="22.86cm" svg:height="4.319cm" svg:x="1.499cm" svg:y="6.753cm" presentation:class="title" presentation:user-transformed="true">
          <draw:text-box>
            <text:list text:style-name="L3">
              <text:list-header>
                <text:p text:style-name="P1"><text:span text:style-name="T7">MAGNE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3" draw:text-style-name="P2" draw:layer="layout" svg:width="22.86cm" svg:height="4.319cm" svg:x="1.698cm" svg:y="7.551cm" presentation:class="title" presentation:user-transformed="true">
          <draw:text-box>
            <text:list text:style-name="L3">
              <text:list-header>
                <text:p text:style-name="P1"><text:span text:style-name="T7">SEVER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3" draw:text-style-name="P2" draw:layer="layout" svg:width="22.86cm" svg:height="4.319cm" svg:x="1.698cm" svg:y="7.154cm" presentation:class="title" presentation:user-transformed="true">
          <draw:text-box>
            <text:list text:style-name="L3">
              <text:list-header>
                <text:p text:style-name="P1"><text:span text:style-name="T7">KOMPA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3" draw:text-style-name="P2" draw:layer="layout" svg:width="22.86cm" svg:height="4.319cm" svg:x="1.499cm" svg:y="7.154cm" presentation:class="title" presentation:user-transformed="true">
          <draw:text-box>
            <text:list text:style-name="L3">
              <text:list-header>
                <text:p text:style-name="P1"><text:span text:style-name="T7">TĚLESO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3" draw:text-style-name="P2" draw:layer="layout" svg:width="22.86cm" svg:height="8.383cm" svg:x="1.499cm" svg:y="5.722cm" presentation:class="title" presentation:user-transformed="true">
          <draw:text-box>
            <text:list text:style-name="L3">
              <text:list-header>
                <text:p text:style-name="P1"><text:span text:style-name="T7">MAGNETICKÁ SÍL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3" draw:text-style-name="P2" draw:layer="layout" svg:width="22.86cm" svg:height="4.319cm" svg:x="1.499cm" svg:y="7.154cm" presentation:class="title" presentation:user-transformed="true">
          <draw:text-box>
            <text:list text:style-name="L3">
              <text:list-header>
                <text:p text:style-name="P1"><text:span text:style-name="T7">PÓL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3" draw:text-style-name="P2" draw:layer="layout" svg:width="22.86cm" svg:height="8.383cm" svg:x="1.499cm" svg:y="5.126cm" presentation:class="title" presentation:user-transformed="true">
          <draw:text-box>
            <text:list text:style-name="L3">
              <text:list-header>
                <text:p text:style-name="P1"><text:span text:style-name="T7">MAGNETICKÁ SÍL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3" draw:text-style-name="P2" draw:layer="layout" svg:width="22.86cm" svg:height="4.319cm" svg:x="1.301cm" svg:y="7.551cm" presentation:class="title" presentation:user-transformed="true">
          <draw:text-box>
            <text:list text:style-name="L3">
              <text:list-header>
                <text:p text:style-name="P1"><text:span text:style-name="T7">SILOMĚR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3" draw:text-style-name="P2" draw:layer="layout" svg:width="22.86cm" svg:height="4.319cm" svg:x="1.301cm" svg:y="6.753cm" presentation:class="title" presentation:user-transformed="true">
          <draw:text-box>
            <text:list text:style-name="L3">
              <text:list-header>
                <text:p text:style-name="P1"><text:span text:style-name="T7">JIH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3" draw:text-style-name="P2" draw:layer="layout" svg:width="22.86cm" svg:height="4.319cm" svg:x="1.499cm" svg:y="6.951cm" presentation:class="title" presentation:user-transformed="true">
          <draw:text-box>
            <text:list text:style-name="L3">
              <text:list-header>
                <text:p text:style-name="P1"><text:span text:style-name="T7">HMOTNO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3" draw:text-style-name="P2" draw:layer="layout" svg:width="22.86cm" svg:height="4.319cm" svg:x="1.499cm" svg:y="7.551cm" presentation:class="title" presentation:user-transformed="true">
          <draw:text-box>
            <text:list text:style-name="L3">
              <text:list-header>
                <text:p text:style-name="P1"><text:span text:style-name="T7">ZEMĚ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3" draw:text-style-name="P2" draw:layer="layout" svg:width="22.86cm" svg:height="8.383cm" svg:x="1.499cm" svg:y="5.32cm" presentation:class="title" presentation:user-transformed="true">
          <draw:text-box>
            <text:list text:style-name="L3">
              <text:list-header>
                <text:p text:style-name="P1"><text:span text:style-name="T7">PŘITAHOVAT S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3" draw:text-style-name="P2" draw:layer="layout" svg:width="22.86cm" svg:height="4.319cm" svg:x="1.698cm" svg:y="7.154cm" presentation:class="title" presentation:user-transformed="true">
          <draw:text-box>
            <text:list text:style-name="L3">
              <text:list-header>
                <text:p text:style-name="P1"><text:span text:style-name="T7">NEWTON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3" draw:text-style-name="P2" draw:layer="layout" svg:width="22.86cm" svg:height="4.319cm" svg:x="1.698cm" svg:y="6.951cm" presentation:class="title" presentation:user-transformed="true">
          <draw:text-box>
            <text:list text:style-name="L3">
              <text:list-header>
                <text:p text:style-name="P1"><text:span text:style-name="T7">STŘELK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3" draw:text-style-name="P2" draw:layer="layout" svg:width="22.86cm" svg:height="4.319cm" svg:x="1.499cm" svg:y="7.154cm" presentation:class="title" presentation:user-transformed="true">
          <draw:text-box>
            <text:list text:style-name="L3">
              <text:list-header>
                <text:p text:style-name="P1"><text:span text:style-name="T7">DŘEVO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3" draw:text-style-name="P2" draw:layer="layout" svg:width="22.86cm" svg:height="4.319cm" svg:x="1.698cm" svg:y="7.352cm" presentation:class="title" presentation:user-transformed="true">
          <draw:text-box>
            <text:list text:style-name="L3">
              <text:list-header>
                <text:p text:style-name="P1"><text:span text:style-name="T7">MĚŘIDLO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3" draw:text-style-name="P2" draw:layer="layout" svg:width="22.86cm" svg:height="4.319cm" svg:x="1.499cm" svg:y="6.554cm" presentation:class="title" presentation:user-transformed="true">
          <draw:text-box>
            <text:list text:style-name="L3">
              <text:list-header>
                <text:p text:style-name="P1"><text:span text:style-name="T7">ISAAC NEWTON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3" draw:text-style-name="P2" draw:layer="layout" svg:width="22.86cm" svg:height="4.319cm" svg:x="1.901cm" svg:y="7.952cm" presentation:class="title" presentation:user-transformed="true">
          <draw:text-box>
            <text:list text:style-name="L3">
              <text:list-header>
                <text:p text:style-name="P1"><text:span text:style-name="T7">JIŽNÍ PÓL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3" draw:text-style-name="P2" draw:layer="layout" svg:width="22.86cm" svg:height="4.319cm" svg:x="1.301cm" svg:y="7.551cm" presentation:class="title" presentation:user-transformed="true">
          <draw:text-box>
            <text:list text:style-name="L3">
              <text:list-header>
                <text:p text:style-name="P1"><text:span text:style-name="T7">VZDÁLENO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3" draw:text-style-name="P2" draw:layer="layout" svg:width="22.86cm" svg:height="4.319cm" svg:x="1.698cm" svg:y="7.551cm" presentation:class="title" presentation:user-transformed="true">
          <draw:text-box>
            <text:list text:style-name="L3">
              <text:list-header>
                <text:p text:style-name="P1"><text:span text:style-name="T7">ŽELEZO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3" draw:text-style-name="P2" draw:layer="layout" svg:width="22.86cm" svg:height="4.319cm" svg:x="1.499cm" svg:y="6.951cm" presentation:class="title" presentation:user-transformed="true">
          <draw:text-box>
            <text:list text:style-name="L3">
              <text:list-header>
                <text:p text:style-name="P1"><text:span text:style-name="T7">POKU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3" draw:text-style-name="P2" draw:layer="layout" svg:width="22.86cm" svg:height="4.319cm" svg:x="1.499cm" svg:y="7.551cm" presentation:class="title" presentation:user-transformed="true">
          <draw:text-box>
            <text:list text:style-name="L3">
              <text:list-header>
                <text:p text:style-name="P1"><text:span text:style-name="T7">SEVERNÍ PÓL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3" draw:text-style-name="P2" draw:layer="layout" svg:width="22.86cm" svg:height="4.319cm" svg:x="1.499cm" svg:y="7.754cm" presentation:class="title" presentation:user-transformed="true">
          <draw:text-box>
            <text:list text:style-name="L3">
              <text:list-header>
                <text:p text:style-name="P1"><text:span text:style-name="T7">SMĚR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3" draw:text-style-name="P2" draw:layer="layout" svg:width="22.86cm" svg:height="4.319cm" svg:x="1.301cm" svg:y="6.753cm" presentation:class="title" presentation:user-transformed="true">
          <draw:text-box>
            <text:list text:style-name="L3">
              <text:list-header>
                <text:p text:style-name="P1"><text:span text:style-name="T7">ŠIPK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3" draw:text-style-name="P2" draw:layer="layout" svg:width="22.86cm" svg:height="4.319cm" svg:x="1.301cm" svg:y="7.154cm" presentation:class="title" presentation:user-transformed="true">
          <draw:text-box>
            <text:list text:style-name="L3">
              <text:list-header>
                <text:p text:style-name="P1"><text:span text:style-name="T7">ZÁPAD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3" draw:text-style-name="P2" draw:layer="layout" svg:width="22.86cm" svg:height="4.319cm" svg:x="1.301cm" svg:y="7.551cm" presentation:class="title" presentation:user-transformed="true">
          <draw:text-box>
            <text:list text:style-name="L3">
              <text:list-header>
                <text:p text:style-name="P1"><text:span text:style-name="T7">GLÓBU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3" draw:text-style-name="P2" draw:layer="layout" svg:width="22.86cm" svg:height="4.319cm" svg:x="1.499cm" svg:y="7.154cm" presentation:class="title" presentation:user-transformed="true">
          <draw:text-box>
            <text:list text:style-name="L3">
              <text:list-header>
                <text:p text:style-name="P1"><text:span text:style-name="T7">DRUŽ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3" draw:text-style-name="P2" draw:layer="layout" svg:width="22.86cm" svg:height="4.319cm" svg:x="1.499cm" svg:y="6.951cm" presentation:class="title" presentation:user-transformed="true">
          <draw:text-box>
            <text:list text:style-name="L3">
              <text:list-header>
                <text:p text:style-name="P1"><text:span text:style-name="T7">KILOGRAM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3" draw:text-style-name="P2" draw:layer="layout" svg:width="22.86cm" svg:height="4.319cm" svg:x="1.499cm" svg:y="8.155cm" presentation:class="title" presentation:user-transformed="true">
          <draw:text-box>
            <text:list text:style-name="L3">
              <text:list-header>
                <text:p text:style-name="P1"><text:span text:style-name="T7">VZDÁLENO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3" draw:text-style-name="P2" draw:layer="layout" svg:width="22.86cm" svg:height="8.383cm" svg:x="1.499cm" svg:y="4.919cm" presentation:class="title" presentation:user-transformed="true">
          <draw:text-box>
            <text:list text:style-name="L3">
              <text:list-header>
                <text:p text:style-name="P1"><text:span text:style-name="T7">UMĚLÁ DRUŽ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3" draw:text-style-name="P2" draw:layer="layout" svg:width="22.86cm" svg:height="8.383cm" svg:x="1.301cm" svg:y="5.519cm" presentation:class="title" presentation:user-transformed="true">
          <draw:text-box>
            <text:list text:style-name="L3">
              <text:list-header>
                <text:p text:style-name="P1"><text:span text:style-name="T7">GRAVITAČNÍ SÍL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3" draw:text-style-name="P2" draw:layer="layout" svg:width="22.86cm" svg:height="4.319cm" svg:x="1.698cm" svg:y="7.154cm" presentation:class="title" presentation:user-transformed="true">
          <draw:text-box>
            <text:list text:style-name="L3">
              <text:list-header>
                <text:p text:style-name="P1"><text:span text:style-name="T7">POLOKOUL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3" draw:text-style-name="P2" draw:layer="layout" svg:width="22.86cm" svg:height="4.319cm" svg:x="1.301cm" svg:y="6.753cm" presentation:class="title" presentation:user-transformed="true">
          <draw:text-box>
            <text:list text:style-name="L3">
              <text:list-header>
                <text:p text:style-name="P1"><text:span text:style-name="T7">MĚŘI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3" draw:text-style-name="P2" draw:layer="layout" svg:width="22.86cm" svg:height="8.383cm" svg:x="1.301cm" svg:y="6.123cm" presentation:class="title" presentation:user-transformed="true">
          <draw:text-box>
            <text:list text:style-name="L3">
              <text:list-header>
                <text:p text:style-name="P1"><text:span text:style-name="T7">PŘIROZENÁ DRUŽ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frame presentation:style-name="pr3" draw:text-style-name="P2" draw:layer="layout" svg:width="22.86cm" svg:height="4.319cm" svg:x="1.301cm" svg:y="6.753cm" presentation:class="title" presentation:user-transformed="true">
          <draw:text-box>
            <text:list text:style-name="L3">
              <text:list-header>
                <text:p text:style-name="P1"><text:span text:style-name="T7">PÁD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3" draw:text-style-name="P2" draw:layer="layout" svg:width="22.86cm" svg:height="8.383cm" svg:x="1.301cm" svg:y="5.519cm" presentation:class="title" presentation:user-transformed="true">
          <draw:text-box>
            <text:list text:style-name="L3">
              <text:list-header>
                <text:p text:style-name="P1"><text:span text:style-name="T7">ZEMĚPISNÝ ROVNÍK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3" draw:text-style-name="P2" draw:layer="layout" svg:width="22.86cm" svg:height="4.319cm" svg:x="1.499cm" svg:y="7.154cm" presentation:class="title" presentation:user-transformed="true">
          <draw:text-box>
            <text:list text:style-name="L3">
              <text:list-header>
                <text:p text:style-name="P1"><text:span text:style-name="T7">VELIKO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frame presentation:style-name="pr3" draw:text-style-name="P2" draw:layer="layout" svg:width="22.86cm" svg:height="4.319cm" svg:x="1.301cm" svg:y="7.551cm" presentation:class="title" presentation:user-transformed="true">
          <draw:text-box>
            <text:list text:style-name="L3">
              <text:list-header>
                <text:p text:style-name="P1"><text:span text:style-name="T7">PŘEDMĚ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frame presentation:style-name="pr6" draw:text-style-name="P2" draw:layer="layout" svg:width="22.004cm" svg:height="2.871cm" svg:x="0.697cm" svg:y="0.925cm">
          <draw:text-box>
            <text:list text:style-name="L6">
              <text:list-header>
                <text:p text:style-name="P7"><text:span text:style-name="T8">Zdroj obrázku:</text:span></text:p>
                <text:p text:style-name="P7"><text:span text:style-name="T9">Wikimedia</text:span><text:span text:style-name="T8">. Suitcases-1.jpg </text:span><text:span text:style-name="T10">[</text:span><text:span text:style-name="T8">online</text:span><text:span text:style-name="T10">]. 2010-07-13 [cit. 2011-01-15]. </text:span><text:span text:style-name="T8">Dostupný pod licencí Creative Commons na WWW: &lt;</text:span><text:span text:style-name="T11"><text:a xlink:href="http://commons.wikimedia.org/wiki/File:Suitcases-1.jpg">http://commons.</text:a></text:span><text:span text:style-name="T11"><text:a xlink:href="http://commons.wikimedia.org/wiki/File:Suitcases-1.jpg">wikimedia</text:a></text:span><text:span text:style-name="T11"><text:a xlink:href="http://commons.wikimedia.org/wiki/File:Suitcases-1.jpg">.</text:a></text:span><text:span text:style-name="T11"><text:a xlink:href="http://commons.wikimedia.org/wiki/File:Suitcases-1.jpg">org</text:a></text:span><text:span text:style-name="T11"><text:a xlink:href="http://commons.wikimedia.org/wiki/File:Suitcases-1.jpg">/</text:a></text:span><text:span text:style-name="T11"><text:a xlink:href="http://commons.wikimedia.org/wiki/File:Suitcases-1.jpg">wiki</text:a></text:span><text:span text:style-name="T11"><text:a xlink:href="http://commons.wikimedia.org/wiki/File:Suitcases-1.jpg">/</text:a></text:span><text:span text:style-name="T11"><text:a xlink:href="http://commons.wikimedia.org/wiki/File:Suitcases-1.jpg">File</text:a></text:span><text:span text:style-name="T11"><text:a xlink:href="http://commons.wikimedia.org/wiki/File:Suitcases-1.jpg">:</text:a></text:span><text:span text:style-name="T11"><text:a xlink:href="http://commons.wikimedia.org/wiki/File:Suitcases-1.jpg">Suitcases</text:a></text:span><text:span text:style-name="T11"><text:a xlink:href="http://commons.wikimedia.org/wiki/File:Suitcases-1.jpg">-1.</text:a></text:span><text:span text:style-name="T11"><text:a xlink:href="http://commons.wikimedia.org/wiki/File:Suitcases-1.jpg">jpg</text:a></text:span><text:span text:style-name="T8">&gt;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99344EE1.png" xlink:type="simple" xlink:show="embed" xlink:actuate="onLoad"/>
    <draw:fill-image draw:name="Bitmape_20_2" draw:display-name="Bitmape 2" xlink:href="Pictures/10000000000005DE00000467AA41AA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agnetismus - KUFR</dc:title>
    <dc:description>Autorem materiálu a všech jeho částí, není-li uvedeno jinak, je Bc. Monika Dudová.
Dostupné z Metodického portálu www.rvp.cz, ISSN: 1802-4785, financovaného z ESF  a státního rozpočtu ČR.
Provozováno Výzkumným ústavem pedagogickým v Praze.</dc:description>
    <meta:initial-creator>Bc. Monika Dudová</meta:initial-creator>
    <meta:creation-date>2011-01-22T15:27:35</meta:creation-date>
    <dc:creator>VUPPraha</dc:creator>
    <dc:date>2011-03-04T15:29:43</dc:date>
    <meta:editing-cycles>23</meta:editing-cycles>
    <meta:editing-duration>PT2H33M53S</meta:editing-duration>
    <meta:document-statistic meta:object-count="149"/>
    <meta:generator>OpenOffice.org/3.3$Win32 OpenOffice.org_project/330m20$Build-9567</meta:generator>
  </office:meta>
</office:document-meta>
</file>