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9000001B88CFA7247.jpg"/>
  <manifest:file-entry manifest:media-type="image/jpeg" manifest:full-path="Pictures/100000000000032000000258733B7CB0.jpg"/>
  <manifest:file-entry manifest:media-type="image/jpeg" manifest:full-path="Pictures/1000000000000248000001B8338EA693.jpg"/>
  <manifest:file-entry manifest:media-type="image/jpeg" manifest:full-path="Pictures/100000000000024A000001B85F631885.jpg"/>
  <manifest:file-entry manifest:media-type="image/jpeg" manifest:full-path="Pictures/1000000000000248000001B8F2D05D27.jpg"/>
  <manifest:file-entry manifest:media-type="image/jpeg" manifest:full-path="Pictures/1000000000000249000001B8852F85C3.jpg"/>
  <manifest:file-entry manifest:media-type="image/png" manifest:full-path="Pictures/100000000000012C00000187E7E05C4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18pt" fo:language="none" fo:country="none" style:font-size-asian="18pt" style:language-asian="none" style:country-asian="none" style:font-size-complex="18pt"/>
    </style:style>
    <style:style style:name="P4" style:family="paragraph" style:parent-style-name="Standard">
      <style:text-properties fo:language="none" fo:country="none" style:language-asian="none" style:country-asian="non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color="#808080" fo:font-size="9pt" style:font-size-asian="9pt"/>
    </style:style>
    <style:style style:name="P7" style:family="paragraph" style:parent-style-name="Standard">
      <style:paragraph-properties fo:margin-top="0cm" fo:margin-bottom="0cm" fo:line-height="100%" fo:text-align="center" style:justify-single-word="false" style:text-autospace="none"/>
    </style:style>
    <style:style style:name="P8" style:family="paragraph" style:parent-style-name="Title" style:master-page-name="Standard">
      <style:paragraph-properties style:page-number="auto"/>
    </style:style>
    <style:style style:name="T1" style:family="text">
      <style:text-properties fo:font-size="11pt" fo:language="cs" fo:country="CZ" fo:font-style="italic" style:font-size-asian="11pt" style:font-style-asian="italic" style:font-name-complex="Calibri" style:font-size-complex="11pt" style:language-complex="ar" style:country-complex="SA" style:font-style-complex="italic"/>
    </style:style>
    <style:style style:name="fr1"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ávod</text:p>
      <text:p text:style-name="P1">Příprava</text:p>
      <text:p text:style-name="P4"><draw:frame draw:style-name="fr1" draw:name="obrázek 1" text:anchor-type="char" svg:y="0.032cm" svg:width="5.398cm" svg:height="4.068cm" draw:z-index="0"><draw:image xlink:href="Pictures/1000000000000248000001B8F2D05D27.jpg" xlink:type="simple" xlink:show="embed" xlink:actuate="onLoad"/><draw:contour-polygon svg:width="6.454cm" svg:height="4.675cm" svg:viewBox="0 0 6454 4675" draw:points="5207,196 5195,207 5195,219 5184,230 5172,242 5172,254 5161,265 5161,277 5149,288 5149,300 5138,311 5138,323 5126,334 5126,346 5114,357 5114,369 5103,381 5091,392 5091,404 5080,415 5080,427 5068,438 5068,450 5057,461 5057,473 5045,484 5034,496 5034,508 5022,519 5022,531 5011,542 5011,554 4999,565 4999,577 4987,588 4987,600 4976,611 4964,623 4964,635 4953,646 4953,658 4941,669 4941,681 4930,692 4930,704 4918,715 4918,727 4907,738 4907,750 4895,762 4895,773 4884,785 4872,796 681,808 669,819 669,831 669,842 681,854 681,865 681,877 681,889 681,900 692,912 692,923 692,935 692,946 692,958 704,969 704,981 704,992 704,1004 704,1016 715,1027 715,1039 715,1050 715,1062 715,1073 727,1085 727,1096 727,1108 727,1119 738,1131 738,1143 738,1154 738,1166 750,1177 750,1189 750,1200 750,1212 762,1223 762,1235 762,1246 773,1258 773,1270 773,1281 773,1293 785,1304 785,1316 785,1327 785,1339 796,1350 796,1362 796,1373 808,1385 808,1397 808,1408 808,1420 819,1431 819,1443 819,1454 831,1466 831,1477 831,1489 831,1500 842,1512 842,1524 842,1535 842,1547 854,1558 854,1570 854,1581 865,1593 865,1604 865,1616 877,1627 877,1639 877,1651 877,1662 889,1674 889,1685 889,1697 900,1708 900,1720 900,1731 900,1743 912,1754 912,1766 912,1778 923,1789 923,1801 923,1812 935,1824 935,1835 935,1847 935,1858 946,1870 946,1881 946,1893 958,1905 958,1916 958,1928 958,1939 969,1951 969,1962 23,1974 23,1985 11,1997 11,2008 11,2020 11,2032 11,2043 11,2055 11,2066 11,2078 11,2089 11,2101 11,2112 11,2124 11,2135 11,2147 11,2159 11,2170 11,2182 11,2193 11,2205 11,2216 1050,2228 1050,2239 1062,2251 1062,2262 1062,2274 1073,2286 1073,2297 1073,2309 1073,2320 1085,2332 1085,2343 1085,2355 1096,2366 1096,2378 1096,2389 1096,2401 1108,2413 1108,2424 1108,2436 1119,2447 1119,2459 1119,2470 1131,2482 1131,2493 1131,2505 1131,2516 1143,2528 1143,2540 1143,2551 1154,2563 1154,2574 1154,2586 1166,2597 1166,2609 1166,2620 1166,2632 1177,2643 1177,2655 1177,2667 1189,2678 1189,2690 1189,2701 1189,2713 1200,2724 1200,2736 1200,2747 1212,2759 1212,2770 1212,2782 1223,2794 1223,2805 1223,2817 1235,2828 1235,2840 1235,2851 1235,2863 1246,2874 1246,2886 1246,2897 1246,2909 1258,2921 1258,2932 1258,2944 1270,2955 1270,2967 1270,2978 1281,2990 1281,3001 1281,3013 1281,3024 1293,3036 1293,3048 1293,3059 1304,3071 1304,3082 1304,3094 1316,3105 1316,3117 1316,3128 1316,3140 1327,3151 1327,3163 1327,3175 1339,3186 1339,3198 1339,3209 1350,3221 1350,3232 1350,3244 1350,3255 1362,3267 1362,3278 1362,3290 1374,3302 1374,3313 1374,3325 1374,3336 1385,3348 1385,3359 1385,3371 1397,3382 1397,3394 1397,3405 1408,3417 1408,3429 1408,3440 1408,3452 1420,3463 1420,3475 1420,3486 1431,3498 1431,3509 1431,3521 1431,3532 1443,3544 1443,3556 1443,3567 1454,3579 1466,3590 1489,3602 1443,3613 1385,3625 1339,3636 1281,3648 1235,3659 1189,3671 1166,3683 2644,3694 2632,3706 2620,3717 2620,3729 2609,3740 2597,3752 2597,3763 2586,3775 2586,3786 2574,3798 2563,3810 2563,3821 2551,3833 2551,3844 2540,3856 2540,3867 2528,3879 2517,3890 2517,3902 2505,3913 2505,3925 2493,3937 2493,3948 2493,3960 2482,3971 2482,3983 2470,3994 2470,4006 2470,4017 2459,4029 2459,4040 2459,4052 2459,4064 2459,4075 2447,4087 2447,4098 2447,4110 2447,4121 2447,4133 2447,4144 2447,4156 2447,4167 2447,4179 2447,4191 2447,4202 2447,4214 2447,4225 2447,4237 2447,4248 2447,4260 2459,4271 2459,4283 2459,4294 2459,4306 2470,4318 2470,4329 2470,4341 2482,4352 2482,4364 2482,4375 2493,4387 2493,4398 2505,4410 2505,4421 2517,4433 2517,4445 2528,4456 2540,4468 2551,4479 2551,4491 2563,4502 2574,4514 2586,4525 2597,4537 2875,4548 2609,4560 2620,4572 2632,4583 2644,4595 2655,4606 2667,4618 2678,4629 3036,4641 3325,4652 3717,4664 3740,4675 3740,4675 3729,4664 3729,4652 3717,4641 3706,4629 3706,4618 3948,4606 3983,4595 4006,4583 4041,4572 4052,4560 4087,4548 4098,4537 4122,4525 4145,4514 4156,4502 4179,4491 4191,4479 4202,4468 4214,4456 4225,4445 3625,4433 3625,4421 4087,4410 4110,4398 4145,4387 4168,4375 4179,4364 4202,4352 4214,4341 4225,4329 4237,4318 4249,4306 4260,4294 4272,4283 4283,4271 4283,4260 4295,4248 4295,4237 4306,4225 4306,4214 4318,4202 4318,4191 4399,4179 4399,4167 4399,4156 4410,4144 4410,4133 4410,4121 4410,4110 4410,4098 4410,4087 4410,4075 4410,4064 4410,4052 4410,4040 4410,4029 4410,4017 4410,4006 4410,3994 4410,3983 4410,3971 4410,3960 4410,3948 4399,3937 4399,3925 4399,3913 4399,3902 4387,3890 4387,3879 4387,3867 4376,3856 4376,3844 4364,3833 4364,3821 4352,3810 4352,3798 4341,3786 4341,3775 4329,3763 4318,3752 4306,3740 4306,3729 4295,3717 4283,3706 4272,3694 4272,3683 4260,3671 4249,3659 4237,3648 4225,3636 4214,3625 4202,3613 4191,3602 4179,3590 4168,3579 4156,3567 4145,3556 4133,3544 4122,3532 4110,3521 4098,3509 4087,3498 4075,3486 4064,3475 4052,3463 4041,3452 4029,3440 4018,3429 4006,3417 3994,3405 3994,3394 3983,3382 3971,3371 3960,3359 3948,3348 3937,3336 3925,3325 3914,3313 3902,3302 3902,3290 3891,3278 3879,3267 3867,3255 3867,3244 3856,3232 3844,3221 3833,3209 3833,3198 5253,3186 5276,3175 5288,3163 5288,3151 5299,3140 5299,3128 5299,3117 5311,3105 5311,3094 5322,3082 5322,3071 5334,3059 5334,3048 5345,3036 5345,3024 5357,3013 5357,3001 5368,2990 5368,2978 5368,2967 5380,2955 5380,2944 5392,2932 5392,2921 5403,2909 5403,2897 5415,2886 5415,2874 5426,2863 5426,2851 5438,2840 5449,2828 5449,2817 5461,2805 5461,2794 5472,2782 5472,2770 5484,2759 5484,2747 5496,2736 5496,2724 5507,2713 5507,2701 5519,2690 5519,2678 5530,2667 5530,2655 5542,2643 5542,2632 5553,2620 5553,2609 5565,2597 5565,2586 5576,2574 5588,2563 5588,2551 5599,2540 5599,2528 5611,2516 5611,2505 5623,2493 5623,2482 5634,2470 5634,2459 5646,2447 5646,2436 5657,2424 5657,2413 5669,2401 5669,2389 5680,2378 5680,2366 5692,2355 5692,2343 5703,2332 5703,2320 5715,2309 5715,2297 5726,2286 5726,2274 5738,2262 5738,2251 5738,2239 5750,2228 5761,2216 5761,2205 5773,2193 5773,2182 5773,2170 5784,2159 5796,2147 5796,2135 5807,2124 5807,2112 5819,2101 5819,2089 5830,2078 5830,2066 5842,2055 5842,2043 5853,2032 5853,2020 5865,2008 5865,1997 5877,1985 5877,1974 5888,1962 5888,1951 5900,1939 5900,1928 5911,1916 5911,1905 5923,1893 5923,1881 5934,1870 5934,1858 5946,1847 5946,1835 5957,1824 5969,1812 5969,1801 5980,1789 5980,1778 5992,1766 5992,1754 6004,1743 6004,1731 6015,1720 6015,1708 6027,1697 6027,1685 6038,1674 6038,1662 6050,1651 6050,1639 6061,1627 6061,1616 6073,1604 6073,1593 6084,1581 6084,1570 6096,1558 6096,1547 6107,1535 6107,1524 6107,1512 6119,1500 6119,1489 6131,1477 6131,1466 6142,1454 6142,1443 6154,1431 6154,1420 6165,1408 6165,1397 6188,1385 6234,1373 6246,1362 6234,1350 6234,1339 6234,1327 6234,1316 6246,1304 6246,1293 6246,1281 6258,1270 6269,1258 6269,1246 6269,1235 6281,1223 6281,1212 6292,1200 6304,1189 6304,1177 6304,1166 6315,1154 6327,1143 6327,1131 6338,1119 6338,1108 6338,1096 6292,1085 6304,1073 6361,1062 6361,1050 6373,1039 6373,1027 6385,1016 6385,1004 6338,992 6350,981 6350,969 6361,958 6361,946 6373,935 6373,923 6431,912 6431,900 6396,889 6396,877 6408,865 6408,854 6419,842 6419,831 6419,819 6431,808 6431,796 5957,785 5923,773 5900,762 5877,750 6442,738 6454,727 6442,715 6419,704 6385,692 6361,681 6327,669 6292,658 6269,646 6246,635 6211,623 6188,611 6165,600 6131,588 6107,577 6073,565 6050,554 6015,542 5992,531 5969,519 5934,508 5911,496 5888,484 5865,473 5830,461 5807,450 5784,438 5761,427 5738,415 5703,404 5680,392 5657,381 5634,369 5599,357 5576,346 5553,334 5530,323 5496,311 5472,300 5449,288 5415,277 5392,265 5368,254 5345,242 5311,230 5288,219 5265,207 5230,196" draw:recreate-on-edit="true"/></draw:frame></text:p>
      <text:p text:style-name="Standard"/>
      <text:p text:style-name="P4"><draw:frame draw:style-name="fr2" draw:name="obrázek 2" text:anchor-type="char" svg:x="5.763cm" svg:y="0.247cm" svg:width="5.516cm" svg:height="4.143cm" draw:z-index="1"><draw:image xlink:href="Pictures/100000000000024A000001B85F631885.jpg" xlink:type="simple" xlink:show="embed" xlink:actuate="onLoad"/><draw:contour-polygon svg:width="5.253cm" svg:height="5.056cm" svg:viewBox="0 0 5253 5056" draw:points="519,369 554,381 496,392 496,404 496,415 831,427 865,438 496,450 496,461 496,473 496,484 496,496 496,508 496,519 496,531 496,542 496,554 496,565 496,577 496,588 496,600 496,611 496,623 496,635 496,646 496,658 496,669 496,681 496,692 496,704 496,715 496,727 496,738 496,750 496,762 496,773 496,785 900,796 900,808 900,819 900,831 900,842 900,854 912,865 912,877 1316,889 1304,900 912,912 912,923 912,935 912,946 912,958 912,969 912,981 912,992 912,1004 912,1016 912,1027 912,1039 912,1050 912,1062 912,1073 912,1085 912,1096 912,1108 912,1119 912,1131 912,1143 912,1154 912,1166 912,1177 912,1189 912,1200 912,1212 912,1223 912,1235 496,1246 496,1258 923,1270 923,1281 923,1293 923,1304 923,1316 923,1327 923,1339 923,1350 923,1362 923,1373 923,1385 923,1397 923,1408 923,1420 923,1431 923,1443 923,1454 923,1466 923,1477 923,1489 946,1500 935,1512 935,1524 935,1535 935,1547 935,1558 935,1570 935,1581 935,1593 935,1604 935,1616 935,1627 935,1639 935,1651 935,1662 935,1674 935,1685 935,1697 935,1708 935,1720 935,1731 935,1743 935,1754 946,1766 946,1778 946,1789 946,1801 946,1812 946,1824 946,1835 946,1847 946,1858 946,1870 946,1881 946,1893 946,1905 946,1916 946,1928 946,1939 946,1951 946,1962 946,1974 946,1985 946,1997 946,2008 946,2020 958,2032 958,2043 958,2055 958,2066 958,2078 958,2089 958,2101 958,2112 958,2124 958,2135 958,2147 958,2159 958,2170 958,2182 958,2193 958,2205 958,2216 958,2228 958,2239 958,2251 969,2262 969,2274 969,2286 969,2297 969,2309 969,2320 969,2332 969,2343 969,2355 969,2366 969,2378 969,2389 969,2401 969,2413 969,2424 969,2436 969,2447 969,2459 969,2470 969,2482 969,2493 969,2505 981,2516 981,2528 981,2540 981,2551 981,2563 981,2574 981,2586 981,2597 981,2609 981,2620 981,2632 981,2643 981,2655 981,2667 981,2678 981,2690 981,2701 981,2713 981,2724 981,2736 981,2747 992,2759 992,2770 992,2782 992,2794 992,2805 992,2817 992,2828 992,2840 992,2851 992,2863 992,2874 992,2886 992,2897 992,2909 992,2921 992,2932 992,2944 992,2955 992,2967 1004,2978 1004,2990 1004,3001 1004,3013 1004,3024 1004,3036 1004,3048 1004,3059 1004,3071 1004,3082 1004,3094 1004,3105 1004,3117 1004,3128 1004,3140 1004,3151 1004,3163 1004,3175 1004,3186 1004,3198 1004,3209 1004,3221 1004,3232 1004,3244 1016,3255 1016,3267 1016,3278 1016,3290 1016,3302 1016,3313 1016,3325 1016,3336 1016,3348 1016,3359 1016,3371 1027,3382 1293,3394 1235,3405 2332,3417 2320,3429 2309,3440 3290,3452 3290,3463 3302,3475 3313,3486 3313,3498 3325,3509 3336,3521 3348,3532 3359,3544 3359,3556 3371,3567 3371,3579 3383,3590 3394,3602 3406,3613 3406,3625 3417,3636 3417,3648 3429,3659 3440,3671 3452,3683 3463,3694 3463,3706 3475,3717 3486,3729 3486,3740 3498,3752 3510,3763 3521,3775 3521,3786 3533,3798 3544,3810 3544,3821 3556,3833 3556,3844 3567,3856 3579,3867 3590,3879 3590,3890 3602,3902 3613,3913 3625,3925 3625,3937 3637,3948 3648,3960 3660,3971 3660,3983 3660,3994 3671,4006 3683,4017 3694,4029 3694,4040 3706,4052 3717,4064 3717,4075 3729,4087 3740,4098 3752,4110 3752,4121 3764,4133 3775,4144 3787,4156 3787,4167 3798,4179 3810,4191 3821,4202 3821,4214 3833,4225 3844,4237 3844,4248 3856,4260 3856,4271 3867,4283 3879,4294 3879,4306 3891,4318 3902,4329 3914,4341 3914,4352 3925,4364 3937,4375 3948,4387 3948,4398 3960,4410 3971,4421 3971,4433 3983,4445 3994,4456 3994,4468 4006,4479 4018,4491 4029,4502 4029,4514 4041,4525 4052,4537 4064,4548 4064,4560 4075,4572 4075,4583 4087,4595 4098,4606 4098,4618 4110,4629 4121,4641 4121,4652 4133,4664 4133,4675 4145,4687 4156,4699 4168,4710 4168,4722 4179,4733 4191,4745 4191,4756 4202,4768 4202,4779 4214,4791 4225,4802 4225,4814 4237,4826 4248,4837 4260,4849 4260,4860 4272,4872 4283,4883 4283,4895 4283,4906 4295,4918 4318,4929 4318,4941 4318,4953 4341,4964 4341,4976 4352,4987 4364,4999 4375,5010 4375,5022 4387,5033 4387,5045 4410,5056 4722,5056 4710,5045 4710,5033 4699,5022 4687,5010 4687,4999 4676,4987 4664,4976 4664,4964 4653,4953 4641,4941 4641,4929 4629,4918 4618,4906 4606,4895 4606,4883 4595,4872 4583,4860 4583,4849 4572,4837 4560,4826 4560,4814 4549,4802 4537,4791 4537,4779 4526,4768 4514,4756 4502,4745 4502,4733 4491,4722 4479,4710 4479,4699 4468,4687 4456,4675 4445,4664 4445,4652 4433,4641 4422,4629 4422,4618 4410,4606 4399,4595 4399,4583 4387,4572 4375,4560 4364,4548 4364,4537 4352,4525 4341,4514 4341,4502 4329,4491 4318,4479 4306,4468 4295,4456 4283,4445 4272,4433 4260,4421 4260,4410 4248,4398 4237,4387 4237,4375 4225,4364 4214,4352 4202,4341 4202,4329 4191,4318 4179,4306 4179,4294 4168,4283 4156,4271 4145,4260 4145,4248 4133,4237 4133,4225 4121,4214 4110,4202 4098,4191 4098,4179 4087,4167 4075,4156 4075,4144 4064,4133 4052,4121 4041,4110 4041,4098 4029,4087 4018,4075 4018,4064 4006,4052 3994,4040 3994,4029 3983,4017 3971,4006 3971,3994 3960,3983 3948,3971 3937,3960 3937,3948 3925,3937 3914,3925 3914,3913 3902,3902 3891,3890 3891,3879 3879,3867 3867,3856 3856,3844 3856,3833 3844,3821 3833,3810 3833,3798 3821,3786 3810,3775 3810,3763 4664,3752 4676,3740 4676,3729 4687,3717 4687,3706 4687,3694 4699,3683 4699,3671 4699,3659 4699,3648 4687,3636 4710,3625 4710,3613 4710,3602 4699,3590 4722,3579 4722,3567 4722,3556 4722,3544 4733,3532 4733,3521 4733,3509 4722,3498 4745,3486 4745,3475 4745,3463 4745,3452 4756,3440 4756,3429 4756,3417 4756,3405 4768,3394 4768,3382 4768,3371 4768,3359 4756,3348 4780,3336 4780,3325 4780,3313 4768,3302 4791,3290 4791,3278 4791,3267 4780,3255 4803,3244 4803,3232 4803,3221 4803,3209 4791,3198 4814,3186 4814,3175 4814,3163 4803,3151 4826,3140 4826,3128 4826,3117 4826,3105 4837,3094 4837,3082 4837,3071 4837,3059 4826,3048 4849,3036 4849,3024 4849,3013 4860,3001 4860,2990 4860,2978 4860,2967 4849,2955 4872,2944 4872,2932 4872,2921 4872,2909 4883,2897 4883,2886 4883,2874 4883,2863 4895,2851 4895,2840 4895,2828 4895,2817 4883,2805 4907,2794 4907,2782 4907,2770 4918,2759 4918,2747 4918,2736 4918,2724 4930,2713 4930,2701 4930,2690 4930,2678 4907,2667 4941,2655 4941,2643 4941,2632 4930,2620 4953,2609 4953,2597 4953,2586 4953,2574 4964,2563 4964,2551 4964,2540 4941,2528 4976,2516 4976,2505 4976,2493 4976,2482 4964,2470 4987,2459 4987,2447 4987,2436 4964,2424 4976,2413 4999,2401 4999,2389 4976,2378 4987,2366 5010,2355 5010,2343 4987,2332 4999,2320 5022,2309 5022,2297 4999,2286 5034,2274 5034,2262 5034,2251 5010,2239 5045,2228 5045,2216 5045,2205 5057,2193 5057,2182 5057,2170 5057,2159 5068,2147 5068,2135 5068,2124 5068,2112 5080,2101 5080,2089 5080,2078 5080,2066 5091,2055 5091,2043 5091,2032 5091,2020 5091,2008 5103,1997 5103,1985 5103,1974 5114,1962 5114,1951 5114,1939 5114,1928 5114,1916 5126,1905 5126,1893 5126,1881 5126,1870 5114,1858 5138,1847 5138,1835 5138,1824 5149,1812 5149,1801 5149,1789 5149,1778 5149,1766 5161,1754 5161,1743 5161,1731 5161,1720 5172,1708 5172,1697 5172,1685 5172,1674 5172,1662 5184,1651 5184,1639 5184,1627 5184,1616 5172,1604 5195,1593 5195,1581 5195,1570 5207,1558 5207,1547 5207,1535 5207,1524 5207,1512 5184,1500 5218,1489 5218,1477 5218,1466 5218,1454 5195,1443 5230,1431 5230,1420 5230,1408 5230,1397 5241,1385 5241,1373 5241,1362 5241,1350 5241,1339 5218,1327 5253,1316 5253,1304 5253,1293 5253,1281 5230,1270 5080,1258 5241,1246 5241,1235 5080,1223 5080,1212 5080,1200 5207,1189 5207,1177 5207,1166 5195,1154 5184,1143 5138,1131 5057,1119 5068,1108 5068,1096 5068,1085 5080,1073 5080,1062 5080,1050 5080,1039 5080,1027 5068,1016 4883,1004 4883,992 4872,981 4375,969 4375,958 4364,946 2251,935 2251,923 2251,912 2251,900 2239,889 2239,877 2239,865 2239,854 2239,842 2239,831 2239,819 2239,808 2239,796 2239,785 2228,773 2228,762 2228,750 2228,738 2228,727 2228,715 2228,704 2228,692 2228,681 2216,669 2170,658 2101,646 1408,635 1397,623 923,611 935,600 935,588 935,577 935,565 935,554 1420,542 1373,531 935,519 1270,508 1223,496 1189,484 1131,473 1085,461 1027,450 969,438 877,427 796,415 750,404 692,392 600,381 554,369" draw:recreate-on-edit="true"/></draw:frame></text:p>
      <text:p text:style-name="P4"><draw:frame draw:style-name="fr2" draw:name="obrázek 6" text:anchor-type="char" svg:x="11.705cm" svg:y="1.127cm" svg:width="3.461cm" svg:height="4.519cm" draw:z-index="5"><draw:image xlink:href="Pictures/100000000000012C00000187E7E05C43.png" xlink:type="simple" xlink:show="embed" xlink:actuate="onLoad"/><draw:contour-polygon svg:width="3.301cm" svg:height="4.398cm" svg:viewBox="0 0 3301 4398" draw:points="219,634 207,646 207,658 196,669 196,681 196,692 184,704 184,715 184,727 184,738 173,750 173,761 173,773 161,785 161,796 161,808 161,819 150,831 150,842 150,854 138,865 138,877 138,888 126,900 126,912 126,923 115,935 115,946 115,958 115,969 161,981 138,992 150,1004 184,1015 230,1027 265,1039 300,1050 357,1062 415,1073 450,1085 484,1096 530,1108 577,1119 761,1131 796,1142 715,1154 750,1166 784,1177 819,1189 865,1200 900,1212 946,1223 981,1235 1027,1246 1073,1258 1119,1269 1165,1281 1200,1293 1246,1304 1373,1316 1408,1327 1442,1339 1489,1350 1523,1362 1546,1373 1592,1385 1604,1396 1639,1408 1673,1420 1708,1431 1754,1443 1789,1454 1858,1466 1881,1477 1281,1604 1188,1616 1108,1627 1027,1639 992,1650 1027,1662 992,1673 1350,1720 1350,1731 1350,1743 1350,1754 1362,1766 1362,1777 1362,1789 1362,1800 1362,1812 1373,1824 1373,1835 1373,1847 1373,1858 1373,1870 115,1881 115,1893 115,1904 115,1916 115,1927 126,1939 126,1951 126,1962 126,1974 126,1985 126,1997 138,2008 138,2020 138,2031 138,2043 138,2054 138,2066 150,2078 150,2089 150,2101 150,2112 150,2124 150,2135 150,2147 161,2158 161,2170 161,2181 161,2193 161,2205 173,2216 173,2228 173,2239 173,2251 173,2262 173,2274 184,2285 184,2297 184,2308 184,2320 184,2332 196,2343 196,2355 196,2366 196,2378 196,2389 196,2401 207,2412 207,2424 207,2435 207,2447 207,2459 219,2470 219,2482 219,2493 207,2505 173,2516 173,2528 173,2539 173,2551 184,2562 184,2574 184,2586 196,2597 196,2609 196,2620 207,2632 207,2643 207,2655 219,2666 219,2678 219,2689 230,2701 230,2713 230,2724 242,2736 242,2747 242,2759 253,2770 253,2782 253,2793 253,2805 265,2816 265,2828 265,2840 277,2851 277,2863 277,2874 277,2886 288,2897 288,2909 288,2920 300,2932 300,2943 300,2955 311,2967 311,2978 311,2990 323,3001 323,3013 311,3024 311,3036 311,3047 311,3059 323,3070 323,3082 323,3093 323,3105 323,3117 334,3128 334,3140 334,3151 334,3163 334,3174 334,3186 346,3197 346,3209 346,3220 346,3232 346,3244 346,3255 357,3267 357,3278 357,3290 357,3301 357,3313 357,3324 311,3336 242,3347 173,3359 46,3371 11,3382 11,3394 138,3405 126,3417 11,3428 11,3440 484,3451 473,3463 473,3474 496,3486 484,3498 484,3509 484,3521 484,3532 496,3544 496,3555 496,3567 507,3578 507,3590 507,3601 519,3613 519,3625 519,3636 530,3648 530,3659 530,3671 542,3682 542,3694 542,3705 554,3717 554,3728 554,3740 565,3752 565,3763 588,3775 577,3786 577,3798 600,3809 588,3821 588,3832 611,3844 600,3855 600,3867 623,3879 611,3890 611,3902 611,3913 623,3925 623,3936 623,3948 646,3959 634,3971 634,3982 634,3994 646,4006 646,4017 646,4029 657,4040 657,4052 657,4063 669,4075 669,4086 681,4098 681,4109 681,4121 681,4133 692,4144 692,4156 692,4167 704,4179 704,4190 704,4202 715,4213 715,4225 715,4236 727,4248 727,4260 727,4271 727,4283 738,4294 738,4306 738,4317 750,4329 750,4340 750,4352 750,4363 750,4375 761,4387 773,4398 796,4398 831,4387 865,4375 888,4363 923,4352 958,4340 981,4329 1015,4317 1050,4306 1085,4294 1119,4283 1142,4271 1142,4260 1142,4248 1131,4236 738,4225 738,4213 738,4202 727,4190 727,4179 727,4167 715,4156 715,4144 715,4133 704,4121 704,4109 704,4098 692,4086 692,4075 692,4063 681,4052 681,4040 681,4029 669,4017 669,4006 669,3994 657,3982 657,3971 657,3959 657,3948 646,3936 646,3925 646,3913 634,3902 634,3890 634,3879 623,3867 623,3855 623,3844 611,3832 611,3821 611,3809 600,3798 600,3786 600,3775 588,3763 588,3752 588,3740 577,3728 577,3717 577,3705 565,3694 565,3682 565,3671 554,3659 554,3648 554,3636 542,3625 542,3613 542,3601 542,3590 530,3578 530,3567 530,3555 519,3544 519,3532 519,3521 507,3509 1408,3498 1466,3486 1616,3474 1731,3463 1662,3451 1685,3440 1731,3428 1696,3417 1696,3405 1696,3394 1696,3382 1696,3371 1696,3359 1685,3347 1685,3336 1685,3324 1685,3313 1673,3301 1673,3290 1673,3278 1673,3267 1673,3255 1662,3244 1662,3232 1662,3220 1662,3209 1662,3197 1650,3186 1650,3174 1650,3163 1650,3151 1639,3140 1639,3128 1639,3117 1639,3105 1639,3093 1627,3082 1627,3070 1627,3059 1627,3047 1627,3036 1616,3024 1616,3013 1616,3001 1616,2990 1616,2978 1604,2967 1604,2955 1604,2943 1604,2932 1604,2920 1592,2909 1592,2897 1592,2886 1592,2874 3162,2863 3174,2851 3128,2840 3162,2828 3162,2816 3174,2805 3174,2793 3185,2782 3185,2770 3185,2759 3197,2747 3220,2736 3209,2724 3232,2713 3209,2701 3220,2689 3220,2678 3232,2666 3232,2655 3243,2643 3243,2632 3243,2620 3255,2609 3255,2597 2654,2586 3266,2574 3266,2562 3278,2551 1535,2539 1523,2528 3278,2516 3301,2505 3289,2493 3266,2482 3243,2470 3220,2459 3197,2447 3162,2435 3139,2424 3116,2412 3093,2401 3070,2389 3047,2378 3024,2366 2989,2355 2978,2343 2943,2332 2920,2320 2897,2308 2874,2297 2851,2285 2828,2274 2793,2262 2770,2251 2747,2239 2724,2228 2701,2216 2678,2205 2654,2193 2631,2181 2608,2170 2574,2158 2551,2147 2527,2135 2504,2124 2481,2112 2458,2101 2424,2089 2401,2078 2377,2066 2354,2054 2320,2043 2308,2031 2274,2020 2250,2008 2227,1997 2204,1985 2181,1974 2158,1962 2135,1951 2112,1939 2077,1927 2054,1916 2031,1904 2008,1893 1985,1881 1962,1870 1939,1858 1904,1847 1881,1835 1870,1824 1835,1812 1812,1800 1789,1789 1766,1777 1743,1766 1719,1754 1696,1743 1662,1731 1639,1720 1015,1673 1108,1662 1177,1650 1235,1639 1315,1627 1235,1616 1327,1604 1881,1477 1893,1466 1904,1454 1904,1443 1904,1431 1916,1420 1916,1408 1893,1396 1893,1385 1893,1373 1904,1362 1904,1350 1904,1339 1904,1327 1916,1316 1916,1304 1916,1293 1916,1281 1927,1269 1927,1258 1927,1246 1939,1235 1962,1223 1962,1212 1950,1200 1950,1189 1973,1177 1950,1166 1962,1154 1962,1142 1962,1131 1973,1119 1996,1108 1188,1096 1188,1085 1188,1073 1188,1062 1200,1050 1200,1039 1200,1027 1200,1015 1188,1004 1177,992 1119,981 1096,969 1038,958 219,946 184,935 150,923 150,912 161,900 161,888 161,877 161,865 173,854 173,842 173,831 184,819 184,808 184,796 184,785 196,773 196,761 196,750 207,738 207,727 207,715 219,704 219,692 219,681 230,669 230,658 230,646 230,634" draw:recreate-on-edit="true"/></draw:frame></text:p>
      <text:p text:style-name="Standard"/>
      <text:p text:style-name="Standard"/>
      <text:p text:style-name="Standard"/>
      <text:p text:style-name="Standard"/>
      <text:p text:style-name="Standard"/>
      <text:p text:style-name="P2"><draw:frame draw:style-name="fr2" draw:name="obrázek 3" text:anchor-type="char" svg:x="0.157cm" svg:y="1.215cm" svg:width="6.742cm" svg:height="5.08cm" draw:z-index="3"><draw:image xlink:href="Pictures/1000000000000248000001B8338EA693.jpg" xlink:type="simple" xlink:show="embed" xlink:actuate="onLoad"/><draw:contour-polygon svg:width="6.454cm" svg:height="4.075cm" svg:viewBox="0 0 6454 4075" draw:points="3359,427 3290,438 3186,450 3105,461 3013,473 2932,484 2851,496 2748,508 542,519 542,531 542,542 542,554 542,565 542,577 542,588 542,600 542,611 542,623 542,635 542,646 542,658 542,669 554,681 554,692 554,704 554,715 554,727 554,738 554,750 554,762 554,773 554,785 554,796 554,808 554,819 554,831 554,842 554,854 554,865 554,877 554,889 554,900 554,912 554,923 554,935 565,946 565,958 565,969 565,981 565,992 565,1004 565,1016 565,1027 565,1039 565,1050 565,1062 565,1073 565,1085 565,1096 588,1108 577,1119 577,1131 577,1143 577,1154 577,1166 577,1177 577,1189 577,1200 577,1212 577,1223 577,1235 2066,1246 1039,1258 1039,1270 1039,1281 588,1293 588,1304 588,1316 588,1327 588,1339 588,1350 588,1362 588,1373 588,1385 588,1397 588,1408 600,1420 600,1431 600,1443 600,1454 600,1466 600,1477 600,1489 600,1500 600,1512 600,1524 600,1535 600,1547 611,1558 611,1570 611,1581 611,1593 611,1604 611,1616 611,1627 611,1639 611,1651 611,1662 611,1674 2124,1685 2124,1697 623,1708 623,1720 623,1731 623,1743 623,1754 623,1766 623,1778 623,1789 623,1801 623,1812 623,1824 623,1835 623,1847 635,1858 635,1870 635,1881 635,1893 635,1905 635,1916 635,1928 635,1939 635,1951 635,1962 635,1974 646,1985 646,1997 646,2008 646,2020 646,2032 646,2043 646,2055 646,2066 646,2078 646,2089 646,2101 2182,2112 2182,2124 2182,2135 1408,2147 658,2159 658,2170 658,2182 658,2193 658,2205 658,2216 658,2228 658,2239 658,2251 692,2262 669,2274 669,2286 669,2297 669,2309 669,2320 669,2332 669,2343 669,2355 669,2366 669,2378 681,2389 681,2401 681,2413 681,2424 681,2436 681,2447 681,2459 681,2470 681,2482 681,2493 681,2505 681,2516 681,2528 692,2540 692,2551 692,2563 692,2574 692,2586 692,2597 692,2609 692,2620 692,2632 692,2643 692,2655 1177,2667 704,2678 704,2690 704,2701 704,2713 704,2724 704,2736 704,2747 704,2759 704,2770 1420,2782 1166,2794 715,2805 715,2817 715,2828 715,2840 715,2851 715,2863 715,2874 715,2886 715,2897 715,2909 715,2921 727,2932 727,2944 727,2955 727,2967 727,2978 727,2990 727,3001 727,3013 727,3024 727,3036 738,3048 738,3059 738,3071 738,3082 738,3094 738,3105 738,3117 738,3128 738,3140 738,3151 738,3163 738,3175 750,3186 750,3198 750,3209 750,3221 750,3232 750,3244 750,3255 750,3267 750,3278 1466,3290 785,3302 785,3313 785,3325 762,3336 762,3348 762,3359 762,3371 762,3382 762,3394 762,3405 762,3417 762,3429 773,3440 773,3452 773,3463 773,3475 773,3486 773,3498 773,3509 773,3521 773,3532 773,3544 785,3556 785,3567 785,3579 785,3590 785,3602 785,3613 785,3625 785,3636 785,3648 785,3659 1096,3671 1004,3683 796,3694 796,3706 796,3717 796,3729 808,3740 912,3752 854,3763 4341,3775 4341,3786 4341,3798 4352,3810 4352,3821 4376,3833 4364,3844 4364,3856 4364,3867 4376,3879 4376,3890 4376,3902 4387,3913 4387,3925 4387,3937 4399,3948 4399,3960 4399,3971 4399,3983 4410,3994 4410,4006 4410,4017 4422,4029 4422,4040 4422,4052 4433,4064 4433,4075 4456,4075 4479,4064 4514,4052 4549,4040 4583,4029 4606,4017 4641,4006 4676,3994 4710,3983 4733,3971 4733,3960 4733,3948 4722,3937 4410,3925 4410,3913 4410,3902 4399,3890 4399,3879 4399,3867 4387,3856 4387,3844 4387,3833 4376,3821 4376,3810 4376,3798 4364,3786 4364,3775 4364,3763 4352,3752 4352,3740 4352,3729 4341,3717 4341,3706 4341,3694 4329,3683 4329,3671 4329,3659 4329,3648 4318,3636 4318,3625 4306,3613 4306,3602 4306,3590 4295,3579 4295,3567 4295,3556 4295,3544 4283,3532 4283,3521 4283,3509 4272,3498 4272,3486 4272,3475 4260,3463 4260,3452 4260,3440 4249,3429 4249,3417 4249,3405 5011,3394 5011,3382 5091,3371 5172,3359 5195,3348 5091,3336 5207,3325 5207,3313 5207,3302 5207,3290 5184,3278 5184,3267 5184,3255 5172,3244 5172,3232 5172,3221 5172,3209 5172,3198 5161,3186 5161,3175 5161,3163 5161,3151 5149,3140 5149,3128 5149,3117 5149,3105 5149,3094 5138,3082 5138,3071 5138,3059 5138,3048 5138,3036 5126,3024 5126,3013 5126,3001 5126,2990 5126,2978 5114,2967 5114,2955 5114,2944 5114,2932 5114,2921 5114,2909 5103,2897 5103,2886 5103,2874 5103,2863 5103,2851 6350,2840 6361,2828 6373,2817 6361,2805 6385,2794 6361,2782 6373,2770 6373,2759 6385,2747 6408,2736 6385,2724 6419,2713 6419,2701 6408,2690 6408,2678 6408,2667 6419,2655 6419,2643 6431,2632 6431,2620 6431,2609 6442,2597 6442,2586 5045,2574 6442,2563 6442,2551 6454,2540 6442,2528 6419,2516 6396,2505 6361,2493 6338,2482 6315,2470 6292,2459 6269,2447 6246,2436 6223,2424 6200,2413 6177,2401 6142,2389 6119,2378 6096,2366 6073,2355 6050,2343 6027,2332 6004,2320 5980,2309 5957,2297 5923,2286 5900,2274 5877,2262 5853,2251 5830,2239 5807,2228 5773,2216 5750,2205 5726,2193 5703,2182 5680,2170 5657,2159 5623,2147 5611,2135 5576,2124 5553,2112 5530,2101 5507,2089 5484,2078 5461,2066 5426,2055 5403,2043 5380,2032 5357,2020 5334,2008 5311,1997 5288,1985 5265,1974 5241,1962 5218,1951 5184,1939 5161,1928 5138,1916 3671,1905 3671,1893 4630,1881 4710,1870 4803,1858 4872,1847 4803,1835 4884,1824 3660,1812 2159,1801 2159,1789 2159,1778 3648,1766 2159,1754 2147,1743 2147,1731 5334,1720 5345,1708 5345,1697 5345,1685 5357,1674 5357,1662 5357,1651 5334,1639 5345,1627 5368,1616 5368,1604 5345,1593 5380,1581 5380,1570 5357,1558 5368,1547 5368,1535 5368,1524 5368,1512 5380,1500 5403,1489 5380,1477 5380,1466 5392,1454 5392,1443 4479,1431 4768,1420 4780,1408 4780,1397 4780,1385 4780,1373 4780,1362 4780,1350 4780,1339 4757,1327 4710,1316 4653,1304 4641,1293 3960,1281 3937,1270 3948,1258 3948,1246 3948,1235 3948,1223 3960,1212 3960,1200 3960,1189 3971,1177 3971,1166 3971,1154 3983,1143 3983,1131 3983,1119 3983,1108 3994,1096 3994,1085 4006,1073 4006,1062 4006,1050 3175,1039 3244,1027 3325,1016 3394,1004 3463,992 3533,981 3544,969 3544,958 3544,946 3544,935 3544,923 3544,912 3533,900 3533,889 3533,877 3533,865 3533,854 3533,842 2667,831 3521,819 2817,808 2898,796 2967,785 3036,773 3117,762 3186,750 3256,738 3325,727 3383,715 3452,704 3475,692 3452,681 3475,669 2817,658 2805,646 2805,635 2805,623 2794,611 2274,600 2355,588 2447,577 2540,565 2632,554 2713,542 2805,531 2898,519 2978,508 3059,496 3152,484 3221,473 3325,461 3383,450 3325,438 3383,427" draw:recreate-on-edit="true"/></draw:frame>Použití</text:p>
      <text:p text:style-name="P3"><draw:frame draw:style-name="fr3" draw:name="obrázek 4" text:anchor-type="char" svg:x="8.117cm" svg:y="0.053cm" svg:width="6.761cm" svg:height="5.08cm" draw:z-index="2"><draw:image xlink:href="Pictures/1000000000000249000001B88CFA7247.jpg" xlink:type="simple" xlink:show="embed" xlink:actuate="onLoad"/><draw:contour-polygon svg:width="6.73cm" svg:height="4.791cm" svg:viewBox="0 0 6730 4791" draw:points="115,207 69,254 69,265 4987,473 5103,508 5160,519 5206,531 4479,542 4479,554 4479,565 4479,577 5391,588 5414,600 5460,611 4491,623 4491,635 4491,646 4491,658 4491,669 5703,681 5738,692 5772,704 4502,715 4502,727 4502,738 4502,750 5968,785 4514,819 4514,831 4514,842 4514,854 2020,865 1997,877 1985,889 1997,900 4491,912 4479,923 4479,935 4479,946 4479,958 4479,969 4479,981 4491,992 4491,1004 4491,1016 6026,1039 6026,1050 6026,1062 6026,1073 6026,1085 4537,1108 6038,1119 6038,1131 2078,1154 2020,1166 2112,1177 2147,1189 1997,1200 1997,1212 2008,1223 2135,1235 2135,1246 2135,1258 2135,1270 2135,1281 2135,1293 2147,1304 2147,1316 2147,1327 2147,1339 2147,1350 2147,1362 2147,1373 2147,1385 2147,1397 2147,1408 2147,1420 2158,1431 2158,1443 2158,1454 2158,1466 2158,1477 2112,1489 2043,1500 2008,1512 2008,1524 2008,1535 2008,1547 2193,1558 2182,1570 2182,1581 2193,1593 2193,1604 2193,1616 2020,1627 2020,1639 2020,1651 2020,1662 2020,1674 2020,1685 2020,1697 2020,1708 2020,1720 2031,1731 2031,1743 2031,1754 2031,1766 2031,1778 69,1789 69,1801 69,1812 69,1824 69,1835 69,1847 69,1858 69,1870 69,1881 69,1893 69,1905 69,1916 69,1928 69,1939 69,1951 69,1962 69,1974 69,1985 69,1997 69,2008 69,2020 69,2032 69,2043 69,2055 69,2066 69,2078 69,2089 69,2101 69,2112 69,2124 69,2135 69,2147 69,2159 69,2170 69,2182 69,2193 69,2205 69,2216 69,2228 69,2239 69,2251 69,2262 69,2274 69,2286 69,2297 69,2309 69,2320 69,2332 69,2343 69,2355 69,2366 69,2378 69,2389 69,2401 69,2413 69,2424 69,2436 69,2447 69,2459 69,2470 69,2482 69,2493 69,2505 69,2516 69,2528 69,2540 69,2551 69,2563 69,2574 69,2586 69,2597 69,2609 69,2620 69,2632 69,2643 69,2655 69,2667 69,2678 69,2690 69,2701 69,2713 69,2724 69,2736 69,2747 69,2759 69,2770 69,2782 69,2794 69,2805 69,2817 69,2828 69,2840 69,2851 69,2863 69,2874 69,2886 69,2897 69,2909 69,2921 69,2932 69,2944 69,2955 69,2967 69,2978 69,2990 69,3001 69,3013 69,3024 69,3036 69,3048 69,3059 69,3071 69,3082 69,3094 69,3105 69,3117 69,3128 69,3140 69,3151 69,3163 69,3175 69,3186 69,3198 69,3209 69,3221 69,3232 69,3244 69,3255 69,3267 69,3278 69,3290 69,3302 69,3313 69,3325 69,3336 69,3348 69,3359 69,3371 69,3382 69,3394 69,3405 69,3417 69,3429 69,3440 69,3452 69,3463 69,3475 69,3486 69,3498 69,3509 69,3521 69,3532 69,3544 69,3556 69,3567 69,3579 69,3590 69,3602 69,3613 69,3625 69,3636 69,3648 69,3659 69,3671 69,3683 69,3694 69,3706 69,3717 69,3729 69,3740 69,3752 69,3763 69,3775 69,3786 69,3798 69,3810 69,3821 69,3833 69,3844 69,3856 69,3867 69,3879 69,3890 69,3902 69,3913 69,3925 69,3937 69,3948 69,3960 69,3971 69,3983 69,3994 69,4006 69,4017 69,4029 69,4040 69,4052 69,4064 69,4075 69,4087 69,4098 69,4110 69,4121 69,4133 69,4144 69,4156 69,4167 69,4179 69,4191 69,4202 69,4214 69,4225 69,4237 69,4248 69,4260 69,4271 69,4283 69,4294 69,4306 69,4318 69,4329 69,4341 69,4352 69,4364 69,4375 69,4387 69,4398 69,4410 69,4421 69,4433 69,4445 69,4456 69,4468 69,4479 69,4491 69,4502 69,4514 69,4525 69,4537 69,4548 69,4560 69,4572 69,4583 69,4595 69,4606 57,4618 57,4629 57,4641 69,4652 57,4664 57,4675 57,4687 69,4699 69,4710 57,4722 69,4733 69,4745 69,4756 69,4768 69,4779 738,4791 6407,4791 6730,4779 6730,4768 6730,4756 6730,4745 6730,4733 6730,4722 6730,4710 6730,4699 6730,4687 6730,4675 6730,4664 6730,4652 6730,4641 6730,4629 6730,4618 6730,4606 6730,4595 6730,4583 6730,4572 6730,4560 6730,4548 6730,4537 6730,4525 6730,4514 6730,4502 6730,4491 6730,4479 6730,4468 6730,4456 6730,4445 6730,4433 6730,4421 6730,4410 6730,4398 6730,4387 6730,4375 6730,4364 6730,4352 6730,4341 6730,4329 6730,4318 6730,4306 6730,4294 6730,4283 6730,4271 6730,4260 6730,4248 6730,4237 6730,4225 6730,4214 6730,4202 6730,4191 6730,4179 6730,4167 6730,4156 6730,4144 6730,4133 6730,4121 6730,4110 6730,4098 6730,4087 6730,4075 6730,4064 6730,4052 6730,4040 6730,4029 6730,4017 6730,4006 6730,3994 6730,3983 6730,3971 6730,3960 6730,3948 6730,3937 6730,3925 6730,3913 6730,3902 6730,3890 6730,3879 6730,3867 6730,3856 6730,3844 6730,3833 6730,3821 6730,3810 6730,3798 6730,3786 6730,3775 6730,3763 6730,3752 6730,3740 6730,3729 6730,3717 6730,3706 6730,3694 6730,3683 6730,3671 6730,3659 6730,3648 6730,3636 6730,3625 6730,3613 6730,3602 6730,3590 6730,3579 6730,3567 6730,3556 6730,3544 6730,3532 6730,3521 6730,3509 6730,3498 6730,3486 6730,3475 6730,3463 6730,3452 6730,3440 6730,3429 6730,3417 6730,3405 6730,3394 6730,3382 6730,3371 6730,3359 6730,3348 6730,3336 6730,3325 6730,3313 6730,3302 6730,3290 6730,3278 6730,3267 6730,3255 6730,3244 6730,3232 6730,3221 6730,3209 6730,3198 6730,3186 6730,3175 6730,3163 6730,3151 6730,3140 6730,3128 6730,3117 6730,3105 6730,3094 6730,3082 6730,3071 6730,3059 6730,3048 6730,3036 6730,3024 6730,3013 6730,3001 6730,2990 6730,2978 6730,2967 6730,2955 6730,2944 6730,2932 6730,2921 6730,2909 6730,2897 6730,2886 6730,2874 6730,2863 6730,2851 6730,2840 6730,2828 6730,2817 6730,2805 6730,2794 6730,2782 6730,2770 6730,2759 6730,2747 6730,2736 6730,2724 6730,2713 6730,2701 6730,2690 6730,2678 6730,2667 6730,2655 6730,2643 6730,2632 6730,2620 6730,2609 6730,2597 6730,2586 6730,2574 6730,2563 4237,2551 6730,2540 6730,2528 6730,2516 4283,2505 4294,2493 4306,2482 6730,2470 6730,2459 6730,2447 4329,2436 4329,2424 4317,2413 4306,2401 4294,2389 4283,2378 4271,2366 4260,2355 4248,2343 4237,2332 4225,2320 4214,2309 4202,2297 4514,2286 4560,2274 4641,2262 4652,2251 4652,2239 4652,2228 4121,2216 4110,2205 4098,2193 4087,2182 4075,2170 4063,2159 4052,2147 4040,2135 4029,2124 4017,2112 4006,2101 3994,2089 3983,2078 3971,2066 3960,2055 3948,2043 3936,2032 3925,2020 3913,2008 4537,1997 4583,1985 4618,1974 4618,1962 4629,1951 4629,1939 4618,1928 3394,1916 3394,1905 3394,1893 3117,1881 3117,1870 3117,1858 3117,1847 3117,1835 3117,1824 3117,1812 4606,1801 3117,1789 3117,1778 3117,1766 3117,1754 3117,1743 3117,1731 4583,1720 4595,1708 4595,1697 4595,1685 4595,1674 4595,1662 4595,1651 4595,1639 6730,1627 4595,1616 4583,1604 4595,1593 4595,1581 4583,1570 4583,1558 2343,1547 4583,1535 4583,1524 4583,1512 4571,1500 4571,1489 4571,1477 4571,1466 4571,1454 4571,1443 4571,1431 4571,1420 4571,1408 4571,1397 4560,1385 4560,1373 4514,1362 4548,1350 4560,1339 4548,1327 4560,1316 2170,1304 2309,1293 2309,1281 2309,1270 2170,1258 2170,1246 6061,1235 2158,1223 2158,1212 2158,1200 2147,1189 2147,1177 2112,1166 2112,1154 6038,1131 6038,1119 6038,1108 6026,1085 6026,1073 6026,1062 6026,1050 6026,1039 4502,1016 6015,1004 6015,992 6015,981 4514,969 4514,958 6003,946 6003,935 4514,923 4514,912 4514,900 5992,889 5992,877 5992,865 4514,854 4514,842 4514,831 4514,819 5968,785 5922,750 5911,738 5865,727 5841,715 5795,704 5761,692 5714,681 5691,669 5645,658 5599,646 5553,635 5518,623 5472,611 5437,600 5414,588 5368,577 5345,565 5310,554 5264,542 5218,531 5160,519 5126,508 4987,473 69,265 69,254 681,207" draw:recreate-on-edit="true"/></draw:frame></text:p>
      <text:p text:style-name="P2"/>
      <text:p text:style-name="P2"/>
      <text:p text:style-name="P2"/>
      <text:p text:style-name="P3"><draw:frame draw:style-name="fr4" draw:name="DSC_0050" text:anchor-type="char" svg:x="4.683cm" svg:y="0.15cm" svg:width="6.787cm" svg:height="5.08cm" draw:z-index="6"><draw:image xlink:href="Pictures/100000000000032000000258733B7CB0.jpg" xlink:type="simple" xlink:show="embed" xlink:actuate="onLoad"/></draw:frame><draw:frame draw:style-name="fr4" draw:name="obrázek 5" text:anchor-type="char" svg:x="-10.85cm" svg:y="0.531cm" svg:width="6.763cm" svg:height="5.08cm" draw:z-index="4"><draw:image xlink:href="Pictures/1000000000000249000001B8852F85C3.jpg" xlink:type="simple" xlink:show="embed" xlink:actuate="onLoad"/></draw:frame></text:p>
      <text:p text:style-name="P2"/>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353cm" fo:line-height="115%" fo:orphans="2" fo:widows="2" style:writing-mode="lr-tb"/>
      <style:text-properties style:use-window-font-color="true" style:font-name="Calibri" fo:font-size="10pt" fo:language="en" fo:country="US" style:font-name-asian="Times New Roman" style:font-size-asian="10pt" style:font-name-complex="Times New Roman" style:font-size-complex="10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53cm" fo:margin-bottom="0cm" fo:background-color="#4f81bd">
        <style:background-image/>
      </style:paragraph-properties>
      <style:text-properties fo:text-transform="uppercase" fo:color="#ffffff" fo:font-size="11pt" fo:letter-spacing="0.026cm"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background-color="#dbe5f1">
        <style:background-image/>
      </style:paragraph-properties>
      <style:text-properties fo:text-transform="uppercase" fo:font-size="11pt" fo:letter-spacing="0.026cm" style:font-size-asian="11pt" style:font-size-complex="11pt"/>
    </style:style>
    <style:style style:name="Heading_20_3" style:display-name="Heading 3" style:family="paragraph" style:parent-style-name="Standard" style:next-style-name="Standard" style:default-outline-level="3" style:class="text">
      <style:paragraph-properties fo:margin-top="0.529cm" fo:margin-bottom="0cm"/>
      <style:text-properties fo:text-transform="uppercase" fo:color="#243f60" fo:font-size="11pt" fo:letter-spacing="0.026cm" style:font-size-asian="11pt" style:font-size-complex="11pt"/>
    </style:style>
    <style:style style:name="Heading_20_4" style:display-name="Heading 4" style:family="paragraph" style:parent-style-name="Standard" style:next-style-name="Standard" style:default-outline-level="4" style:class="text">
      <style:paragraph-properties fo:margin-top="0.529cm" fo:margin-bottom="0cm"/>
      <style:text-properties fo:text-transform="uppercase" fo:color="#365f91" fo:font-size="11pt" fo:letter-spacing="0.018cm" style:font-size-asian="11pt" style:font-size-complex="11pt"/>
    </style:style>
    <style:style style:name="Heading_20_5" style:display-name="Heading 5" style:family="paragraph" style:parent-style-name="Standard" style:next-style-name="Standard" style:default-outline-level="5" style:class="text">
      <style:paragraph-properties fo:margin-top="0.529cm" fo:margin-bottom="0cm"/>
      <style:text-properties fo:text-transform="uppercase" fo:color="#365f91" fo:font-size="11pt" fo:letter-spacing="0.018cm" style:font-size-asian="11pt" style:font-size-complex="11pt"/>
    </style:style>
    <style:style style:name="Heading_20_6" style:display-name="Heading 6" style:family="paragraph" style:parent-style-name="Standard" style:next-style-name="Standard" style:default-outline-level="6" style:class="text">
      <style:paragraph-properties fo:margin-top="0.529cm" fo:margin-bottom="0cm"/>
      <style:text-properties fo:text-transform="uppercase" fo:color="#365f91" fo:font-size="11pt" fo:letter-spacing="0.018cm" style:font-size-asian="11pt" style:font-size-complex="11pt"/>
    </style:style>
    <style:style style:name="Heading_20_7" style:display-name="Heading 7" style:family="paragraph" style:parent-style-name="Standard" style:next-style-name="Standard" style:default-outline-level="7" style:class="text">
      <style:paragraph-properties fo:margin-top="0.529cm" fo:margin-bottom="0cm"/>
      <style:text-properties fo:text-transform="uppercase" fo:color="#365f91" fo:font-size="11pt" fo:letter-spacing="0.018cm" style:font-size-asian="11pt" style:font-size-complex="11pt"/>
    </style:style>
    <style:style style:name="Heading_20_8" style:display-name="Heading 8" style:family="paragraph" style:parent-style-name="Standard" style:next-style-name="Standard" style:default-outline-level="8" style:class="text">
      <style:paragraph-properties fo:margin-top="0.529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class="text">
      <style:paragraph-properties fo:margin-top="0.529cm" fo:margin-bottom="0cm"/>
      <style:text-properties fo:text-transform="uppercase" fo:font-size="9pt" fo:letter-spacing="0.018cm" fo:font-style="italic" style:font-size-asian="9pt" style:font-style-asian="italic" style:font-size-complex="9pt"/>
    </style:style>
    <style:style style:name="Title" style:family="paragraph" style:parent-style-name="Standard" style:next-style-name="Standard" style:class="chapter">
      <style:paragraph-properties fo:margin-top="1.27cm" fo:margin-bottom="0.353cm"/>
      <style:text-properties fo:text-transform="uppercase" fo:color="#4f81bd" fo:font-size="26pt" fo:letter-spacing="0.018cm" style:letter-kerning="true" style:font-size-asian="26pt" style:font-size-complex="26pt"/>
    </style:style>
    <style:style style:name="Subtitle" style:family="paragraph" style:parent-style-name="Standard" style:next-style-name="Standard" style:class="chapter">
      <style:paragraph-properties fo:margin-top="0.353cm" fo:margin-bottom="1.764cm" fo:line-height="100%"/>
      <style:text-properties fo:text-transform="uppercase" fo:color="#595959" fo:font-size="12pt" fo:letter-spacing="0.018cm" style:font-size-asian="12pt" style:font-size-complex="12pt"/>
    </style:style>
    <style:style style:name="Titulek" style:family="paragraph" style:parent-style-name="Standard" style:next-style-name="Standard">
      <style:text-properties fo:color="#365f91" fo:font-size="8pt" fo:font-weight="bold" style:font-size-asian="8pt" style:font-weight-asian="bold" style:font-size-complex="8pt" style:font-weight-complex="bold"/>
    </style:style>
    <style:style style:name="Bez_20_mezer" style:display-name="Bez mezer" style:family="paragraph" style:parent-style-name="Standard">
      <style:paragraph-properties fo:margin-top="0cm" fo:margin-bottom="0cm" fo:line-height="100%"/>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Citát" style:family="paragraph" style:parent-style-name="Standard" style:next-style-name="Standard">
      <style:text-properties fo:font-style="italic" style:font-style-asian="italic" style:font-style-complex="italic"/>
    </style:style>
    <style:style style:name="Výrazný_20_citát" style:display-name="Výrazný citát" style:family="paragraph" style:parent-style-name="Standard" style:next-style-name="Standard">
      <style:paragraph-properties fo:margin="100%" fo:margin-left="2.286cm" fo:margin-right="2.032cm" fo:margin-top="0.353cm" fo:margin-bottom="0cm" fo:text-align="justify" style:justify-single-word="false" fo:text-indent="0cm" style:auto-text-indent="false"/>
      <style:text-properties fo:color="#4f81bd" fo:font-style="italic" style:font-style-asian="italic" style:font-style-complex="italic"/>
    </style:style>
    <style:style style:name="Contents_20_Heading" style:display-name="Contents Heading" style:family="paragraph" style:parent-style-name="Heading_20_1" style:next-style-name="Standard" style:class="index"/>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tandardní_20_písmo_20_odstavce" style:display-name="Standardní písmo odstavce" style:family="text"/>
    <style:style style:name="Název_20_Char" style:display-name="Název Char" style:family="text">
      <style:text-properties fo:text-transform="uppercase" fo:color="#4f81bd" fo:font-size="26pt" fo:letter-spacing="0.018cm" style:letter-kerning="true" style:font-size-asian="26pt" style:font-size-complex="26pt"/>
    </style:style>
    <style:style style:name="Nadpis_20_1_20_Char" style:display-name="Nadpis 1 Char" style:family="text">
      <style:text-properties fo:text-transform="uppercase" fo:color="#ffffff" fo:letter-spacing="0.026cm" fo:font-weight="bold" fo:background-color="#4f81bd" style:font-weight-asian="bold" style:font-weight-complex="bold"/>
    </style:style>
    <style:style style:name="Nadpis_20_2_20_Char" style:display-name="Nadpis 2 Char" style:family="text">
      <style:text-properties fo:text-transform="uppercase" fo:letter-spacing="0.026cm" fo:background-color="#dbe5f1"/>
    </style:style>
    <style:style style:name="Nadpis_20_3_20_Char" style:display-name="Nadpis 3 Char" style:family="text">
      <style:text-properties fo:text-transform="uppercase" fo:color="#243f60" fo:letter-spacing="0.026cm"/>
    </style:style>
    <style:style style:name="Nadpis_20_4_20_Char" style:display-name="Nadpis 4 Char" style:family="text">
      <style:text-properties fo:text-transform="uppercase" fo:color="#365f91" fo:letter-spacing="0.018cm"/>
    </style:style>
    <style:style style:name="Nadpis_20_5_20_Char" style:display-name="Nadpis 5 Char" style:family="text">
      <style:text-properties fo:text-transform="uppercase" fo:color="#365f91" fo:letter-spacing="0.018cm"/>
    </style:style>
    <style:style style:name="Nadpis_20_6_20_Char" style:display-name="Nadpis 6 Char" style:family="text">
      <style:text-properties fo:text-transform="uppercase" fo:color="#365f91" fo:letter-spacing="0.018cm"/>
    </style:style>
    <style:style style:name="Nadpis_20_7_20_Char" style:display-name="Nadpis 7 Char" style:family="text">
      <style:text-properties fo:text-transform="uppercase" fo:color="#365f91" fo:letter-spacing="0.018cm"/>
    </style:style>
    <style:style style:name="Nadpis_20_8_20_Char" style:display-name="Nadpis 8 Char" style:family="text">
      <style:text-properties fo:text-transform="uppercase" fo:font-size="9pt" fo:letter-spacing="0.018cm" style:font-size-asian="9pt" style:font-size-complex="9pt"/>
    </style:style>
    <style:style style:name="Nadpis_20_9_20_Char" style:display-name="Nadpis 9 Char" style:family="text">
      <style:text-properties fo:text-transform="uppercase" fo:font-size="9pt" fo:letter-spacing="0.018cm" fo:font-style="italic" style:font-size-asian="9pt" style:font-style-asian="italic" style:font-size-complex="9pt"/>
    </style:style>
    <style:style style:name="Podtitul_20_Char" style:display-name="Podtitul Char" style:family="tex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style:style>
    <style:style style:name="Bez_20_mezer_20_Char" style:display-name="Bez mezer Char" style:family="text">
      <style:text-properties fo:font-size="10pt" style:font-size-asian="10pt" style:font-size-complex="10pt"/>
    </style:style>
    <style:style style:name="Citát_20_Char" style:display-name="Citát Char" style:family="text">
      <style:text-properties fo:font-size="10pt" fo:font-style="italic" style:font-size-asian="10pt" style:font-style-asian="italic" style:font-size-complex="10pt" style:font-style-complex="italic"/>
    </style:style>
    <style:style style:name="Výrazný_20_citát_20_Char" style:display-name="Výrazný citát Char" style:family="text">
      <style:text-properties fo:color="#4f81bd" fo:font-size="10pt" fo:font-style="italic" style:font-size-asian="10pt" style:font-style-asian="italic" style:font-size-complex="10pt" style:font-style-complex="italic"/>
    </style:style>
    <style:style style:name="Zdůraznění_20__2013__20_jemné" style:display-name="Zdůraznění – jemné" style:family="text">
      <style:text-properties fo:color="#243f60" fo:font-style="italic" style:font-style-asian="italic" style:font-style-complex="italic"/>
    </style:style>
    <style:style style:name="Zdůraznění_20__2013__20_intenzivní" style:display-name="Zdůraznění – intenzivní" style:family="text">
      <style:text-properties fo:text-transform="uppercase" fo:color="#243f60" fo:letter-spacing="0.018cm" fo:font-weight="bold" style:font-weight-asian="bold" style:font-weight-complex="bold"/>
    </style:style>
    <style:style style:name="Odkaz_20__2013__20_jemný" style:display-name="Odkaz – jemný" style:family="text">
      <style:text-properties fo:color="#4f81bd" fo:font-weight="bold" style:font-weight-asian="bold" style:font-weight-complex="bold"/>
    </style:style>
    <style:style style:name="Odkaz_20__2013__20_intenzivní" style:display-name="Odkaz – intenzivní" style:family="text">
      <style:text-properties fo:text-transform="uppercase" fo:color="#4f81bd" fo:font-style="italic" fo:font-weight="bold" style:font-style-asian="italic" style:font-weight-asian="bold" style:font-style-complex="italic" style:font-weight-complex="bold"/>
    </style:style>
    <style:style style:name="Název_20_knihy" style:display-name="Název knihy" style:family="text">
      <style:text-properties fo:letter-spacing="0.016cm" fo:font-style="italic" fo:font-weight="bold" style:font-style-asian="italic" style:font-weight-asian="bold" style:font-style-complex="italic" style:font-weight-complex="bold"/>
    </style:style>
    <style:style style:name="Text_20_bubliny_20_Char" style:display-name="Text bubliny Char" style:family="text">
      <style:text-properties style:font-name="Tahoma" fo:font-size="8pt" style:font-size-asian="8pt" style:font-name-complex="Tahoma" style:font-size-complex="8pt"/>
    </style:style>
    <style:style style:name="Záhlaví_20_Char" style:display-name="Záhlaví Char" style:family="text">
      <style:text-properties fo:font-size="10pt" style:font-size-asian="10pt" style:font-size-complex="10pt"/>
    </style:style>
    <style:style style:name="Zápatí_20_Char" style:display-name="Zápatí Char"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autospace="none"/>
    </style:style>
    <style:style style:name="MT1" style:family="text">
      <style:text-properties fo:font-size="11pt" fo:language="cs" fo:country="CZ" fo:font-style="italic" style:font-size-asian="11pt" style:font-style-asian="italic" style:font-name-complex="Calibri" style:font-size-complex="11pt" style:language-complex="ar" style:country-complex="SA" style:font-style-complex="italic"/>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Jitka Rambousková. <text:line-break/>Dostupné z Metodického portálu www.rvp.cz, ISSN: 1802-4785. <text:s/><text:line-break/>Provozuje Národní ústav pro vzdělávání, 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4-26T14:05:00</meta:creation-date>
    <dc:creator>Krobot Ivo</dc:creator>
    <dc:date>2016-04-26T14:05:00</dc:date>
    <meta:print-date>2010-06-20T11:43:00</meta:print-date>
    <meta:editing-cycles>2</meta:editing-cycles>
    <meta:editing-duration>P15824DT17H31M44S</meta:editing-duration>
    <meta:document-statistic meta:table-count="0" meta:image-count="7" meta:object-count="0" meta:page-count="1" meta:paragraph-count="4" meta:word-count="38" meta:character-count="297"/>
    <meta:generator>OpenOffice.org/3.4.1$Win32 OpenOffice.org_project/341m1$Build-9593</meta:generator>
  </office:meta>
</office:document-meta>
</file>