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147cm" fo:min-width="0cm" fo:padding-top="0.127cm" fo:padding-bottom="0.127cm" fo:padding-left="0.254cm" fo:padding-right="0.254cm" fo:wrap-option="wrap" draw:shadow-color="#5f5f5f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 draw:shadow-color="#5f5f5f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5f5f5f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128cm" fo:min-width="0cm" fo:padding-top="0.127cm" fo:padding-bottom="0.127cm" fo:padding-left="0.254cm" fo:padding-right="0.254cm" fo:wrap-option="wrap" draw:shadow-color="#5f5f5f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5f5f5f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597cm" fo:min-width="0cm" fo:padding-top="0.127cm" fo:padding-bottom="0.127cm" fo:padding-left="0.254cm" fo:padding-right="0.254cm" fo:wrap-option="wrap" draw:shadow-color="#5f5f5f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5f5f5f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529cm" fo:min-width="0cm" fo:padding-top="0.127cm" fo:padding-bottom="0.127cm" fo:padding-left="0.254cm" fo:padding-right="0.254cm" fo:wrap-option="wrap" draw:shadow-color="#5f5f5f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9.528cm" fo:min-width="0cm" fo:padding-top="0.127cm" fo:padding-bottom="0.127cm" fo:padding-left="0.254cm" fo:padding-right="0.254cm" fo:wrap-option="wrap" draw:shadow-color="#5f5f5f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5f5f5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5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05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6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67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149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255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55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333333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333333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32pt" fo:language="cs" fo:country="CZ" style:font-size-asian="32pt" style:font-size-complex="32pt"/>
    </style:style>
    <style:style style:name="T7" style:family="text">
      <style:text-properties fo:language="cs" fo:country="CZ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color="#000000" fo:language="cs" fo:country="CZ"/>
    </style:style>
    <style:style style:name="T10" style:family="text">
      <style:text-properties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5" style:family="text">
      <style:text-properties fo:color="#000000" fo:font-size="20pt" fo:language="cs" fo:country="CZ" style:font-size-asian="20pt" style:font-size-complex="20pt"/>
    </style:style>
    <style:style style:name="T16" style:family="text">
      <style:text-properties fo:color="#000000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7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anguage="cs" fo:country="CZ" style:font-size-asian="12pt" style:font-size-complex="12pt"/>
    </style:style>
    <style:style style:name="T19" style:family="text">
      <style:text-properties fo:color="#000000"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0" style:family="text">
      <style:text-properties fo:color="#000000" fo:font-size="19pt" fo:language="cs" fo:country="CZ" style:font-size-asian="19pt" style:font-size-complex="19pt"/>
    </style:style>
    <style:style style:name="T21" style:family="text">
      <style:text-properties fo:color="#000000" fo:font-size="19pt" fo:language="cs" fo:country="CZ" fo:font-weight="bold" style:font-size-asian="19pt" style:font-weight-asian="bold" style:font-size-complex="19pt" style:font-weight-complex="bold"/>
    </style:style>
    <style:style style:name="T22" style:family="text">
      <style:text-properties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3" style:family="text">
      <style:text-properties fo:font-size="20pt" fo:language="cs" fo:country="CZ" style:font-size-asian="20pt" style:font-size-complex="20pt"/>
    </style:style>
    <style:style style:name="T24" style:family="text">
      <style:text-properties fo:font-size="17pt" fo:language="cs" fo:country="CZ" style:font-size-asian="17pt" style:font-size-complex="17pt"/>
    </style:style>
    <style:style style:name="T25" style:family="text">
      <style:text-properties fo:font-size="14pt" fo:language="cs" fo:country="CZ" style:font-size-asian="14pt" style:font-size-complex="14pt"/>
    </style:style>
    <style:style style:name="T26" style:family="text">
      <style:text-properties fo:font-size="10pt" fo:language="cs" fo:country="CZ" style:font-size-asian="10pt" style:font-size-complex="10pt"/>
    </style:style>
    <style:style style:name="T27" style:family="text">
      <style:text-properties fo:color="#000000" fo:font-size="18pt" fo:language="cs" fo:country="CZ" style:font-size-asian="18pt" style:font-size-complex="18pt"/>
    </style:style>
    <style:style style:name="T28" style:family="text">
      <style:text-properties fo:font-size="25pt" fo:language="cs" fo:country="CZ" style:font-size-asian="25pt" style:font-size-complex="25pt"/>
    </style:style>
    <style:style style:name="T29" style:family="text">
      <style:text-properties fo:font-size="25pt" fo:language="cs" fo:country="CZ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30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31" style:family="text"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2" style:family="text">
      <style:text-properties fo:language="cs" fo:country="CZ" fo:font-weight="bold" style:font-weight-asian="bold" style:font-weight-complex="bold"/>
    </style:style>
    <style:style style:name="T33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4" style:family="text">
      <style:text-properties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37" style:family="text">
      <style:text-properties fo:color="#000000" fo:font-size="28pt" fo:language="cs" fo:country="CZ" style:font-size-asian="28pt" style:font-size-complex="28pt"/>
    </style:style>
    <style:style style:name="T38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33cccc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number text:level="1" style:num-suffix="." style:num-format="I">
        <style:list-level-properties text:min-label-width="2.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191cm" svg:height="3.401cm" svg:x="0.497cm" svg:y="1.723cm" presentation:class="title" presentation:user-transformed="true">
          <draw:text-box>
            <text:list text:style-name="L1">
              <text:list-header>
                <text:p text:style-name="P1"><text:span text:style-name="T1">EKONOMIKA</text:span></text:p>
              </text:list-header>
            </text:list>
          </draw:text-box>
        </draw:frame>
        <draw:frame presentation:style-name="pr2" draw:text-style-name="P2" draw:layer="layout" svg:width="24.205cm" svg:height="13.793cm" svg:x="0.497cm" svg:y="6.922cm">
          <draw:text-box>
            <text:list text:style-name="L2">
              <text:list-header>
                <text:p text:style-name="P3"><text:span text:style-name="T2">Tematický celek: Podnik a podnikání</text:span></text:p>
                <text:p text:style-name="P3"><text:span text:style-name="T2"/></text:p>
                <text:p text:style-name="P3"><text:span text:style-name="T2">Téma: </text:span><text:span text:style-name="T3">Společnost s ručením omezeným</text:span><text:span text:style-name="T2"> <text:s text:c="6"/></text:span></text:p>
                <text:p text:style-name="P3"><text:span text:style-name="T2"><text:s text:c="11"/>– </text:span><text:span text:style-name="T2">kapitálová obchodní společnost</text:span></text:p>
              </text:list-header>
            </text:list>
            <text:list text:style-name="L3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5"><text:span text:style-name="T5">Autorem materiálu a všech jeho částí, není-li uvedeno jinak, je Ing. Alena Hůrková.</text:span><text:span text:style-name="T5"><text:line-break/></text:span><text:span text:style-name="T5">Dostupné z Metodického portálu www.rvp.cz, ISSN: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2">
              <text:list-header>
                <text:p text:style-name="P3"><text:span text:style-name="T2"/></text:p>
                <text:p text:style-name="P3"><text:span text:style-name="T2"/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6">STRUKTURA <text:s/>VYUČOVACÍ <text:s/>HODINY</text:span></text:p>
              </text:list-header>
            </text:list>
          </draw:text-box>
        </draw:frame>
        <draw:frame presentation:style-name="pr5" draw:text-style-name="P2" draw:layer="layout" svg:width="20.315cm" svg:height="10.382cm" svg:x="3.805cm" svg:y="6.124cm" presentation:class="outline" presentation:user-transformed="true">
          <draw:text-box>
            <text:list text:style-name="L4">
              <text:list-header>
                <text:p text:style-name="P7"><text:span text:style-name="T7"><text:tab/></text:span><text:span text:style-name="T7">I. OTÁZKY <text:s/>PRO <text:s/>OPAKOVÁNÍ</text:span></text:p>
              </text:list-header>
            </text:list>
            <text:list text:style-name="L5">
              <text:list-header>
                <text:p text:style-name="P8"><text:span text:style-name="T7"/></text:p>
              </text:list-header>
            </text:list>
            <text:list text:style-name="L4">
              <text:list-header>
                <text:p text:style-name="P7"><text:span text:style-name="T7"><text:tab/></text:span><text:span text:style-name="T7">II. VÝKLAD</text:span></text:p>
                <text:p text:style-name="P9"><text:span text:style-name="T7"/></text:p>
                <text:p text:style-name="P10"><text:span text:style-name="T7"><text:tab/></text:span><text:span text:style-name="T7">III. SHRNUTÍ – </text:span><text:span text:style-name="T8">UPEVŇOVÁNÍ PROBRANÉHO UČIVA</text:span></text:p>
              </text:list-header>
            </text:list>
            <text:list text:style-name="L5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  <text:list text:style-name="L4">
              <text:list-header>
                <text:p text:style-name="P1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6">
              <text:list-item text:start-value="1">
                <text:p text:style-name="P1"><text:span text:style-name="T9">OTÁZKY <text:s/>PRO <text:s/>OPAKOVÁNÍ</text:span><text:span text:style-name="T6"><text:line-break/></text:span><text:span text:style-name="T6">číslo 1</text:span></text:p>
              </text:list-item>
            </text:list>
          </draw:text-box>
        </draw:frame>
        <draw:custom-shape draw:name="Rectangle 22" draw:style-name="gr2" draw:text-style-name="P2" draw:layer="layout" svg:width="22.702cm" svg:height="11.861cm" svg:x="2.297cm" svg:y="4.926cm">
          <text:list text:style-name="L7">
            <text:list-header>
              <text:p text:style-name="P13"><text:span text:style-name="T10">■ <text:s text:c="2"/></text:span><text:span text:style-name="T7">Co znamená obchodní společnost?</text:span></text:p>
              <text:p text:style-name="P1"><text:span text:style-name="T7"/></text:p>
              <text:p text:style-name="P13"><text:span text:style-name="T11">■ <text:s text:c="2"/></text:span><text:span text:style-name="T12">Obchodní společnost je </text:span><text:span text:style-name="T13">právnická osoba</text:span><text:span text:style-name="T12"> založená za </text:span></text:p>
              <text:p text:style-name="P1"><text:span text:style-name="T12"><text:s text:c="4"/></text:span><text:span text:style-name="T12">účelem podnikání. Zakládají ji jak fyzické, tak právnické osoby</text:span></text:p>
              <text:p text:style-name="P1"><text:span text:style-name="T12"><text:s text:c="5"/></text:span><text:span text:style-name="T12">společenskou (případně zakladatelskou) smlouvou </text:span></text:p>
              <text:p text:style-name="P1"><text:span text:style-name="T12"><text:s text:c="5"/></text:span><text:span text:style-name="T12">tzv. </text:span><text:span text:style-name="T13">společníci</text:span><text:span text:style-name="T12">.</text:span><text:span text:style-name="T13"> </text:span><text:span text:style-name="T12">Výjimečně může obchodní společnost </text:span></text:p>
              <text:p text:style-name="P1"><text:span text:style-name="T12"><text:s text:c="5"/></text:span><text:span text:style-name="T12">založit i jedna osoba zakladatelskou listinou </text:span></text:p>
              <text:p text:style-name="P1"><text:span text:style-name="T12"><text:s text:c="5"/></text:span><text:span text:style-name="T12">ve formě notářského zápisu.</text:span></text:p>
              <text:p text:style-name="P1"><text:span text:style-name="T12"/></text:p>
              <text:p text:style-name="P13"><text:span text:style-name="T11">■ <text:s text:c="2"/></text:span><text:span text:style-name="T12">Společnost je </text:span><text:span text:style-name="T13">založena</text:span><text:span text:style-name="T12"> </text:span></text:p>
              <text:p text:style-name="P1"><text:span text:style-name="T12"><text:s text:c="4"/></text:span><text:span text:style-name="T12">uzavřením společenské (zakladatelské) smlouvy – její obsah </text:span></text:p>
              <text:p text:style-name="P1"><text:span text:style-name="T12"><text:s text:c="4"/></text:span><text:span text:style-name="T12">udává obchodní zákoník.</text:span></text:p>
              <text:p text:style-name="P1"><text:span text:style-name="T12"><text:s text:c="4"/></text:span><text:span text:style-name="T12">Společnost </text:span><text:span text:style-name="T13">vzniká</text:span><text:span text:style-name="T12"> dnem,</text:span></text:p>
              <text:p text:style-name="P1"><text:span text:style-name="T12"><text:s text:c="4"/></text:span><text:span text:style-name="T12">kdy byla zapsána do obchodního rejstříku,</text:span></text:p>
              <text:p text:style-name="P1"><text:span text:style-name="T12"><text:s text:c="4"/></text:span><text:span text:style-name="T12">stává se právním subjekte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6">číslo 2</text:span></text:p>
              </text:list-header>
            </text:list>
          </draw:text-box>
        </draw:frame>
        <draw:frame presentation:style-name="pr7" draw:text-style-name="P2" draw:layer="layout" svg:width="9.944cm" svg:height="11.431cm" svg:x="3.806cm" svg:y="5.076cm" presentation:class="outline" presentation:user-transformed="true">
          <draw:text-box>
            <text:list text:style-name="L4">
              <text:list-header>
                <text:p text:style-name="P14"><text:span text:style-name="T14">■</text:span><text:span text:style-name="T14"><text:tab/></text:span><text:span text:style-name="T15">Vyjmenujte charakteristické znaky obchodních společností.</text:span></text:p>
              </text:list-header>
            </text:list>
          </draw:text-box>
        </draw:frame>
        <draw:frame presentation:style-name="pr7" draw:text-style-name="P2" draw:layer="layout" svg:width="9.948cm" svg:height="11.715cm" svg:x="14.173cm" svg:y="5.076cm" presentation:class="outline" presentation:user-transformed="true">
          <draw:text-box>
            <text:list text:style-name="L4">
              <text:list-header>
                <text:p text:style-name="P15"><text:span text:style-name="T16">■</text:span><text:span text:style-name="T16"><text:tab/></text:span><text:span text:style-name="T17">Ručení – </text:span><text:span text:style-name="T18">pokud by společnost nebyla schopna platit svým dodavatelům nebo platit jiné dluhy, hradí tyto závazky společníci. Ručení znamená do jaké výše musí společníci tyto závazky hradit. Podle druhu společnosti ručí:</text:span></text:p>
                <text:p text:style-name="P15"><text:span text:style-name="T18"><text:tab/></text:span><text:span text:style-name="T18">- </text:span><text:span text:style-name="T17">vkladem</text:span><text:span text:style-name="T18"> = na úhradu závazků se použije celý majetek společnosti včetně vkladů společníků.</text:span></text:p>
                <text:p text:style-name="P15"><text:span text:style-name="T18"><text:tab/></text:span><text:span text:style-name="T18">- </text:span><text:span text:style-name="T17">osobním majetkem</text:span><text:span text:style-name="T18"> = na úhradu závazků se použije nejen celý majetek společnosti, vklady společníků, ale i osobní majetek společníků.</text:span></text:p>
                <text:p text:style-name="P15"><text:span text:style-name="T16">■</text:span><text:span text:style-name="T16"><text:tab/></text:span><text:span text:style-name="T17">Vklad – </text:span><text:span text:style-name="T18">většina společností má povinnost vytvořit při svém založení majetek, který je tvořen vklady <text:s/>jednotlivých společníků a tvoří základní kapitál společnosti.</text:span></text:p>
                <text:p text:style-name="P15"><text:span text:style-name="T16">■</text:span><text:span text:style-name="T16"><text:tab/></text:span><text:span text:style-name="T17">Řízení – </text:span><text:span text:style-name="T18">každá společnost si stanovuje, kdo ji bude řídit /všichni společníci nebo volí orgány společnosti/, v některých případech je způsob řízení stanoven obchodním zákoníkem.</text:span></text:p>
                <text:p text:style-name="P15"><text:span text:style-name="T16">■</text:span><text:span text:style-name="T16"><text:tab/></text:span><text:span text:style-name="T17">Rozdělování zisku – </text:span><text:span text:style-name="T18">způsob rozdělení zisku je dán obchodním zákoníkem </text:span><text:span text:style-name="T18"><text:line-break/></text:span><text:span text:style-name="T18">a společenskou smlouvou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xml:id="id1" draw:id="id1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6">číslo 3</text:span></text:p>
              </text:list-header>
            </text:list>
          </draw:text-box>
        </draw:frame>
        <draw:frame presentation:style-name="pr7" draw:text-style-name="P2" draw:layer="layout" svg:width="9.944cm" svg:height="11.431cm" svg:x="3.806cm" svg:y="5.076cm" presentation:class="outline" presentation:user-transformed="true">
          <draw:text-box>
            <text:list text:style-name="L4">
              <text:list-header>
                <text:p xml:id="id2" text:id="id2" text:style-name="P16"><text:span text:style-name="T19">■</text:span><text:span text:style-name="T19"><text:tab/></text:span><text:span text:style-name="T15">Jaké existují druhy obchodních společností?</text:span></text:p>
              </text:list-header>
            </text:list>
          </draw:text-box>
        </draw:frame>
        <draw:frame presentation:style-name="pr8" draw:text-style-name="P2" draw:layer="layout" svg:width="11.223cm" svg:height="12.851cm" svg:x="12.897cm" svg:y="5.076cm" presentation:class="outline" presentation:user-transformed="true">
          <draw:text-box>
            <text:list text:style-name="L4">
              <text:list-header>
                <text:p xml:id="id3" text:id="id3" text:style-name="P17"><text:span text:style-name="T20"><text:tab/></text:span><text:span text:style-name="T20">Obchodní společnosti: </text:span></text:p>
                <text:p text:style-name="P18"><text:span text:style-name="T20"/></text:p>
                <text:p xml:id="id4" text:id="id4" text:style-name="P17"><text:span text:style-name="T21"><text:tab/></text:span><text:span text:style-name="T21">OSOBNÍ </text:span><text:span text:style-name="T20"><text:tab/></text:span><text:span text:style-name="T20"> <text:s text:c="22"/>- veřejná obchodní společnost /zkratka v.o.s./</text:span></text:p>
                <text:p xml:id="id5" text:id="id5" text:style-name="P17"><text:span text:style-name="T20"><text:tab/></text:span><text:span text:style-name="T20"><text:tab/></text:span><text:span text:style-name="T20"><text:tab/></text:span><text:span text:style-name="T20"><text:tab/></text:span><text:span text:style-name="T20"> <text:s text:c="12"/></text:span><text:span text:style-name="T20">- komanditní společnost <text:s/>/zkratka k.s./</text:span></text:p>
                <text:p xml:id="id6" text:id="id6" text:style-name="P17"><text:span text:style-name="T20"><text:tab/></text:span><text:span text:style-name="T20"><text:tab/></text:span><text:span text:style-name="T20"><text:tab/></text:span><text:span text:style-name="T20"><text:tab/></text:span><text:span text:style-name="T20"> <text:s text:c="5"/></text:span><text:span text:style-name="T21">KAPITÁLOVÉ</text:span><text:span text:style-name="T20"> <text:s text:c="19"/>- společnost s ručením omezeným /zkratka s.r.o./</text:span></text:p>
                <text:p xml:id="id7" text:id="id7" text:style-name="P17"><text:span text:style-name="T20"><text:tab/></text:span><text:span text:style-name="T20"><text:tab/></text:span><text:span text:style-name="T20"><text:tab/></text:span><text:span text:style-name="T20"><text:tab/></text:span><text:span text:style-name="T20"> <text:s text:c="11"/></text:span><text:span text:style-name="T20">- akciová společnost <text:s/>/zkratka a.s./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4" draw:text-style-name="P2" xml:id="id8" draw:id="id8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6">číslo 4</text:span></text:p>
              </text:list-header>
            </text:list>
          </draw:text-box>
        </draw:frame>
        <draw:frame presentation:style-name="pr9" draw:text-style-name="P2" draw:layer="layout" svg:width="20.315cm" svg:height="14.002cm" svg:x="3.805cm" svg:y="4.122cm" presentation:class="outline" presentation:user-transformed="true">
          <draw:text-box>
            <text:list text:style-name="L4">
              <text:list-header>
                <text:p xml:id="id9" text:id="id9" text:style-name="P14"><text:span text:style-name="T22">■</text:span><text:span text:style-name="T22"><text:tab/></text:span><text:span text:style-name="T23">Vyjmenujte charakteristické znaky – veřejné obchodní společnosti a komanditní společnosti</text:span></text:p>
                <text:p text:style-name="P19"><text:span text:style-name="T23"/></text:p>
                <text:p xml:id="id10" text:id="id10" text:style-name="P20"><text:span text:style-name="T24"><text:s text:c="34"/></text:span><text:span text:style-name="T24">v.o.s. <text:s text:c="17"/>k.s.</text:span></text:p>
                <text:p xml:id="id11" text:id="id11" text:style-name="P21"><text:span text:style-name="T25">Počet zakládajících členů <text:s text:c="3"/>minimálně 2</text:span><text:span text:style-name="T25"><text:tab/></text:span><text:span text:style-name="T25"><text:tab/></text:span><text:span text:style-name="T25">minimálně 2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/komplementář,</text:span></text:p>
                <text:p xml:id="id12" text:id="id12" text:style-name="P22"><text:span text:style-name="T25"><text:s text:c="74"/></text:span><text:span text:style-name="T25">komanditista/</text:span></text:p>
                <text:p xml:id="id13" text:id="id13" text:style-name="P21"><text:span text:style-name="T25">Výše základního kapitálu <text:s text:c="3"/>není povinná</text:span><text:span text:style-name="T25"><text:tab/></text:span><text:span text:style-name="T25"><text:tab/></text:span><text:span text:style-name="T25">minimálně 5.000 Kč <text:s text:c="5"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komanditista</text:span></text:p>
                <text:p text:style-name="P22"><text:span text:style-name="T25"/></text:p>
                <text:p xml:id="id14" text:id="id14" text:style-name="P21"><text:span text:style-name="T25">Ručení</text:span><text:span text:style-name="T25"><text:tab/></text:span><text:span text:style-name="T25"><text:tab/></text:span><text:span text:style-name="T25"> <text:s text:c="9"/>osobním majetkem</text:span><text:span text:style-name="T25"><text:tab/></text:span><text:span text:style-name="T25">do výše vkladu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komanditista,</text:span></text:p>
                <text:p xml:id="id15" text:id="id15" text:style-name="P22"><text:span text:style-name="T25"><text:s text:c="74"/></text:span><text:span text:style-name="T25">osobním majetkem</text:span></text:p>
                <text:p xml:id="id16" text:id="id16" text:style-name="P22"><text:span text:style-name="T25"><text:s text:c="74"/></text:span><text:span text:style-name="T25">komplementář</text:span></text:p>
                <text:p xml:id="id17" text:id="id17" text:style-name="P21"><text:span text:style-name="T25">Řízení</text:span><text:span text:style-name="T25"><text:tab/></text:span><text:span text:style-name="T25"><text:tab/></text:span><text:span text:style-name="T25"> <text:s text:c="9"/>všichni společníci</text:span><text:span text:style-name="T25"><text:tab/></text:span><text:span text:style-name="T25">komplementáři</text:span></text:p>
                <text:p xml:id="id18" text:id="id18" text:style-name="P21"><text:span text:style-name="T25">Rozdělování zisku <text:s text:c="13"/>rovným dílem <text:s text:c="8"/></text:span><text:span text:style-name="T25"><text:tab/></text:span><text:span text:style-name="T25">komplementáři – rovným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dílem</text:span></text:p>
                <text:p xml:id="id19" text:id="id19" text:style-name="P21"><text:span text:style-name="T25"><text:s text:c="74"/></text:span><text:span text:style-name="T25">komanditisté –podle výše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vkladu</text:span></text:p>
                <text:p xml:id="id20" text:id="id20" text:style-name="P23"><text:span text:style-name="T26"><text:s text:c="64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303cm" svg:x="3.805cm" svg:y="0.709cm" presentation:class="title" presentation:user-transformed="true">
          <draw:text-box>
            <text:list text:style-name="L6">
              <text:list-item text:start-value="2">
                <text:p text:style-name="P1"><text:span text:style-name="T9">VÝKLAD</text:span><text:span text:style-name="T9"><text:line-break/></text:span><text:span text:style-name="T27">Společnost s ručením omezeným – kapitálová</text:span><text:span text:style-name="T27"><text:line-break/></text:span><text:span text:style-name="T27">obchodní společnost.</text:span></text:p>
              </text:list-item>
            </text:list>
          </draw:text-box>
        </draw:frame>
        <draw:frame presentation:style-name="pr7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 text:style-name="P14"><text:span text:style-name="T23"><text:tab/></text:span><text:span text:style-name="T23">1/ založení, vznik společnosti s ručením omezeným</text:span></text:p>
              </text:list-header>
            </text:list>
            <text:list text:style-name="L5">
              <text:list-header>
                <text:p text:style-name="P24"><text:span text:style-name="T23"/></text:p>
              </text:list-header>
            </text:list>
            <text:list text:style-name="L4">
              <text:list-header>
                <text:p text:style-name="P14"><text:span text:style-name="T23"><text:tab/></text:span><text:span text:style-name="T23">2/ charakteristické znaky s.r.o.:</text:span></text:p>
                <text:p text:style-name="P19"><text:span text:style-name="T23"/></text:p>
                <text:p text:style-name="P14"><text:span text:style-name="T23"><text:tab/></text:span><text:span text:style-name="T23">počet zakládajících členů</text:span></text:p>
                <text:p text:style-name="P14"><text:span text:style-name="T23"><text:tab/></text:span><text:span text:style-name="T23">výše základního kapitálu</text:span></text:p>
                <text:p text:style-name="P14"><text:span text:style-name="T23"><text:tab/></text:span><text:span text:style-name="T23">výše vkladů společníků</text:span></text:p>
                <text:p text:style-name="P14"><text:span text:style-name="T23"><text:tab/></text:span><text:span text:style-name="T23">ručení společníků</text:span></text:p>
                <text:p text:style-name="P14"><text:span text:style-name="T23"><text:tab/></text:span><text:span text:style-name="T23">řízení společnosti</text:span></text:p>
                <text:p text:style-name="P14"><text:span text:style-name="T23"><text:tab/></text:span><text:span text:style-name="T23">rozdělování zisku <text:s/></text:span></text:p>
                <text:p text:style-name="P19"><text:span text:style-name="T23"><text:s text:c="70"/></text:span></text:p>
                <text:p text:style-name="P14"><text:span text:style-name="T23"><text:tab/></text:span><text:span text:style-name="T23">3/ zrušení, zánik s.r.o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9">Rozpracování <text:s/>výkladové <text:s/>části</text:span><text:span text:style-name="T9"><text:line-break/></text:span><text:span text:style-name="T15">Otázka č. 1 <text:s text:c="3"/>Jak se vytváří společnost s ručením omezeným?</text:span></text:p>
              </text:list-header>
            </text:list>
          </draw:text-box>
        </draw:frame>
        <draw:custom-shape draw:name="Rectangle 5" draw:style-name="gr2" draw:text-style-name="P2" draw:layer="layout" svg:width="21.003cm" svg:height="13.171cm" svg:x="3.497cm" svg:y="5.724cm">
          <text:list text:style-name="L7">
            <text:list-header>
              <text:p text:style-name="P1"><text:span text:style-name="T28"><text:s text:c="3"/></text:span><text:span text:style-name="T29">■ </text:span><text:span text:style-name="T28">Společnost s ručením omezeným je </text:span></text:p>
              <text:p text:style-name="P1"><text:span text:style-name="T28"><text:s text:c="3"/></text:span><text:span text:style-name="T30">založena</text:span><text:span text:style-name="T28"> uzavřením společenské smlouvy,</text:span></text:p>
              <text:p text:style-name="P1"><text:span text:style-name="T28"><text:s text:c="3"/></text:span><text:span text:style-name="T28">případně zakladatelskou listinou, <text:s text:c="6"/></text:span></text:p>
              <text:p text:style-name="P1"><text:span text:style-name="T28"><text:s text:c="3"/></text:span><text:span text:style-name="T28">její obsah udává obchodní zákoník. </text:span></text:p>
              <text:p text:style-name="P1"><text:span text:style-name="T28"/></text:p>
              <text:p text:style-name="P1"><text:span text:style-name="T28"/></text:p>
              <text:p text:style-name="P1"><text:span text:style-name="T28"><text:s text:c="3"/>■ </text:span><text:span text:style-name="T28">Zápisem do obchodního rejstříku</text:span></text:p>
              <text:p text:style-name="P1"><text:span text:style-name="T30"><text:s text:c="3"/></text:span><text:span text:style-name="T30">vznikne</text:span><text:span text:style-name="T28"> společnost s ručením omezeným.</text:span></text:p>
              <text:p text:style-name="P1"><text:span text:style-name="T28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5">Otázka č. 2 <text:s text:c="3"/>Kolik členů zakládá </text:span><text:span text:style-name="T15"><text:line-break/></text:span><text:span text:style-name="T15"> <text:s text:c="21"/>společnost s ručením omezeným?</text:span></text:p>
              </text:list-header>
            </text:list>
          </draw:text-box>
        </draw:frame>
        <draw:frame presentation:style-name="pr10" draw:text-style-name="P2" draw:layer="layout" svg:width="20.315cm" svg:height="10.783cm" svg:x="3.805cm" svg:y="5.724cm" presentation:class="outline" presentation:user-transformed="true">
          <draw:text-box>
            <text:list text:style-name="L4">
              <text:list-header>
                <text:p text:style-name="P7"><text:span text:style-name="T7"><text:tab/></text:span><text:span text:style-name="T10">■</text:span><text:span text:style-name="T10"><text:tab/></text:span><text:span text:style-name="T7">s.r.o. zakládá</text:span></text:p>
                <text:p text:style-name="P7"><text:span text:style-name="T7"><text:s/></text:span><text:span text:style-name="T7"><text:tab/></text:span><text:span text:style-name="T7"><text:tab/></text:span><text:span text:style-name="T7">minimálně 1 fyzická osoba</text:span></text:p>
                <text:p text:style-name="P9"><text:span text:style-name="T7"><text:s text:c="50"/></text:span></text:p>
                <text:p text:style-name="P7"><text:span text:style-name="T7"><text:tab/></text:span><text:span text:style-name="T10">■</text:span><text:span text:style-name="T10"><text:tab/></text:span><text:span text:style-name="T7">maximálně 50 společníků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4" draw:text-style-name="P2" xml:id="id21" draw:id="id21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5">Otázka č. 3 <text:s text:c="4"/>Jaká je výše základního kapitálu a vkladů <text:s text:c="4"/></text:span><text:span text:style-name="T15"><text:line-break/></text:span><text:span text:style-name="T15"> <text:s text:c="22"/>společníků společnosti s ručením omezeným?</text:span><text:span text:style-name="T23"> <text:s text:c="91"/></text:span></text:p>
              </text:list-header>
            </text:list>
          </draw:text-box>
        </draw:frame>
        <draw:frame presentation:style-name="pr10" draw:text-style-name="P2" draw:layer="layout" svg:width="20.315cm" svg:height="10.783cm" svg:x="3.805cm" svg:y="5.724cm" presentation:class="outline" presentation:user-transformed="true">
          <draw:text-box>
            <text:list text:style-name="L4">
              <text:list-header>
                <text:p xml:id="id22" text:id="id22" text:style-name="P25"><text:span text:style-name="T31">■</text:span><text:span text:style-name="T10"><text:tab/></text:span><text:span text:style-name="T7">základní kapitál s.r.o.</text:span></text:p>
                <text:p xml:id="id23" text:id="id23" text:style-name="P7"><text:span text:style-name="T32"><text:tab/></text:span><text:span text:style-name="T32">200.000 Kč </text:span></text:p>
                <text:p xml:id="id24" text:id="id24" text:style-name="P9"><text:span text:style-name="T32"><text:s text:c="55"/></text:span></text:p>
                <text:p xml:id="id25" text:id="id25" text:style-name="P25"><text:span text:style-name="T10">■</text:span><text:span text:style-name="T10"><text:tab/></text:span><text:span text:style-name="T7">vklad společníka</text:span></text:p>
                <text:p xml:id="id26" text:id="id26" text:style-name="P9"><text:span text:style-name="T7"><text:s text:c="3"/></text:span><text:span text:style-name="T7">minimálně </text:span><text:span text:style-name="T32">20.000 Kč</text:span><text:span text:style-name="T7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4" draw:text-style-name="P2" xml:id="id27" draw:id="id27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5">Otázka č.¨4 <text:s text:c="3"/>Jak ručí za závazky společnosti společníci </text:span><text:span text:style-name="T15"><text:line-break/></text:span><text:span text:style-name="T15"> <text:s text:c="22"/>společnosti s ručením omezeným?</text:span></text:p>
              </text:list-header>
            </text:list>
          </draw:text-box>
        </draw:frame>
        <draw:frame presentation:style-name="pr11" draw:text-style-name="P2" draw:layer="layout" svg:width="20.315cm" svg:height="9.782cm" svg:x="3.805cm" svg:y="6.724cm" presentation:class="outline" presentation:user-transformed="true">
          <draw:text-box>
            <text:list text:style-name="L4">
              <text:list-header>
                <text:p xml:id="id28" text:id="id28" text:style-name="P25"><text:span text:style-name="T10">■</text:span><text:span text:style-name="T10"><text:tab/></text:span><text:span text:style-name="T7">společníci ručí za závazky </text:span></text:p>
                <text:p xml:id="id29" text:id="id29" text:style-name="P9"><text:span text:style-name="T7"><text:s text:c="3"/></text:span><text:span text:style-name="T32">omezeně</text:span><text:span text:style-name="T7"> <text:s/></text:span></text:p>
                <text:p xml:id="id30" text:id="id30" text:style-name="P9"><text:span text:style-name="T7"><text:s text:c="34"/></text:span></text:p>
                <text:p xml:id="id31" text:id="id31" text:style-name="P25"><text:span text:style-name="T10">■</text:span><text:span text:style-name="T10"><text:tab/></text:span><text:span text:style-name="T7">do výše vkladů,</text:span></text:p>
                <text:p xml:id="id32" text:id="id32" text:style-name="P9"><text:span text:style-name="T7"><text:s text:c="3"/></text:span><text:span text:style-name="T7">zapsaných do obchodního rejstříku</text:span></text:p>
                <text:p xml:id="id33" text:id="id33" text:style-name="P9"><text:span text:style-name="T7"><text:s text:c="5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animate smil:dur="0.5s" smil:fill="hold" smil:targetElement="id27" smil:attributeName="rotate" smil:values="360;0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34" draw:id="id34" draw:layer="layout" svg:width="20.315cm" svg:height="3.558cm" svg:x="3.805cm" svg:y="0.454cm" presentation:class="title" presentation:user-transformed="true">
          <draw:text-box>
            <text:list text:style-name="L1">
              <text:list-header>
                <text:p text:style-name="P1"><text:span text:style-name="T15">Otázka č. 5 <text:s text:c="4"/>Kdo se podílí na vedení a řízení s.r.o.?</text:span><text:span text:style-name="T15"><text:line-break/></text:span><text:span text:style-name="T15"><text:line-break/></text:span><text:span text:style-name="T15">Otázka č. 6 <text:s text:c="2"/>Jaký je způsob rozdělení zisku ve s.r.o.? <text:s/></text:span><text:span text:style-name="T27"><text:line-break/></text:span><text:span text:style-name="T12"> <text:s text:c="22"/></text:span></text:p>
              </text:list-header>
            </text:list>
          </draw:text-box>
        </draw:frame>
        <draw:frame presentation:style-name="pr7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 xml:id="id35" text:id="id35" text:style-name="P26"><text:span text:style-name="T10">■</text:span><text:span text:style-name="T10"><text:tab/></text:span><text:span text:style-name="T7">orgány společnosti:</text:span></text:p>
                <text:p xml:id="id36" text:id="id36" text:style-name="P26"><text:span text:style-name="T7"><text:tab/></text:span><text:span text:style-name="T7">valná hromada</text:span></text:p>
                <text:p xml:id="id37" text:id="id37" text:style-name="P26"><text:span text:style-name="T7"><text:tab/></text:span><text:span text:style-name="T7">jednatelé</text:span></text:p>
                <text:p xml:id="id38" text:id="id38" text:style-name="P26"><text:span text:style-name="T7"><text:tab/></text:span><text:span text:style-name="T7">dozorčí rada – nepovinně</text:span></text:p>
              </text:list-header>
            </text:list>
            <text:list text:style-name="L5">
              <text:list-header>
                <text:p text:style-name="P27"><text:span text:style-name="T7"/></text:p>
              </text:list-header>
            </text:list>
            <text:list text:style-name="L4">
              <text:list-header>
                <text:p xml:id="id39" text:id="id39" text:style-name="P26"><text:span text:style-name="T10">■</text:span><text:span text:style-name="T10"><text:tab/></text:span><text:span text:style-name="T33">r</text:span><text:span text:style-name="T7">ozdělování zisku:</text:span></text:p>
                <text:p xml:id="id40" text:id="id40" text:style-name="P26"><text:span text:style-name="T7"><text:tab/></text:span><text:span text:style-name="T7">podle výše vkladů společníků</text:span></text:p>
                <text:p xml:id="id41" text:id="id41" text:style-name="P26"><text:span text:style-name="T7"><text:tab/></text:span><text:span text:style-name="T7">povinná tvorba rezervního fondu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42" draw:id="id4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15">Otázka č. 7 <text:s text:c="4"/>Pro koho platí zákaz konkurence v oboru?</text:span><text:span text:style-name="T15"><text:line-break/></text:span><text:span text:style-name="T15"><text:line-break/></text:span><text:span text:style-name="T15">Otázka č. 8 <text:s text:c="4"/>Jak zanikne společnost s ručením omezeným?</text:span></text:p>
              </text:list-header>
            </text:list>
          </draw:text-box>
        </draw:frame>
        <draw:frame presentation:style-name="pr7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 xml:id="id43" text:id="id43" text:style-name="P28"><text:span text:style-name="T34">■</text:span><text:span text:style-name="T34"><text:tab/></text:span><text:span text:style-name="T35">Zákaz konkurence v oboru </text:span><text:span text:style-name="T23">platí </text:span></text:p>
                <text:p xml:id="id44" text:id="id44" text:style-name="P29"><text:span text:style-name="T23"><text:s text:c="4"/></text:span><text:span text:style-name="T23">pro jednatele a členy dozorčí rady</text:span></text:p>
                <text:p text:style-name="P29"><text:span text:style-name="T23"/></text:p>
              </text:list-header>
            </text:list>
            <text:list text:style-name="L5">
              <text:list-header>
                <text:p text:style-name="P30"><text:span text:style-name="T23"/></text:p>
              </text:list-header>
            </text:list>
            <text:list text:style-name="L4">
              <text:list-header>
                <text:p xml:id="id45" text:id="id45" text:style-name="P28"><text:span text:style-name="T34">■</text:span><text:span text:style-name="T34"><text:tab/></text:span><text:span text:style-name="T35">Zánik</text:span><text:span text:style-name="T23"> společnosti probíhá ve dvou krocích: <text:s text:c="2"/></text:span></text:p>
                <text:p xml:id="id46" text:id="id46" text:style-name="P29"><text:span text:style-name="T23"><text:s text:c="52"/></text:span></text:p>
                <text:p xml:id="id47" text:id="id47" text:style-name="P31"><text:span text:style-name="T23"><text:tab/></text:span><text:span text:style-name="T23">1/ zrušení - vypořádání závazků společnosti</text:span></text:p>
                <text:p text:style-name="P29"><text:span text:style-name="T23"/></text:p>
                <text:p xml:id="id48" text:id="id48" text:style-name="P31"><text:span text:style-name="T23"><text:tab/></text:span><text:span text:style-name="T23">2/ zánik - výmaz z obchodního rejstříku </text:span></text:p>
                <text:p xml:id="id49" text:id="id49" text:style-name="P29"><text:span text:style-name="T23"><text:s text:c="19"/></text:span><text:span text:style-name="T23">/zánik právní subjektivity/. <text:s text:c="60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animate smil:dur="0.5s" smil:fill="hold" smil:targetElement="id42" smil:attributeName="rotate" smil:values="360;0" smil:keyTimes="0;1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32"><text:span text:style-name="T9">III.</text:span><text:span text:style-name="T9"><text:tab/></text:span><text:span text:style-name="T9">SHRNUTÍ – </text:span><text:span text:style-name="T27">upevňování probraného učiva</text:span></text:p>
              </text:list-header>
            </text:list>
          </draw:text-box>
        </draw:frame>
        <draw:frame presentation:style-name="pr12" draw:text-style-name="P2" draw:layer="layout" svg:width="20.315cm" svg:height="13.402cm" svg:x="3.805cm" svg:y="4.325cm" presentation:class="outline" presentation:user-transformed="true">
          <draw:text-box>
            <text:list text:style-name="L4">
              <text:list-header>
                <text:p text:style-name="P14"><text:span text:style-name="T36"><text:tab/></text:span><text:span text:style-name="T35">Kontrolní <text:s/>otázky:</text:span></text:p>
                <text:p text:style-name="P19"><text:span text:style-name="T23"/></text:p>
                <text:p text:style-name="P14"><text:span text:style-name="T23"><text:tab/></text:span><text:span text:style-name="T23">1/ Popište zahájení podnikání společnosti s ručením <text:s text:c="7"/></text:span></text:p>
                <text:p text:style-name="P19"><text:span text:style-name="T23"><text:s text:c="9"/></text:span><text:span text:style-name="T23">omezeným.</text:span></text:p>
                <text:p text:style-name="P14"><text:span text:style-name="T23"><text:tab/></text:span><text:span text:style-name="T23">2/ Kolik společníků může založit <text:s/>společnost?</text:span></text:p>
                <text:p text:style-name="P14"><text:span text:style-name="T23"><text:tab/></text:span><text:span text:style-name="T23">3/ Je povinností s.r.o. vytvářet základní kapitál?</text:span></text:p>
                <text:p text:style-name="P14"><text:span text:style-name="T23"><text:tab/></text:span><text:span text:style-name="T23">4/ Jaká je výše základního kapitálu s.r.o. a výše vkladu na společníka?</text:span></text:p>
                <text:p text:style-name="P14"><text:span text:style-name="T23"><text:tab/></text:span><text:span text:style-name="T23">5/ Jak ručí za závazky společnosti společníci <text:s/>společnosti s ručením omezeným?</text:span></text:p>
                <text:p text:style-name="P14"><text:span text:style-name="T23"><text:tab/></text:span><text:span text:style-name="T23">6/ Kdo řídí společnost s ručením omezeným?</text:span></text:p>
                <text:p text:style-name="P14"><text:span text:style-name="T23"><text:tab/></text:span><text:span text:style-name="T23">7/ Jak si dělí zisk společníci s.r.o.?</text:span></text:p>
                <text:p text:style-name="P14"><text:span text:style-name="T23"><text:tab/></text:span><text:span text:style-name="T23">8/ Pro koho platí zákaz konkurence v oboru?</text:span></text:p>
                <text:p text:style-name="P14"><text:span text:style-name="T23"><text:tab/></text:span><text:span text:style-name="T23">9/ Jak provedete ukončení podnikání s.r.o.?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1.021cm" svg:height="3.176cm" svg:x="3.099cm" svg:y="0.836cm" presentation:class="title" presentation:user-transformed="true">
          <draw:text-box>
            <text:list text:style-name="L1">
              <text:list-header>
                <text:p text:style-name="P1"><text:span text:style-name="T37">Zdroj:</text:span></text:p>
              </text:list-header>
            </text:list>
          </draw:text-box>
        </draw:frame>
        <draw:frame presentation:style-name="pr7" draw:text-style-name="P2" draw:layer="layout" svg:width="22.022cm" svg:height="11.431cm" svg:x="2.099cm" svg:y="5.076cm" presentation:class="outline" presentation:user-transformed="true">
          <draw:text-box>
            <text:list text:style-name="L4">
              <text:list-header>
                <text:p text:style-name="P31"><text:span text:style-name="T23"><text:tab/></text:span><text:span text:style-name="T38">Česká republika. Obchodní zákoník: a další zákony, prováděcí předpisy.</text:span></text:p>
                <text:p text:style-name="P31"><text:span text:style-name="T23"><text:tab/></text:span><text:span text:style-name="T23">In: </text:span><text:span text:style-name="T38">zákon č. 513/1991 Sb.</text:span><text:span text:style-name="T23"> Ostrava: Sagit, 2010, roč. 2010, č. 799, ISBN 978-80-7208-816-4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Arial" style:font-pitch="variable" fo:font-size="12pt" fo:language="cs" fo:country="CZ" style:font-size-asian="12pt" style:font-size-complex="12pt"/>
    </style:style>
    <style:style style:name="MT4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text-areas="50296 -26244 50296 26244" draw:glue-points="2037 -807 2592 0 2037 807 2037 807 2037 807 2037 807 2037 -807 2037 -807 2037 -807" draw:type="non-primitive" draw:enhanced-path="M -15240 5746 C -6654 11730 -1536 21534 -1536 32000 -1536 -23071 -6654 -13267 -15240 -7283 -15240 -7283 -15240 -7283 -15241 -7283 L -15240 -7282 -15240 5746 -15241 5746 C -15240 5746 -15240 5746 -15240 5746 Z N">
            <draw:equation draw:name="f0" draw:formula=""/>
            <draw:equation draw:name="f1" draw:formula="?f0 +-?f0 "/>
            <draw:equation draw:name="f2" draw:formula="?f0 +?f2 -?f0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text-areas="50077 -26412 50077 26412" draw:glue-points="1525 -820 1949 0 1525 820 1525 820 1525 820 1525 820 1525 -820 1525 -820 1525 -820" draw:type="non-primitive" draw:enhanced-path="M -15459 5595 C -6746 11560 -1536 21440 -1536 32000 -1536 -22977 -6746 -13097 -15459 -7132 -15459 -7132 -15459 -7132 -15460 -7132 L -15459 -7131 -15459 5595 -15460 5595 C -15459 5595 -15459 5595 -15459 5595 Z N">
            <draw:equation draw:name="f0" draw:formula=""/>
            <draw:equation draw:name="f1" draw:formula="+-?f0 "/>
            <draw:equation draw:name="f2" draw:formula="?f0 +?f0 -?f0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text-areas="44083 -29639 44083 29639" draw:glue-points="1587 -1067 2304 0 1587 1067 1587 1067 1587 1067 1587 1067 1587 -1067 1587 -1067 1587 -1067" draw:type="non-primitive" draw:enhanced-path="M -21453 2368 C -9409 7280 -1536 18993 -1536 32000 -1536 -20530 -9409 -8817 -21453 -3905 -21454 -3905 -21454 -3905 -21454 -3905 L -21453 -3904 -21453 2368 -21454 2368 C -21454 2368 -21454 2368 -21453 2368 Z N">
            <draw:equation draw:name="f0" draw:formula=""/>
            <draw:equation draw:name="f1" draw:formula="+-?f0 "/>
            <draw:equation draw:name="f2" draw:formula="?f0 +-?f0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text-areas="50994 -25761 50994 25761" draw:glue-points="2027 -1024 2544 0 2027 1024 2027 1024 2027 1024 2027 1024 2027 -1024 2027 -1024 2027 -1024" draw:type="non-primitive" draw:enhanced-path="M -14542 6246 C -6364 12279 -1536 21837 -1536 32000 -1536 -23374 -6364 -13816 -14542 -7783 -14543 -7783 -14543 -7783 -14543 -7783 L -14542 -7782 -14542 6246 -14543 6246 C -14543 6246 -14543 6246 -14542 6246 Z N">
            <draw:equation draw:name="f0" draw:formula=""/>
            <draw:equation draw:name="f1" draw:formula="?f0 +-?f0 "/>
            <draw:equation draw:name="f2" draw:formula="?f0 +?f0 -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</draw:g>
      <draw:frame presentation:style-name="Titulek1-title" draw:layer="backgroundobjects" svg:width="20.315cm" svg:height="3.309cm" svg:x="3.805cm" svg:y="0.703cm" presentation:class="title" presentation:placeholder="true">
        <draw:text-box/>
      </draw:frame>
      <draw:frame presentation:style-name="Titulek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Martin Hůrka</meta:initial-creator>
    <meta:creation-date>2005-11-05T22:16:56</meta:creation-date>
    <dc:date>2013-07-17T08:42:56.66</dc:date>
    <meta:editing-cycles>39</meta:editing-cycles>
    <meta:editing-duration>PT8H23M24S</meta:editing-duration>
    <meta:generator>OpenOffice.org/3.4.1$Win32 OpenOffice.org_project/341m1$Build-9593</meta:generator>
    <meta:document-statistic meta:object-count="104"/>
  </office:meta>
</office:document-meta>
</file>