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language="en" fo:country="GB" style:font-name-complex="Arial"/>
    </style:style>
    <style:style style:name="P3" style:family="paragraph" style:parent-style-name="Standard">
      <style:text-properties style:font-name="Arial" fo:language="en" fo:country="GB" style:font-name-complex="Arial" style:font-size-complex="12pt"/>
    </style:style>
    <style:style style:name="P4" style:family="paragraph" style:parent-style-name="Standard">
      <style:text-properties fo:language="en" fo:country="GB" style:language-asian="none" style:country-asian="none"/>
    </style:style>
    <style:style style:name="P5" style:family="paragraph" style:parent-style-name="Standard">
      <style:paragraph-properties fo:background-color="#b9bede">
        <style:background-image/>
      </style:paragraph-properties>
      <style:text-properties style:font-name="Arial" fo:language="en" fo:country="GB" style:font-name-complex="Arial"/>
    </style:style>
    <style:style style:name="P6" style:family="paragraph" style:parent-style-name="Standard">
      <style:paragraph-properties fo:background-color="#b9bede">
        <style:background-image/>
      </style:paragraph-properties>
      <style:text-properties style:font-name="Arial" fo:language="en" fo:country="GB" style:font-name-complex="Arial" style:font-size-complex="12pt"/>
    </style:style>
    <style:style style:name="P7" style:family="paragraph" style:parent-style-name="Standard">
      <style:paragraph-properties fo:break-before="page"/>
      <style:text-properties fo:color="#00489b" style:font-name="Arial" fo:language="en" fo:country="GB" fo:font-weight="bold" style:font-weight-asian="bold" style:font-name-complex="Arial"/>
    </style:style>
    <style:style style:name="P8" style:family="paragraph" style:parent-style-name="Standard" style:master-page-name="Standard">
      <style:paragraph-properties style:page-number="auto" fo:background-color="#b9bede">
        <style:background-image/>
      </style:paragraph-properties>
      <style:text-properties style:font-name="Arial" fo:language="en" fo:country="GB" fo:font-weight="bold" style:font-weight-asian="bold" style:font-name-complex="Arial" style:font-size-complex="1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top="0.212cm" fo:margin-bottom="0cm" fo:text-align="center" style:text-autospace="none" style:punctuation-wrap="simple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en" fo:country="GB" style:font-name-complex="Arial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T4" style:family="text">
      <style:text-properties style:use-window-font-color="true" style:font-name="Arial" fo:font-size="16pt" fo:language="cs" fo:country="CZ" style:letter-kerning="true" style:font-name-asian="Times New Roman" style:font-size-asian="16pt" style:font-name-complex="Arial" style:font-size-complex="16pt" style:language-complex="ar" style:country-complex="SA"/>
    </style:style>
    <style:style style:name="T5" style:family="text">
      <style:text-properties style:use-window-font-color="true" style:font-name="Arial" fo:font-size="16pt" fo:language="en" fo:country="GB" style:letter-kerning="true" style:font-name-asian="Times New Roman" style:font-size-asian="16pt" style:font-name-complex="Arial" style:font-size-complex="16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b9bede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53cm" svg:stroke-color="#00489b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marker-end="Styl_20_šipk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IMALS AND THEIR BABIES</text:p>
      <text:p text:style-name="P6">READ AND MATCH.</text:p>
      <text:p text:style-name="P3"/>
      <text:p text:style-name="P4"><draw:rect text:anchor-type="paragraph" draw:z-index="2" draw:style-name="gr6" draw:text-style-name="P13" svg:width="0.003cm" svg:height="0.063cm" svg:x="5.438cm" svg:y="0.556cm"><text:p/></draw:rect><draw:line text:anchor-type="paragraph" draw:z-index="3" draw:style-name="gr7" draw:text-style-name="P13" svg:x1="5.438cm" svg:y1="0.556cm" svg:x2="10.791cm" svg:y2="7.507cm"><text:p/></draw:line><draw:g text:anchor-type="as-char" svg:y="0cm" draw:z-index="0" draw:style-name="gr1"><draw:rect draw:style-name="gr2" draw:text-style-name="P10" svg:width="15.874cm" svg:height="14.922cm" svg:x="0cm" svg:y="0cm"><text:p/></draw:rect><draw:custom-shape draw:style-name="gr3" draw:text-style-name="P11" svg:width="4.762cm" svg:height="1.587cm" svg:x="0.951cm" svg:y="13.333cm"><text:p text:style-name="P11"><text:span text:style-name="T4">PUPP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1" svg:width="4.762cm" svg:height="1.587cm" svg:x="0.951cm" svg:y="6.666cm"><text:p text:style-name="P11"><text:span text:style-name="T4">KITTE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1" svg:width="4.762cm" svg:height="1.587cm" svg:x="0.951cm" svg:y="2.221cm"><text:p text:style-name="P11"><text:span text:style-name="T4">FO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1" svg:width="4.762cm" svg:height="1.587cm" svg:x="0.951cm" svg:y="8.888cm"><text:p text:style-name="P11"><text:span text:style-name="T4">LAMB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1" svg:width="4.762cm" svg:height="1.587cm" svg:x="0.951cm" svg:y="0cm"><text:p text:style-name="P11"><text:span text:style-name="T4">CALF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1" svg:width="4.762cm" svg:height="1.587cm" svg:x="0.951cm" svg:y="11.111cm"><text:p text:style-name="P11"><text:span text:style-name="T4">PIGLE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1" svg:width="4.762cm" svg:height="1.587cm" svg:x="0.951cm" svg:y="4.443cm"><text:p text:style-name="P11"><text:span text:style-name="T4">KI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1" svg:width="4.762cm" svg:height="1.587cm" svg:x="10.158cm" svg:y="4.443cm"><text:p text:style-name="P11"><text:span text:style-name="T5">a young hors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1" svg:width="4.762cm" svg:height="1.587cm" svg:x="10.158cm" svg:y="0cm"><text:p text:style-name="P11"><text:span text:style-name="T5">a young ca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1" svg:width="4.762cm" svg:height="1.587cm" svg:x="10.158cm" svg:y="6.666cm"><text:p text:style-name="P11"><text:span text:style-name="T5">a young cow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1" svg:width="4.762cm" svg:height="1.587cm" svg:x="10.158cm" svg:y="2.221cm"><text:p text:style-name="P11"><text:span text:style-name="T5">a young do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1" svg:width="4.762cm" svg:height="1.587cm" svg:x="10.158cm" svg:y="13.333cm"><text:p text:style-name="P11"><text:span text:style-name="T5">a young shee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1" svg:width="4.762cm" svg:height="1.587cm" svg:x="10.158cm" svg:y="11.111cm"><text:p text:style-name="P11"><text:span text:style-name="T5">a young goa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1" svg:width="4.762cm" svg:height="1.587cm" svg:x="10.158cm" svg:y="8.888cm"><text:p text:style-name="P11"><text:span text:style-name="T5">a young pi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/>
      <text:p text:style-name="P5">DRAW A PICTURE OF AN ANIMAL AND ITS BABY.</text:p>
      <text:p text:style-name="P5">WRITE A SENTENCE ABOUT THE ANIMAL.</text:p>
      <text:p text:style-name="P2"/>
      <text:p text:style-name="P4"><draw:g text:anchor-type="as-char" svg:y="0cm" draw:z-index="1" draw:style-name="gr1"><draw:rect draw:style-name="gr2" draw:text-style-name="P10" svg:width="16.932cm" svg:height="4.656cm" svg:x="0cm" svg:y="0cm"><text:p/></draw:rect><draw:custom-shape draw:style-name="gr5" draw:text-style-name="P12" svg:width="16.932cm" svg:height="4.656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/>
      <text:p text:style-name="Standard"><text:span text:style-name="T2">_______________________________________________________________________</text:span></text:p>
      <text:p text:style-name="P7">KEY:</text:p>
      <text:p text:style-name="P2"/>
      <text:p text:style-name="P2">CALF – a young cow</text:p>
      <text:p text:style-name="Standard"><text:span text:style-name="T2">FOAL – a young horse</text:span></text:p>
      <text:p text:style-name="Standard"><text:span text:style-name="T2">KID – a young goat</text:span></text:p>
      <text:p text:style-name="Standard"><text:span text:style-name="T2">KITTEN – a young cat</text:span></text:p>
      <text:p text:style-name="Standard"><text:span text:style-name="T2">LAMB – a young sheep</text:span></text:p>
      <text:p text:style-name="Standard"><text:span text:style-name="T2">PIGLET – a young pig</text:span></text:p>
      <text:p text:style-name="Standard"><text:span text:style-name="T2">PUPPY – a young dog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Styl_20_šipky_20_1" draw:display-name="Styl šipky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imals</dc:title>
    <dc:description>Dostupné z Metodického portálu www.rvp.cz, ISSN: 1802-4785, financovaného z ESF a státního rozpočtu ČR. Provozováno Výzkumným ústavem pedagogickým v Praze.</dc:description>
    <meta:initial-creator>Zdeňka Švecová</meta:initial-creator>
    <meta:creation-date>2010-05-16T11:01:00</meta:creation-date>
    <dc:date>2010-10-15T13:31:33.92</dc:date>
    <meta:editing-cycles>6</meta:editing-cycles>
    <meta:editing-duration>PT00H05M00S</meta:editing-duration>
    <meta:document-statistic meta:table-count="0" meta:image-count="0" meta:object-count="0" meta:page-count="2" meta:paragraph-count="16" meta:word-count="79" meta:character-count="481"/>
    <meta:generator>OpenOffice.org/3.2$Win32 OpenOffice.org_project/320m19$Build-9505</meta:generator>
  </office:meta>
</office:document-meta>
</file>