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itle" style:list-style-name="WW8Num1">
      <style:paragraph-properties fo:line-height="150%"/>
    </style:style>
    <style:style style:name="P8" style:family="paragraph" style:parent-style-name="Title" style:master-page-name="Standard">
      <style:paragraph-properties fo:line-height="150%" style:page-number="auto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pakování pravopisu </text:p>
      <text:list xml:id="list30216915" text:style-name="WW8Num1">
        <text:list-item>
          <text:p text:style-name="P7">zjisti, co je třeba doplnit – správně doplň</text:p>
        </text:list-item>
        <text:list-item>
          <text:p text:style-name="P7">uveď pravidlo pro daný pravopisný jev</text:p>
        </text:list-item>
      </text:list>
      <text:p text:style-name="P1"><text:span text:style-name="T1">1)</text:span> Měla na punčoše dvě (oko) …….. ……. Stůl se třemi (noha)………….. Vezmi hrnec za obě (ucho)………… Obě (oko) ….……….měl zavřené.</text:p>
      <text:p text:style-name="P3">PRAVIDLO:</text:p>
      <text:p text:style-name="P5"/>
      <text:p text:style-name="P5"/>
      <text:p text:style-name="P5"/>
      <text:p text:style-name="P5"/>
      <text:p text:style-name="P1"><text:span text:style-name="T1">2)</text:span> Ob… l celý svět. Kdo by neměl rád maminčino ob….tí. Láhev měla moc malý ob….m. Učinil nečekaný ob…..v. Musel ob….tovat mnoho peněz. Přijďte dnes na ob…d. </text:p>
      <text:p text:style-name="P3">PRAVIDLO:</text:p>
      <text:p text:style-name="P5"/>
      <text:p text:style-name="P5"/>
      <text:p text:style-name="P5"/>
      <text:p text:style-name="P5"/>
      <text:p text:style-name="P1"><text:span text:style-name="T1">3)</text:span> Nečekej na m……. <text:s/>Půjdete tam beze m…….? <text:s text:c="2"/>Mluvili určitě o m…… <text:s text:c="3"/>Neptej se m……..na to. Sedni se ke ……..</text:p>
      <text:p text:style-name="P3">PRAVIDLO:</text:p>
      <text:p text:style-name="P5"/>
      <text:p text:style-name="P5"/>
      <text:p text:style-name="P5"/>
      <text:p text:style-name="P5"/>
      <text:p text:style-name="P1"><text:span text:style-name="T1">4)</text:span> B_l_na, bl_zký, třp_tivý, l_dé, s_pka,v_díme, v_sí, m_dlová, přem_šlet, v_tat, podz_m, v_koupit, jaz_k,V_sočina, zlozv_k, nesl_šně, nesm_rné, hm_z, us_nat, hlas_tě, bab_ka</text:p>
      <text:p text:style-name="P2">PRAVIDLO: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5)</text:span> Sti__ý a vo___ý les, havra__ křídla, oke__í rámy, rostli__é oleje, ce__é známky, jele__í parohy, ce__ík výrobků</text:p>
      <text:p text:style-name="P2">PRAVIDLO:</text:p>
      <text:p text:style-name="P4"/>
      <text:p text:style-name="P1"><text:soft-page-break/><text:span text:style-name="T1">6)</text:span> Neviděl j… Před naš….m domem. Neříkej j… to. Viděl jsem vaš… babičku. Zavolej na n…</text:p>
      <text:p text:style-name="P1">Popisoval barvu jej… sukně. Jej…ch pes nebyl k nalezení. Líbil se film vaš… sestřenici.</text:p>
      <text:p text:style-name="P2">PRAVIDLO: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7)</text:span> Tam__jší lidé nám <text:s/>zřejm___ <text:s/>nerozum___li. Chovejte se rozum__. <text:s/>Nezapom___li jsme. Rozum__jší ustoupí. Cesta vede strm__ do kopce. Osam__lé stavení. <text:s/></text:p>
      <text:p text:style-name="P2">PRAVIDLO: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8)</text:span> Podíval se __hůru, dravec se _nesl níže, _pustili se do studny, _pívat písně, cesta se _užovala, pole _pustla, kraj _tichl, děti se _cházely domů, koně se _pínali, prázdniny _končily</text:p>
      <text:p text:style-name="P2">PRAVIDLO: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4" style:family="text">
      <style:text-properties fo:font-size="11pt" fo:font-style="italic" style:font-size-asian="11pt" style:font-style-asian="italic" style:font-size-complex="11pt"/>
    </style:style>
    <style:style style:name="MT5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span text:style-name="MT1">Autorem materiálu a všech jeho částí, není-li uvedeno jinak, je</text:span><text:span text:style-name="MT2"> </text:span><text:span text:style-name="Strong_20_Emphasis"><text:span text:style-name="MT3">Mgr. Bronislava Kuchtová</text:span></text:span><text:span text:style-name="MT2">.</text:span></text:p>
        <text:p text:style-name="MP1"><text:span text:style-name="MT4">Dostupné z Metodického portálu www.rvp.cz, ISSN: 1802-4785, financovaného z ESF a státního rozpočtu ČR.<text:line-break/>Provozováno Výzkumným ústavem pedagogickým v Praze</text:span><text:span text:style-name="MT5">.</text:span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ání pravopisu </dc:title>
    <dc:description>Autorem materiálu a všech jeho částí, není-li uvedeno jinak, je Mgr. Bronislava Kuchtová.
Dostupné z Metodického portálu www.rvp.cz, ISSN: 1802-4785, financovaného z ESF a státního rozpočtu ČR.
Provozováno Výzkumným ústavem pedagogickým v Praze.
</dc:description>
    <meta:initial-creator>Broňa Kuchtová</meta:initial-creator>
    <meta:creation-date>2011-05-31T10:06:00</meta:creation-date>
    <dc:creator>Jan Šperl</dc:creator>
    <dc:date>2011-05-31T10:08:29.50</dc:date>
    <meta:editing-cycles>3</meta:editing-cycles>
    <meta:editing-duration>P2171DT9H32M34S</meta:editing-duration>
    <meta:generator>OpenOffice.org/3.3$Win32 OpenOffice.org_project/330m20$Build-9567</meta:generator>
    <meta:document-statistic meta:table-count="0" meta:image-count="0" meta:object-count="0" meta:page-count="2" meta:paragraph-count="22" meta:word-count="248" meta:character-count="1605"/>
  </office:meta>
</office:document-meta>
</file>