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7cm" table:align="left" style:writing-mode="lr-tb"/>
    </style:style>
    <style:style style:name="Tabulka1.A" style:family="table-column">
      <style:table-column-properties style:column-width="7.502cm"/>
    </style:style>
    <style:style style:name="Tabulka1.B" style:family="table-column">
      <style:table-column-properties style:column-width="8.7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501cm" fo:margin-right="0cm" fo:text-indent="-0.501cm" style:auto-text-indent="false" fo:padding-left="0.141cm" fo:padding-right="0.141cm" fo:padding-top="0.035cm" fo:padding-bottom="0.035cm" fo:border="0.018cm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.501cm" fo:margin-right="0cm" fo:text-indent="-0.501cm" style:auto-text-indent="false" fo:padding-left="0.141cm" fo:padding-right="0.141cm" fo:padding-top="0.035cm" fo:padding-bottom="0.035cm" fo:border="0.018cm solid #000000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0" style:family="paragraph" style:parent-style-name="Standard">
      <style:paragraph-properties fo:margin-left="0.501cm" fo:margin-right="0cm" fo:text-indent="-0.501cm" style:auto-text-indent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justify" style:justify-single-word="false" fo:break-before="page"/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P14" style:family="paragraph" style:parent-style-name="Odstavec_20_se_20_seznamem" style:list-style-name="WW8Num4"/>
    <style:style style:name="P15" style:family="paragraph" style:parent-style-name="Odstavec_20_se_20_seznamem" style:list-style-name="WW8Num4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Odstavec_20_se_20_seznamem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Odstavec_20_se_20_seznamem">
      <style:text-properties fo:font-size="14pt" style:font-size-asian="14pt" style:font-size-complex="14pt"/>
    </style:style>
    <style:style style:name="P18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fo:font-weight="bold" style:font-size-asian="14pt" style:font-weight-asian="bold"/>
    </style:style>
    <style:style style:name="P19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Odstavec_20_se_20_seznamem">
      <style:paragraph-properties fo:margin-left="0.501cm" fo:margin-right="0cm" fo:text-align="end" style:justify-single-word="false" fo:text-indent="-0.501cm" style:auto-text-indent="false"/>
    </style:style>
    <style:style style:name="P21" style:family="paragraph" style:parent-style-name="Odstavec_20_se_20_seznamem">
      <style:paragraph-properties fo:margin-left="0.501cm" fo:margin-right="0cm" fo:text-indent="-0.50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Odstavec_20_se_20_seznamem">
      <style:paragraph-properties fo:margin-left="0.501cm" fo:margin-right="0cm" fo:text-align="end" style:justify-single-word="false" fo:text-indent="-0.50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Odstavec_20_se_20_seznamem" style:list-style-name="WW8Num3">
      <style:paragraph-properties fo:margin-left="0.501cm" fo:margin-right="0cm" fo:text-indent="-0.501cm" style:auto-text-indent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24" style:family="paragraph" style:parent-style-name="Odstavec_20_se_20_seznamem" style:list-style-name="WW8Num3">
      <style:paragraph-properties fo:margin-left="0.501cm" fo:margin-right="0cm" fo:text-indent="-0.501cm" style:auto-text-indent="false" fo:padding-left="0.141cm" fo:padding-right="0.141cm" fo:padding-top="0.035cm" fo:padding-bottom="0.035cm" fo:border="0.018cm solid #000000"/>
      <style:text-properties fo:font-size="14pt" style:font-size-asian="14pt" style:font-size-complex="14pt" style:font-weight-complex="bold"/>
    </style:style>
    <style:style style:name="P25" style:family="paragraph" style:parent-style-name="Odstavec_20_se_20_seznamem" style:list-style-name="WW8Num4">
      <style:paragraph-properties fo:break-before="page"/>
    </style:style>
    <style:style style:name="P2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luneční soustava</text:p>
      <text:p text:style-name="P2"/>
      <text:list xml:id="list34437361" text:style-name="WW8Num4">
        <text:list-item>
          <text:p text:style-name="P15">Doplňuj následující text</text:p>
        </text:list-item>
      </text:list>
      <text:p text:style-name="P3"><text:span text:style-name="T2">Sluneční soustava</text:span><text:span text:style-name="T3"> je planetární systém hvězdy známé pod názvem …………………</text:span></text:p>
      <text:p text:style-name="P3"><text:span text:style-name="T3">Systém tvoří především …… <text:s/>planet, …… trpasličích planet, přes ……. měsíců planet (především u Jupitera, Saturnu, Uranu a Neptuna) a další menší tělesa, jako jsou …………………………………………………. </text:span></text:p>
      <text:p text:style-name="P3"><text:span text:style-name="T4">Vznik a vývoj sluneční soustavy</text:span><text:span text:style-name="T3"> začal podle odhadů někdy před ………….. miliardami let. Ve středu vzniklo Slunce, zatímco zbytek kolem něj vytvořil plochý ………………. disk, z něhož …………………………………………………………..</text:span></text:p>
      <text:p text:style-name="P3"><draw:custom-shape text:anchor-type="char" draw:z-index="0" draw:style-name="gr1" draw:text-style-name="P27" svg:width="7.383cm" svg:height="5.081cm" svg:x="8.719cm" svg:y="0.122cm"><text:p/><draw:enhanced-geometry svg:viewBox="0 0 21600 21600" draw:type="rectangle" draw:enhanced-path="M 0 0 L 21600 0 21600 21600 0 21600 0 0 Z N"/></draw:custom-shape><text:span text:style-name="T3">S</text:span><text:span text:style-name="T3">lunce spolu se sluneční soustavou se nachází v galaxii zvané…………………………… je to velká ………………………. galaxie. Naše Slunce se nachází v rameni………………… </text:span></text:p>
      <text:p text:style-name="P3"><draw:custom-shape text:anchor-type="char" draw:z-index="1" draw:style-name="gr2" draw:text-style-name="P27" svg:width="1.377cm" svg:height="0.556cm" svg:x="6.47cm" svg:y="0.0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Zakresli náčrtek naší galaxie</text:span><text:span text:style-name="T3">. </text:span></text:p>
      <text:p text:style-name="P1"/>
      <text:p text:style-name="P4"/>
      <text:p text:style-name="P5">Slunce</text:p>
      <text:p text:style-name="P3"><text:span text:style-name="T3">Slunce je …………………….. <text:s/>Tvoří centrum sluneční soustavy. Hmotnost Slunce je asi 330000krát větší než hmotnost Země a představuje …………% hmotnosti sluneční soustavy. Slunce je koule žhavého plazmatu, neustále produkuje ohromné množství energie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Průměr (v km)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8">Průměrná hustota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8">Výkon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8">Doba oběhu okolo středu Galaxie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8">Otočka podél osy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8">Průměrná teplota na povrchu</text:p>
          </table:table-cell>
          <table:table-cell table:style-name="Tabulka1.B1" office:value-type="string">
            <text:p text:style-name="P19"/>
          </table:table-cell>
        </table:table-row>
      </table:table>
      <text:p text:style-name="P6"/>
      <text:list xml:id="list34482424" text:continue-numbering="true" text:style-name="WW8Num4">
        <text:list-item>
          <text:p text:style-name="P25"><text:span text:style-name="T1">Stručně popiš vnitřní strukturu Slunce</text:span></text:p>
        </text:list-item>
      </text:list>
      <text:p text:style-name="P17"/>
      <text:list xml:id="list34449921" text:style-name="WW8Num3">
        <text:list-item>
          <text:p text:style-name="P23">Jádro </text:p>
        </text:list-item>
      </text:list>
      <text:p text:style-name="P9"/>
      <text:p text:style-name="P9"/>
      <text:list xml:id="list34477556" text:continue-numbering="true" text:style-name="WW8Num3">
        <text:list-item>
          <text:p text:style-name="P24">Vrstva v zářivé rovnováze</text:p>
        </text:list-item>
      </text:list>
      <text:p text:style-name="P10"/>
      <text:p text:style-name="P8"/>
      <text:list xml:id="list34493266" text:continue-numbering="true" text:style-name="WW8Num3">
        <text:list-item>
          <text:p text:style-name="P24">Tachoklina</text:p>
        </text:list-item>
      </text:list>
      <text:p text:style-name="P8"/>
      <text:p text:style-name="P8"/>
      <text:list xml:id="list34469186" text:continue-numbering="true" text:style-name="WW8Num3">
        <text:list-item>
          <text:p text:style-name="P24">Konvektivní zóna</text:p>
        </text:list-item>
      </text:list>
      <text:p text:style-name="P8"/>
      <text:p text:style-name="P8"/>
      <text:list xml:id="list34475145" text:continue-numbering="true" text:style-name="WW8Num3">
        <text:list-item>
          <text:p text:style-name="P23">Fotosféra</text:p>
        </text:list-item>
      </text:list>
      <text:p text:style-name="P8"/>
      <text:p text:style-name="P8"/>
      <text:list xml:id="list34467300" text:continue-numbering="true" text:style-name="WW8Num3">
        <text:list-item>
          <text:p text:style-name="P24">Chromosféra</text:p>
        </text:list-item>
      </text:list>
      <text:p text:style-name="P8"/>
      <text:p text:style-name="P8"/>
      <text:list xml:id="list34486510" text:continue-numbering="true" text:style-name="WW8Num3">
        <text:list-item>
          <text:p text:style-name="P24">Koróna</text:p>
        </text:list-item>
      </text:list>
      <text:p text:style-name="P8"/>
      <text:p text:style-name="P11"/>
      <text:p text:style-name="Odstavec_20_se_20_seznamem"><text:span text:style-name="T2"/></text:p>
      <text:p text:style-name="Odstavec_20_se_20_seznamem"><text:span text:style-name="T2"/></text:p>
      <text:list xml:id="list34479213" text:continue-list="list34482424" text:style-name="WW8Num4">
        <text:list-item>
          <text:p text:style-name="P14"><text:soft-page-break/><text:span text:style-name="T2">Doplňuj </text:span><text:span text:style-name="T1">následující text</text:span></text:p>
        </text:list-item>
      </text:list>
      <text:p text:style-name="P16"/>
      <text:p text:style-name="P7">Hlavní pás planetek </text:p>
      <text:p text:style-name="Standard"><text:span text:style-name="T4">je oblast sluneční soustavy, která se nachází v oblasti mezi drahami Marsu a</text:span><text:span text:style-name="T3"> </text:span><text:span text:style-name="T4">Jupitera. Nachází se zde značné množství planetek. V roce 2006 bylo známo přes …………………… <text:s/>těles v této oblasti.</text:span></text:p>
      <text:p text:style-name="P7">Kuiperův pás </text:p>
      <text:p text:style-name="P3"><text:span text:style-name="T3">Kuiperův pás je oblast ve sluneční soustavě, která se nachází za dráhou ……………… ve vzdálenosti …………… AU od Slunce. Předpokládá se, že je složen z několika desítek tisíc těles větších než ………………. a řádově miliardy objektů větších než …………………………….. Jde o podobné seskupení těles, jako je hlavní pás planetek, ovšem mnohem větší – asi ………. širší a ………………… hmotnější.</text:span></text:p>
      <text:p text:style-name="P7">Heliopauza</text:p>
      <text:p text:style-name="P3"><text:span text:style-name="T3">Heliopauza <text:s/>je oblast (rozhraní), kde ………………………………………………………………… </text:span><text:span text:style-name="T4">Sluneční vítr</text:span><text:span text:style-name="T3"> je proud částic, který vychází ze Slunce. Má obvykle rychlost asi …………………km/s (…………… ‰ rychlosti světla). Podle současných poznatků vane sluneční vítr neztenčenou intenzitou asi do vzdálenosti …………….. AU.</text:span></text:p>
      <text:p text:style-name="P7">Oortův oblak </text:p>
      <text:p text:style-name="P3"><text:span text:style-name="T4">Oortův oblak je řídká kulovitá obálka kolem naší sluneční soustavy. Nachází se daleko za Kuiperovým pásem, přibližně …………………..AU od Slunce. Jde o</text:span><text:span text:style-name="T3"> </text:span><text:span text:style-name="T4">pozůstatek prapůvodní planetární mlhoviny, ze které naše sluneční soustava vznikla. Skládá se z ……………………………………………………………………………………………</text:span></text:p>
      <text:p text:style-name="P12"><draw:custom-shape text:anchor-type="char" draw:z-index="2" draw:style-name="gr2" draw:text-style-name="P27" svg:width="9.605cm" svg:height="7.938cm" svg:x="0.596cm" svg:y="0.4cm"><text:p/><draw:enhanced-geometry svg:viewBox="0 0 21600 21600" draw:type="rectangle" draw:enhanced-path="M 0 0 L 21600 0 21600 21600 0 21600 0 0 Z N"/></draw:custom-shape></text:p>
      <text:p text:style-name="P22"/>
      <text:p text:style-name="P20"><draw:custom-shape text:anchor-type="char" draw:z-index="3" draw:style-name="gr2" draw:text-style-name="P27" svg:width="0.821cm" svg:height="0.253cm" svg:x="10.333cm" svg:y="0.15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N</text:span><text:span text:style-name="T7">ačrtni Oortův oblak.</text:span>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Věra Goš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uneční soustava</dc:title>
    <dc:description>Autorem materiálu a všech jeho částí, není-li uvedeno jinak, je Věra Gošová.
Dostupné z Metodického portálu www.rvp.cz, ISSN: 1802-4785, financovaného z ESF a státního rozpočtu ČR.
Provozováno Výzkumným ústavem pedagogickým v Praze.
</dc:description>
    <meta:initial-creator>Gosovi</meta:initial-creator>
    <meta:creation-date>2011-03-08T14:29:00</meta:creation-date>
    <dc:creator>Jan Šperl</dc:creator>
    <dc:date>2011-03-08T14:35:07.34</dc:date>
    <meta:editing-cycles>3</meta:editing-cycles>
    <meta:editing-duration>PT4M33S</meta:editing-duration>
    <meta:generator>OpenOffice.org/3.3$Win32 OpenOffice.org_project/330m20$Build-9567</meta:generator>
    <meta:document-statistic meta:table-count="1" meta:image-count="0" meta:object-count="0" meta:page-count="4" meta:paragraph-count="34" meta:word-count="394" meta:character-count="2603"/>
  </office:meta>
</office:document-meta>
</file>