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7000005DE242729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list-style-name="L3">
      <style:graphic-properties draw:stroke="solid" svg:stroke-width="0.071cm" svg:stroke-color="#6a4538" draw:stroke-linejoin="miter" draw:fill="solid" draw:fill-color="#c29a8c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solid" svg:stroke-width="0.071cm" svg:stroke-color="#6a4538" draw:stroke-linejoin="miter" draw:fill="solid" draw:fill-color="#b68776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>
      <style:graphic-properties draw:stroke="solid" svg:stroke-width="0.071cm" svg:stroke-color="#6a4538" draw:stroke-linejoin="miter" draw:fill="solid" draw:fill-color="#c8a59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list-style-name="L3">
      <style:graphic-properties draw:stroke="solid" svg:stroke-width="0.071cm" svg:stroke-color="#6a4538" draw:stroke-linejoin="miter" draw:fill="solid" draw:fill-color="#c29a8c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list-style-name="L7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ee8c69" draw:textarea-horizontal-align="justify" draw:textarea-vertical-align="top" draw:auto-grow-height="true" fo:padding-top="0.13cm" fo:padding-bottom="0.13cm" fo:padding-left="0.25cm" fo:padding-right="0.25cm" fo:wrap-option="no-wrap" draw:shadow-color="#696464"/>
    </style:style>
    <style:style style:name="gr11" style:family="graphic">
      <style:graphic-properties draw:stroke="solid" svg:stroke-width="0.071cm" svg:stroke-color="#006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list-style-name="L3">
      <style:graphic-properties draw:stroke="solid" svg:stroke-width="0.071cm" svg:stroke-color="#6a4538" draw:stroke-linejoin="miter" draw:fill="solid" draw:fill-color="#c29a8c" draw:opacity="43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list-style-name="L7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7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list-style-name="L3">
      <style:graphic-properties draw:stroke="solid" svg:stroke-width="0.071cm" svg:stroke-color="#6a4538" draw:stroke-linejoin="miter" draw:fill="solid" draw:fill-color="#c29a8c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list-style-name="L7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>
      <style:graphic-properties draw:stroke="solid" svg:stroke-width="0.071cm" svg:stroke-color="#d1cc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2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list-style-name="L3">
      <style:graphic-properties draw:stroke="solid" svg:stroke-width="0.071cm" svg:stroke-color="#6a4538" draw:stroke-linejoin="miter" draw:fill="solid" draw:fill-color="#c29a8c" draw:opacity="43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list-style-name="L7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071cm" svg:stroke-color="#a25100" draw:stroke-linejoin="miter" draw:fill="solid" draw:fill-color="#cc66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list-style-name="L3">
      <style:graphic-properties draw:stroke="solid" svg:stroke-width="0.071cm" svg:stroke-color="#6a4538" draw:stroke-linejoin="miter" draw:fill="solid" draw:fill-color="#c29a8c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list-style-name="L7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solid" svg:stroke-width="0.071cm" svg:stroke-color="#b6b6b6" draw:stroke-linejoin="miter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9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list-style-name="L3">
      <style:graphic-properties draw:stroke="solid" svg:stroke-width="0.071cm" svg:stroke-color="#6a4538" draw:stroke-linejoin="miter" draw:fill="solid" draw:fill-color="#c29a8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list-style-name="L3">
      <style:graphic-properties draw:stroke="solid" svg:stroke-width="0.071cm" svg:stroke-color="#006000" draw:stroke-linejoin="miter" draw:fill="solid" draw:fill-color="#008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list-style-name="L3">
      <style:graphic-properties draw:stroke="solid" svg:stroke-width="0.071cm" svg:stroke-color="#d1cc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list-style-name="L3">
      <style:graphic-properties draw:stroke="solid" svg:stroke-width="0.071cm" svg:stroke-color="#a25100" draw:stroke-linejoin="miter" draw:fill="solid" draw:fill-color="#cc66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5" style:family="graphic" style:list-style-name="L3">
      <style:graphic-properties draw:stroke="solid" svg:stroke-width="0.071cm" svg:stroke-color="#b6b6b6" draw:stroke-linejoin="miter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list-style-name="L3">
      <style:graphic-properties draw:stroke="solid" svg:stroke-width="0.071cm" svg:stroke-color="#6a4538" draw:stroke-linejoin="miter" draw:fill="solid" draw:fill-color="#c29a8c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>
      <style:graphic-properties draw:stroke="solid" svg:stroke-width="0.071cm" svg:stroke-color="#6a4538" draw:stroke-linejoin="miter" draw:fill="solid" draw:fill-color="#aa725e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8" style:family="graphic" style:list-style-name="L7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9" style:family="graphic" style:list-style-name="L3">
      <style:graphic-properties draw:stroke="solid" svg:stroke-width="0.071cm" svg:stroke-color="#6a4538" draw:stroke-linejoin="miter" draw:fill="solid" draw:fill-color="#c29a8c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0" style:family="graphic" style:list-style-name="L7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1" style:family="graphic" style:list-style-name="L3">
      <style:graphic-properties draw:stroke="solid" svg:stroke-width="0.071cm" svg:stroke-color="#6a4538" draw:stroke-linejoin="miter" draw:fill="solid" draw:fill-color="#c29a8c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2" style:family="graphic" style:list-style-name="L7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3" style:family="graphic" style:list-style-name="L3">
      <style:graphic-properties draw:stroke="solid" svg:stroke-width="0.071cm" svg:stroke-color="#6a4538" draw:stroke-linejoin="miter" draw:fill="solid" draw:fill-color="#c29a8c" draw:opacity="2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4" style:family="graphic" style:list-style-name="L7">
      <style:graphic-properties draw:stroke="solid" svg:stroke-width="0.071cm" svg:stroke-color="#6a4538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0.5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color="#000000" fo:font-family="Arial" style:font-pitch="variable" style:font-family-asian="Arial" style:font-pitch-asian="variable" style:font-family-complex="Arial" style:font-pitch-complex="variable"/>
    </style:style>
    <style:style style:name="T2" style:family="text">
      <style:text-properties fo:color="#000000" fo:font-family="Calibri" style:font-family-generic="swiss" style:font-pitch="variable" fo:language="cs" fo:country="CZ"/>
    </style:style>
    <style:style style:name="T3" style:family="text">
      <style:text-properties fo:color="#ffffff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color="#000000" fo:font-family="Calibri" style:font-family-generic="swiss" style:font-pitch="variable" fo:font-size="72pt" fo:language="cs" fo:country="CZ" fo:font-weight="bold" style:font-size-asian="72pt" style:font-weight-asian="bold" style:font-size-complex="72pt" style:font-weight-complex="bold"/>
    </style:style>
    <style:style style:name="T5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6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000000" fo:font-family="Calibri" style:font-family-generic="swiss" style:font-pitch="variable" fo:font-size="14pt" fo:language="cs" fo:country="CZ" style:font-size-asian="14pt" style:font-size-complex="14pt"/>
    </style:style>
    <style:style style:name="T8" style:family="text">
      <style:text-properties fo:color="#000000" fo:font-family="Calibri" style:font-family-generic="swiss" style:font-pitch="variable" fo:font-size="14pt" fo:language="en" fo:country="US" style:font-size-asian="14pt" style:font-size-complex="14pt"/>
    </style:style>
    <style:style style:name="T9" style:family="text">
      <style:text-properties fo:color="#000000" fo:font-family="Calibri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10" style:family="text">
      <style:text-properties fo:color="#000000" fo:font-family="Calibri" style:font-family-generic="swiss" style:font-pitch="variable" fo:font-size="36pt" fo:language="cs" fo:country="CZ" style:font-size-asian="36pt" style:font-size-complex="36pt"/>
    </style:style>
    <style:style style:name="T11" style:family="text">
      <style:text-properties fo:color="#000000" fo:font-family="Calibri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2" style:family="text">
      <style:text-properties fo:color="#000000" fo:font-size="60pt" fo:language="cs" fo:country="CZ" style:font-size-asian="60pt" style:font-size-complex="60pt"/>
    </style:style>
    <style:style style:name="T13" style:family="text">
      <style:text-properties fo:color="#000000" fo:font-family="Calibri" style:font-family-generic="swiss" style:font-pitch="variable" fo:font-size="36pt" style:font-size-asian="36pt" style:font-size-complex="36pt"/>
    </style:style>
    <style:style style:name="T14" style:family="text">
      <style:text-properties fo:color="#ff0000" fo:font-size="96pt" style:font-size-asian="96pt" style:font-size-complex="96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3" draw:layer="layout" svg:width="17.145cm" svg:height="21.765cm" svg:x="0.991cm" svg:y="1.389cm" presentation:class="outline" presentation:user-transformed="true">
          <draw:text-box>
            <text:list text:style-name="L1">
              <text:list-item>
                <text:p text:style-name="P1"><text:span text:style-name="T1">Kliknutím ručičkou přiřaď <text:s/>anglický název ročního období k českému názvu.</text:span></text:p>
                <text:p text:style-name="P1"><text:span text:style-name="T1"/></text:p>
              </text:list-item>
              <text:list-item>
                <text:p text:style-name="P1"><text:span text:style-name="T1">Kliknutím ručičkou vyber správnou předložku a zvol roční období, ve kterém máš narozeniny.</text:span></text:p>
              </text:list-item>
            </text:list>
            <text:list text:style-name="L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1"><text:span text:style-name="T1">Anglické výrazy a věty si můžeš poslechnout kliknutím na <text:s text:c="3"/>.</text:span></text:p>
              </text:list-item>
            </text:list>
            <text:list text:style-name="L2">
              <text:list-header>
                <text:p text:style-name="P2"><text:span text:style-name="T1"/></text:p>
              </text:list-header>
            </text:list>
            <text:list text:style-name="L1">
              <text:list-item>
                <text:p text:style-name="P1"><text:span text:style-name="T1">Kliknutím na <text:s text:c="11"/>si můžeš odhalit český překlad.</text:span></text:p>
              </text:list-item>
            </text:list>
            <text:list text:style-name="L2">
              <text:list-header>
                <text:p text:style-name="P2"><text:span text:style-name="T1"/></text:p>
              </text:list-header>
            </text:list>
          </draw:text-box>
        </draw:frame>
        <draw:custom-shape draw:name="Stužka dolů 4" draw:style-name="gr1" draw:text-style-name="P5" draw:layer="layout" svg:width="3.968cm" svg:height="1.389cm" svg:x="13.891cm" svg:y="21.63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<text:span text:style-name="T2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5" draw:style-name="gr2" draw:text-style-name="P3" draw:layer="layout" svg:width="0.794cm" svg:height="0.794cm" svg:x="3.77cm" svg:y="16.272cm"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TextovéPole 6" draw:style-name="gr3" draw:text-style-name="P3" draw:layer="layout" svg:width="3.175cm" svg:height="1.023cm" svg:x="8.925cm" svg:y="18.9cm">
          <text:list text:style-name="L3">
            <text:list-header>
              <text:p text:style-name="P4"><text:span text:style-name="T2">in Cz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4" draw:text-style-name="P3" draw:layer="layout" svg:width="16.867cm" svg:height="1.354cm" svg:x="1.191cm" svg:y="23.649cm">
          <text:list text:style-name="L4">
            <text:list-header>
              <text:p text:style-name="P6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custom-shape draw:name="Mrak 5" draw:style-name="gr6" draw:text-style-name="P3" draw:layer="layout" svg:width="17.86cm" svg:height="16.073cm" svg:x="0.595cm" svg:y="2.58cm">
          <text:list text:style-name="L3">
            <text:list-header>
              <text:p text:style-name="P4"><text:span text:style-name="T4">When</text:span><text:span text:style-name="T5">’</text:span><text:span text:style-name="T4">s your birthday?</text:span></text:p>
            </text:list-header>
          </text:list>
          <draw:enhanced-geometry svg:viewBox="0 0 43200 43200" draw:extrusion-allowed="true" draw:text-areas="5954 6524 34174 34674" draw:glue-points="6424017 2893219 3214688 5780276 19943 2893219 3214688 33084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Stužka dolů 6" draw:style-name="gr7" draw:text-style-name="P5" draw:layer="layout" svg:width="3.968cm" svg:height="1.389cm" svg:x="13.891cm" svg:y="21.6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4"><text:span text:style-name="T2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extovéPole 8" draw:style-name="gr8" draw:text-style-name="P3" draw:layer="layout" svg:width="8.63cm" svg:height="1.277cm" svg:x="4.412cm" svg:y="14.486cm">
          <text:list text:style-name="L4">
            <text:list-header>
              <text:p text:style-name="P7"><text:span text:style-name="T6">Kdy máš narozenin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3" draw:text-style-name="P3" draw:id="id1" draw:layer="layout" svg:width="8.731cm" svg:height="1.023cm" svg:x="4.167cm" svg:y="14.684cm">
          <text:list text:style-name="L3">
            <text:list-header>
              <text:p text:style-name="P4"><text:span text:style-name="T2">in Cz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vuk 10" draw:style-name="gr9" draw:text-style-name="P5" draw:layer="layout" svg:width="0.794cm" svg:height="0.794cm" svg:x="3.572cm" svg:y="6.945cm">
          <office:event-listeners>
            <presentation:event-listener script:event-name="dom:click" presentation:action="sound">
              <presentation:sound xlink:href="../../../Data%20aplikací/OpenOffice.org/3/user/gallery/when.wav" xlink:type="simple" xlink:show="new" xlink:actuate="onRequest"/>
            </presentation:event-listener>
          </office:event-listeners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1" smil:attributeName="x" smil:values="x;1+width/2" smil:keyTimes="0;1" smil:additive="base"/>
                  <anim:animate smil:dur="3s" smil:targetElement="id1" smil:attributeName="y" smil:values="y;y" smil:keyTimes="0;1" smil:additive="base"/>
                  <anim:set smil:begin="2.9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custom-shape draw:name="Elipsa 7" draw:style-name="gr11" draw:text-style-name="P3" draw:layer="layout" svg:width="13.494cm" svg:height="4.564cm" svg:x="2.778cm" svg:y="3.572cm">
          <text:list text:style-name="L3">
            <text:list-header>
              <text:p text:style-name="P4"><text:span text:style-name="T9">spring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tužka dolů 11" draw:style-name="gr12" draw:text-style-name="P5" draw:layer="layout" svg:width="3.968cm" svg:height="1.389cm" svg:x="13.891cm" svg:y="21.6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4"><text:span text:style-name="T2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12" draw:style-name="gr13" draw:text-style-name="P5" draw:layer="layout" svg:width="0.793cm" svg:height="0.794cm" svg:x="1.588cm" svg:y="5.358cm">
          <office:event-listeners>
            <presentation:event-listener script:event-name="dom:click" presentation:action="sound">
              <presentation:sound xlink:href="../../../Data%20aplikací/OpenOffice.org/3/user/gallery/spring.wav" xlink:type="simple" xlink:show="new" xlink:actuate="onRequest"/>
            </presentation:event-listener>
          </office:event-listeners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Mrak 21" draw:style-name="gr14" draw:text-style-name="P3" draw:id="id2" draw:layer="layout" svg:width="7.938cm" svg:height="2.936cm" svg:x="0.992cm" svg:y="11.113cm">
          <text:list text:style-name="L3">
            <text:list-header>
              <text:p text:style-name="P4"><text:span text:style-name="T10">spring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3" draw:style-name="gr15" draw:text-style-name="P5" draw:layer="layout" svg:width="7.938cm" svg:height="2.937cm" svg:x="10.517cm" svg:y="12.7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4"><text:span text:style-name="T10">summ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4" draw:style-name="gr16" draw:text-style-name="P5" draw:layer="layout" svg:width="7.937cm" svg:height="2.937cm" svg:x="1.588cm" svg:y="18.693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4"><text:span text:style-name="T10">autumn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5" draw:style-name="gr17" draw:text-style-name="P5" draw:layer="layout" svg:width="7.937cm" svg:height="2.937cm" svg:x="9.922cm" svg:y="17.066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4"><text:span text:style-name="T10">wint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Elipsa 10" draw:style-name="gr11" draw:text-style-name="P3" draw:id="id3" draw:layer="layout" svg:width="17.264cm" svg:height="4.564cm" svg:x="0.992cm" svg:y="3.572cm">
          <text:list text:style-name="L3">
            <text:list-header>
              <text:p text:style-name="P4"><text:span text:style-name="T11">jar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3s" smil:targetElement="id3" smil:attributeName="x" smil:values="x;x" smil:keyTimes="0;1" smil:additive="base"/>
                  <anim:animate smil:dur="3s" smil:targetElement="id3" smil:attributeName="y" smil:values="y;0-height/2" smil:keyTimes="0;1" smil:additive="base"/>
                  <anim:set smil:begin="2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office:forms form:automatic-focus="false" form:apply-design-mode="false"/>
        <draw:custom-shape draw:name="Stužka dolů 16" draw:style-name="gr18" draw:text-style-name="P5" draw:layer="layout" svg:width="3.968cm" svg:height="1.389cm" svg:x="13.891cm" svg:y="21.6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4"><text:span text:style-name="T2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9" draw:style-name="gr19" draw:text-style-name="P5" draw:layer="layout" svg:width="0.793cm" svg:height="0.794cm" svg:x="1.588cm" svg:y="5.358cm">
          <office:event-listeners>
            <presentation:event-listener script:event-name="dom:click" presentation:action="sound">
              <presentation:sound xlink:href="../../../Data%20aplikací/OpenOffice.org/3/user/gallery/summer.wav" xlink:type="simple" xlink:show="new" xlink:actuate="onRequest"/>
            </presentation:event-listener>
          </office:event-listeners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Elipsa 19" draw:style-name="gr20" draw:text-style-name="P3" draw:layer="layout" svg:width="13.494cm" svg:height="4.564cm" svg:x="2.778cm" svg:y="3.572cm">
          <text:list text:style-name="L3">
            <text:list-header>
              <text:p text:style-name="P4"><text:span text:style-name="T9">summe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rak 22" draw:style-name="gr21" draw:text-style-name="P5" draw:layer="layout" svg:width="7.938cm" svg:height="2.936cm" svg:x="0.992cm" svg:y="11.11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4"><text:span text:style-name="T10">spring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5" draw:style-name="gr22" draw:text-style-name="P5" draw:id="id4" draw:layer="layout" svg:width="7.938cm" svg:height="2.937cm" svg:x="10.517cm" svg:y="12.7cm">
          <text:list text:style-name="L3">
            <text:list-header>
              <text:p text:style-name="P4"><text:span text:style-name="T10">summ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6" draw:style-name="gr23" draw:text-style-name="P5" draw:layer="layout" svg:width="7.937cm" svg:height="2.937cm" svg:x="9.922cm" svg:y="17.066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4"><text:span text:style-name="T10">wint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7" draw:style-name="gr24" draw:text-style-name="P5" draw:layer="layout" svg:width="7.937cm" svg:height="2.937cm" svg:x="1.588cm" svg:y="18.69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4"><text:span text:style-name="T10">autumn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Elipsa 10" draw:style-name="gr20" draw:text-style-name="P3" draw:id="id5" draw:layer="layout" svg:width="17.264cm" svg:height="4.564cm" svg:x="0.992cm" svg:y="3.572cm">
          <text:list text:style-name="L3">
            <text:list-header>
              <text:p text:style-name="P4"><text:span text:style-name="T11">lét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3s" smil:targetElement="id5" smil:attributeName="x" smil:values="x;x" smil:keyTimes="0;1" smil:additive="base"/>
                  <anim:animate smil:dur="3s" smil:targetElement="id5" smil:attributeName="y" smil:values="y;0-height/2" smil:keyTimes="0;1" smil:additive="base"/>
                  <anim:set smil:begin="2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custom-shape draw:name="Stužka dolů 16" draw:style-name="gr25" draw:text-style-name="P5" draw:layer="layout" svg:width="3.968cm" svg:height="1.389cm" svg:x="13.891cm" svg:y="21.63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4"><text:span text:style-name="T2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9" draw:style-name="gr26" draw:text-style-name="P5" draw:layer="layout" svg:width="0.793cm" svg:height="0.794cm" svg:x="1.588cm" svg:y="5.358cm">
          <office:event-listeners>
            <presentation:event-listener script:event-name="dom:click" presentation:action="sound">
              <presentation:sound xlink:href="../../../Data%20aplikací/OpenOffice.org/3/user/gallery/autumn.wav" xlink:type="simple" xlink:show="new" xlink:actuate="onRequest"/>
            </presentation:event-listener>
          </office:event-listeners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Elipsa 19" draw:style-name="gr27" draw:text-style-name="P3" draw:layer="layout" svg:width="13.494cm" svg:height="4.564cm" svg:x="2.778cm" svg:y="3.572cm">
          <text:list text:style-name="L3">
            <text:list-header>
              <text:p text:style-name="P4"><text:span text:style-name="T9">autum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rak 22" draw:style-name="gr28" draw:text-style-name="P5" draw:layer="layout" svg:width="7.938cm" svg:height="2.936cm" svg:x="0.992cm" svg:y="11.113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4"><text:span text:style-name="T10">spring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5" draw:style-name="gr29" draw:text-style-name="P5" draw:layer="layout" svg:width="7.938cm" svg:height="2.937cm" svg:x="10.517cm" svg:y="12.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4"><text:span text:style-name="T10">summ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6" draw:style-name="gr30" draw:text-style-name="P5" draw:layer="layout" svg:width="7.937cm" svg:height="2.937cm" svg:x="9.922cm" svg:y="17.066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4"><text:span text:style-name="T10">wint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7" draw:style-name="gr14" draw:text-style-name="P3" draw:id="id6" draw:layer="layout" svg:width="7.937cm" svg:height="2.937cm" svg:x="1.588cm" svg:y="18.693cm">
          <text:list text:style-name="L3">
            <text:list-header>
              <text:p text:style-name="P4"><text:span text:style-name="T10">autumn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Elipsa 11" draw:style-name="gr27" draw:text-style-name="P3" draw:id="id7" draw:layer="layout" svg:width="17.264cm" svg:height="4.564cm" svg:x="0.992cm" svg:y="3.572cm">
          <text:list text:style-name="L3">
            <text:list-header>
              <text:p text:style-name="P4"><text:span text:style-name="T11">podzim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3s" smil:targetElement="id7" smil:attributeName="x" smil:values="x;x" smil:keyTimes="0;1" smil:additive="base"/>
                  <anim:animate smil:dur="3s" smil:targetElement="id7" smil:attributeName="y" smil:values="y;0-height/2" smil:keyTimes="0;1" smil:additive="base"/>
                  <anim:set smil:begin="2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office:forms form:automatic-focus="false" form:apply-design-mode="false"/>
        <draw:custom-shape draw:name="Stužka dolů 16" draw:style-name="gr31" draw:text-style-name="P5" draw:layer="layout" svg:width="3.968cm" svg:height="1.389cm" svg:x="13.891cm" svg:y="21.63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4"><text:span text:style-name="T2">next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lačítko akce: Zvuk 9" draw:style-name="gr32" draw:text-style-name="P5" draw:layer="layout" svg:width="0.793cm" svg:height="0.794cm" svg:x="1.588cm" svg:y="5.358cm">
          <office:event-listeners>
            <presentation:event-listener script:event-name="dom:click" presentation:action="sound">
              <presentation:sound xlink:href="../../../Data%20aplikací/OpenOffice.org/3/user/gallery/winter.wav" xlink:type="simple" xlink:show="new" xlink:actuate="onRequest"/>
            </presentation:event-listener>
          </office:event-listeners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name="Elipsa 19" draw:style-name="gr33" draw:text-style-name="P3" draw:layer="layout" svg:width="13.494cm" svg:height="4.564cm" svg:x="2.778cm" svg:y="3.572cm">
          <text:list text:style-name="L3">
            <text:list-header>
              <text:p text:style-name="P4"><text:span text:style-name="T9">winte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Mrak 22" draw:style-name="gr34" draw:text-style-name="P5" draw:layer="layout" svg:width="7.938cm" svg:height="2.936cm" svg:x="0.992cm" svg:y="11.11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4"><text:span text:style-name="T10">spring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5" draw:style-name="gr35" draw:text-style-name="P5" draw:layer="layout" svg:width="7.938cm" svg:height="2.937cm" svg:x="10.517cm" svg:y="12.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4"><text:span text:style-name="T10">summ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6" draw:style-name="gr36" draw:text-style-name="P5" draw:id="id8" draw:layer="layout" svg:width="7.937cm" svg:height="2.937cm" svg:x="9.922cm" svg:y="17.066cm">
          <text:list text:style-name="L3">
            <text:list-header>
              <text:p text:style-name="P4"><text:span text:style-name="T10">wint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7" draw:style-name="gr37" draw:text-style-name="P5" draw:layer="layout" svg:width="7.937cm" svg:height="2.937cm" svg:x="1.588cm" svg:y="18.693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4"><text:span text:style-name="T10">autumn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Elipsa 10" draw:style-name="gr33" draw:text-style-name="P3" draw:id="id9" draw:layer="layout" svg:width="17.264cm" svg:height="4.564cm" svg:x="0.992cm" svg:y="3.572cm">
          <text:list text:style-name="L3">
            <text:list-header>
              <text:p text:style-name="P4"><text:span text:style-name="T11">zim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top">
                  <anim:animate smil:dur="3s" smil:targetElement="id9" smil:attributeName="x" smil:values="x;x" smil:keyTimes="0;1" smil:additive="base"/>
                  <anim:animate smil:dur="3s" smil:targetElement="id9" smil:attributeName="y" smil:values="y;0-height/2" smil:keyTimes="0;1" smil:additive="base"/>
                  <anim:set smil:begin="2.9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custom-shape draw:name="TextovéPole 20" draw:style-name="gr38" draw:text-style-name="P3" draw:layer="layout" svg:width="13.692cm" svg:height="2.801cm" svg:x="2.778cm" svg:y="4.577cm">
          <text:list text:style-name="L5">
            <text:list-header>
              <text:p text:style-name="P6"><text:span text:style-name="T12">My birthday 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rak 21" draw:style-name="gr39" draw:text-style-name="P5" draw:layer="layout" svg:width="4.564cm" svg:height="1.984cm" svg:x="3.572cm" svg:y="10.716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4"><text:span text:style-name="T13">in</text:span></text:p>
            </text:list-header>
          </text:list>
          <draw:enhanced-geometry svg:viewBox="0 0 43200 43200" draw:extrusion-allowed="true" draw:text-areas="5954 6524 34174 34674" draw:glue-points="1641694 357188 821532 713614 5097 357188 821532 4084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2" draw:style-name="gr40" draw:text-style-name="P5" draw:layer="layout" svg:width="4.564cm" svg:height="1.984cm" svg:x="11.113cm" svg:y="12.105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4"><text:span text:style-name="T10">at</text:span></text:p>
            </text:list-header>
          </text:list>
          <draw:enhanced-geometry svg:viewBox="0 0 43200 43200" draw:extrusion-allowed="true" draw:text-areas="5954 6524 34174 34674" draw:glue-points="1641694 357188 821532 713614 5097 357188 821532 4084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3" draw:style-name="gr41" draw:text-style-name="P5" draw:layer="layout" svg:width="4.564cm" svg:height="1.985cm" svg:x="5.953cm" svg:y="14.68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4"><text:span text:style-name="T13">on</text:span></text:p>
            </text:list-header>
          </text:list>
          <draw:enhanced-geometry svg:viewBox="0 0 43200 43200" draw:extrusion-allowed="true" draw:text-areas="5954 6524 34174 34674" draw:glue-points="1641694 357188 821532 713614 5097 357188 821532 40845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custom-shape draw:name="TextovéPole 19" draw:style-name="gr38" draw:text-style-name="P3" draw:layer="layout" svg:width="13.692cm" svg:height="2.801cm" svg:x="2.778cm" svg:y="3.572cm">
          <text:list text:style-name="L5">
            <text:list-header>
              <text:p text:style-name="P6"><text:span text:style-name="T12">My birthday 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8" draw:text-style-name="P3" draw:layer="layout" svg:width="3.374cm" svg:height="4.325cm" svg:x="7.739cm" svg:y="6.156cm">
          <text:list text:style-name="L6">
            <text:list-header>
              <text:p text:style-name="P6"><text:span text:style-name="T14">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Mrak 21" draw:style-name="gr42" draw:text-style-name="P5" draw:layer="layout" svg:width="7.938cm" svg:height="2.936cm" svg:x="0.992cm" svg:y="11.113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4"><text:span text:style-name="T10">spring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2" draw:style-name="gr43" draw:text-style-name="P5" draw:layer="layout" svg:width="7.938cm" svg:height="2.937cm" svg:x="10.517cm" svg:y="12.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4"><text:span text:style-name="T10">summ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3" draw:style-name="gr44" draw:text-style-name="P5" draw:layer="layout" svg:width="7.937cm" svg:height="2.937cm" svg:x="1.588cm" svg:y="18.693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4"><text:span text:style-name="T10">autumn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name="Mrak 24" draw:style-name="gr45" draw:text-style-name="P5" draw:layer="layout" svg:width="7.937cm" svg:height="2.937cm" svg:x="9.922cm" svg:y="17.06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4"><text:span text:style-name="T10">winter</text:span></text:p>
            </text:list-header>
          </text:list>
          <draw:enhanced-geometry svg:viewBox="0 0 43200 43200" draw:extrusion-allowed="true" draw:text-areas="5954 6524 34174 34674" draw:glue-points="2855119 528638 1428750 1056149 8864 528638 1428750 60451" draw:type="mso-spt100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4cm" svg:height="9.526cm" svg:x="5.953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custom-shape draw:name="Stužka dolů 16" draw:style-name="gr46" draw:text-style-name="P5" draw:layer="layout" svg:width="3.968cm" svg:height="1.389cm" svg:x="13.891cm" svg:y="21.63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<text:span text:style-name="T2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extovéPole 19" draw:style-name="gr38" draw:text-style-name="P3" draw:layer="layout" svg:width="13.692cm" svg:height="2.801cm" svg:x="2.778cm" svg:y="3.572cm">
          <text:list text:style-name="L5">
            <text:list-header>
              <text:p text:style-name="P6"><text:span text:style-name="T12">My birthday 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8" draw:text-style-name="P3" draw:layer="layout" svg:width="3.374cm" svg:height="4.325cm" svg:x="7.739cm" svg:y="6.156cm">
          <text:list text:style-name="L6">
            <text:list-header>
              <text:p text:style-name="P6"><text:span text:style-name="T14">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8" draw:text-style-name="P3" draw:layer="layout" svg:width="7.514cm" svg:height="2.801cm" svg:x="5.781cm" svg:y="10.473cm">
          <text:list text:style-name="L5">
            <text:list-header>
              <text:p text:style-name="P6"><text:span text:style-name="T12">sprin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8" draw:text-style-name="P3" draw:layer="layout" svg:width="9.811cm" svg:height="1.277cm" svg:x="4.615cm" svg:y="14.486cm">
          <text:list text:style-name="L4">
            <text:list-header>
              <text:p text:style-name="P7"><text:span text:style-name="T6">Mám narozeniny na jař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7" draw:text-style-name="P3" draw:id="id10" draw:layer="layout" svg:width="9.724cm" svg:height="1.023cm" svg:x="4.564cm" svg:y="14.649cm">
          <text:list text:style-name="L3">
            <text:list-header>
              <text:p text:style-name="P4"><text:span text:style-name="T2">in Cz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vuk 11" draw:style-name="gr48" draw:text-style-name="P5" draw:layer="layout" svg:width="0.794cm" svg:height="0.794cm" svg:x="1.786cm" svg:y="4.564cm">
          <office:event-listeners>
            <presentation:event-listener script:event-name="dom:click" presentation:action="sound">
              <presentation:sound xlink:href="../../../Data%20aplikací/OpenOffice.org/3/user/gallery/bsp.wav" xlink:type="simple" xlink:show="new" xlink:actuate="onRequest"/>
            </presentation:event-listener>
          </office:event-listeners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10" smil:attributeName="x" smil:values="x;1+width/2" smil:keyTimes="0;1" smil:additive="base"/>
                  <anim:animate smil:dur="3s" smil:targetElement="id10" smil:attributeName="y" smil:values="y;y" smil:keyTimes="0;1" smil:additive="base"/>
                  <anim:set smil:begin="2.9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custom-shape draw:name="Stužka dolů 16" draw:style-name="gr49" draw:text-style-name="P5" draw:layer="layout" svg:width="3.968cm" svg:height="1.389cm" svg:x="13.891cm" svg:y="21.63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<text:span text:style-name="T2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extovéPole 19" draw:style-name="gr38" draw:text-style-name="P3" draw:layer="layout" svg:width="13.692cm" svg:height="2.801cm" svg:x="2.778cm" svg:y="3.572cm">
          <text:list text:style-name="L5">
            <text:list-header>
              <text:p text:style-name="P6"><text:span text:style-name="T12">My birthday 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8" draw:text-style-name="P3" draw:layer="layout" svg:width="3.374cm" svg:height="4.325cm" svg:x="7.739cm" svg:y="6.156cm">
          <text:list text:style-name="L6">
            <text:list-header>
              <text:p text:style-name="P6"><text:span text:style-name="T14">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8" draw:text-style-name="P3" draw:layer="layout" svg:width="9.102cm" svg:height="2.801cm" svg:x="5.159cm" svg:y="10.473cm">
          <text:list text:style-name="L5">
            <text:list-header>
              <text:p text:style-name="P6"><text:span text:style-name="T12">summ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8" draw:text-style-name="P3" draw:layer="layout" svg:width="9.248cm" svg:height="1.277cm" svg:x="4.985cm" svg:y="14.486cm">
          <text:list text:style-name="L4">
            <text:list-header>
              <text:p text:style-name="P7"><text:span text:style-name="T6">Mám narozeniny v lét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7" draw:text-style-name="P3" draw:id="id11" draw:layer="layout" svg:width="9.723cm" svg:height="1.023cm" svg:x="4.763cm" svg:y="14.649cm">
          <text:list text:style-name="L3">
            <text:list-header>
              <text:p text:style-name="P4"><text:span text:style-name="T2">in Cz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vuk 11" draw:style-name="gr50" draw:text-style-name="P5" draw:layer="layout" svg:width="0.794cm" svg:height="0.794cm" svg:x="1.786cm" svg:y="4.564cm">
          <office:event-listeners>
            <presentation:event-listener script:event-name="dom:click" presentation:action="sound">
              <presentation:sound xlink:href="../../../Data%20aplikací/OpenOffice.org/3/user/gallery/bsu.wav" xlink:type="simple" xlink:show="new" xlink:actuate="onRequest"/>
            </presentation:event-listener>
          </office:event-listeners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11" smil:attributeName="x" smil:values="x;1+width/2" smil:keyTimes="0;1" smil:additive="base"/>
                  <anim:animate smil:dur="3s" smil:targetElement="id11" smil:attributeName="y" smil:values="y;y" smil:keyTimes="0;1" smil:additive="base"/>
                  <anim:set smil:begin="2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custom-shape draw:name="Stužka dolů 16" draw:style-name="gr51" draw:text-style-name="P5" draw:layer="layout" svg:width="3.968cm" svg:height="1.389cm" svg:x="13.891cm" svg:y="21.63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<text:span text:style-name="T2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extovéPole 19" draw:style-name="gr38" draw:text-style-name="P3" draw:layer="layout" svg:width="13.692cm" svg:height="2.801cm" svg:x="2.778cm" svg:y="3.572cm">
          <text:list text:style-name="L5">
            <text:list-header>
              <text:p text:style-name="P6"><text:span text:style-name="T12">My birthday 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8" draw:text-style-name="P3" draw:layer="layout" svg:width="3.374cm" svg:height="4.325cm" svg:x="7.739cm" svg:y="6.156cm">
          <text:list text:style-name="L6">
            <text:list-header>
              <text:p text:style-name="P6"><text:span text:style-name="T14">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8" draw:text-style-name="P3" draw:layer="layout" svg:width="8.903cm" svg:height="2.801cm" svg:x="5.358cm" svg:y="10.473cm">
          <text:list text:style-name="L5">
            <text:list-header>
              <text:p text:style-name="P6"><text:span text:style-name="T12">autum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8" draw:text-style-name="P3" draw:layer="layout" svg:width="11.119cm" svg:height="1.277cm" svg:x="4.287cm" svg:y="14.486cm">
          <text:list text:style-name="L4">
            <text:list-header>
              <text:p text:style-name="P7"><text:span text:style-name="T6">Mám narozeniny na podzi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7" draw:text-style-name="P3" draw:id="id12" draw:layer="layout" svg:width="11.311cm" svg:height="1.023cm" svg:x="3.969cm" svg:y="14.684cm">
          <text:list text:style-name="L3">
            <text:list-header>
              <text:p text:style-name="P4"><text:span text:style-name="T2">in Cz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vuk 11" draw:style-name="gr52" draw:text-style-name="P5" draw:layer="layout" svg:width="0.794cm" svg:height="0.794cm" svg:x="1.786cm" svg:y="4.564cm">
          <office:event-listeners>
            <presentation:event-listener script:event-name="dom:click" presentation:action="sound">
              <presentation:sound xlink:href="../../../Data%20aplikací/OpenOffice.org/3/user/gallery/bau.wav" xlink:type="simple" xlink:show="new" xlink:actuate="onRequest"/>
            </presentation:event-listener>
          </office:event-listeners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12" smil:attributeName="x" smil:values="x;1+width/2" smil:keyTimes="0;1" smil:additive="base"/>
                  <anim:animate smil:dur="3s" smil:targetElement="id12" smil:attributeName="y" smil:values="y;y" smil:keyTimes="0;1" smil:additive="base"/>
                  <anim:set smil:begin="2.9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custom-shape draw:name="Stužka dolů 16" draw:style-name="gr53" draw:text-style-name="P5" draw:layer="layout" svg:width="3.968cm" svg:height="1.389cm" svg:x="13.891cm" svg:y="21.63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3">
            <text:list-header>
              <text:p text:style-name="P4"><text:span text:style-name="T2">back</text:span></text:p>
            </text:list-header>
          </text:list>
          <draw:enhanced-geometry svg:viewBox="0 0 21600 21600" draw:glue-points="?f17 ?f10 2700 ?f14 ?f17 21600 ?f18 ?f14" draw:text-areas="?f0 ?f10 ?f9 21600" draw:type="mso-spt53" draw:modifiers="0 36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custom-shape draw:name="TextovéPole 19" draw:style-name="gr38" draw:text-style-name="P3" draw:layer="layout" svg:width="13.692cm" svg:height="2.801cm" svg:x="2.778cm" svg:y="3.572cm">
          <text:list text:style-name="L5">
            <text:list-header>
              <text:p text:style-name="P6"><text:span text:style-name="T12">My birthday 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8" draw:text-style-name="P3" draw:layer="layout" svg:width="3.374cm" svg:height="4.325cm" svg:x="7.739cm" svg:y="6.156cm">
          <text:list text:style-name="L6">
            <text:list-header>
              <text:p text:style-name="P6"><text:span text:style-name="T14">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8" draw:text-style-name="P3" draw:layer="layout" svg:width="7.514cm" svg:height="2.801cm" svg:x="5.98cm" svg:y="10.473cm">
          <text:list text:style-name="L5">
            <text:list-header>
              <text:p text:style-name="P6"><text:span text:style-name="T12">winte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8" draw:text-style-name="P3" draw:layer="layout" svg:width="9.663cm" svg:height="1.277cm" svg:x="4.762cm" svg:y="14.486cm">
          <text:list text:style-name="L4">
            <text:list-header>
              <text:p text:style-name="P7"><text:span text:style-name="T6">Mám narozeniny v zimě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47" draw:text-style-name="P3" draw:id="id13" draw:layer="layout" svg:width="9.723cm" svg:height="1.023cm" svg:x="4.763cm" svg:y="14.684cm">
          <text:list text:style-name="L3">
            <text:list-header>
              <text:p text:style-name="P4"><text:span text:style-name="T2">in Cze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lačítko akce: Zvuk 11" draw:style-name="gr54" draw:text-style-name="P5" draw:layer="layout" svg:width="0.794cm" svg:height="0.794cm" svg:x="1.786cm" svg:y="4.564cm">
          <office:event-listeners>
            <presentation:event-listener script:event-name="dom:click" presentation:action="sound">
              <presentation:sound xlink:href="../../../Data%20aplikací/OpenOffice.org/3/user/gallery/bwi.wav" xlink:type="simple" xlink:show="new" xlink:actuate="onRequest"/>
            </presentation:event-listener>
          </office:event-listeners>
          <text:list text:style-name="L7">
            <text:list-header>
              <text:p text:style-name="P4"/>
            </text:list-header>
          </text:list>
          <draw:enhanced-geometry svg:viewBox="0 0 21600 21600" draw:path-stretchpoint-x="10800" draw:path-stretchpoint-y="10800" draw:text-areas="?f1 ?f2 ?f3 ?f4" draw:type="mso-spt199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4 ?f22 ?f10 ?f22 Z N M ?f24 ?f8 L ?f26 ?f8 N M ?f24 ?f12 L ?f26 ?f28 N M ?f24 ?f22 L ?f26 ?f30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2750*?f6 "/>
            <draw:equation draw:name="f12" draw:formula="?f11 +?f8 "/>
            <draw:equation draw:name="f13" draw:formula="-2960*?f6 "/>
            <draw:equation draw:name="f14" draw:formula="?f13 +?f7 "/>
            <draw:equation draw:name="f15" draw:formula="2120*?f6 "/>
            <draw:equation draw:name="f16" draw:formula="?f15 +?f7 "/>
            <draw:equation draw:name="f17" draw:formula="-8050*?f6 "/>
            <draw:equation draw:name="f18" draw:formula="?f17 +?f8 "/>
            <draw:equation draw:name="f19" draw:formula="8050*?f6 "/>
            <draw:equation draw:name="f20" draw:formula="?f19 +?f8 "/>
            <draw:equation draw:name="f21" draw:formula="2750*?f6 "/>
            <draw:equation draw:name="f22" draw:formula="?f21 +?f8 "/>
            <draw:equation draw:name="f23" draw:formula="4020*?f6 "/>
            <draw:equation draw:name="f24" draw:formula="?f23 +?f7 "/>
            <draw:equation draw:name="f25" draw:formula="8050*?f6 "/>
            <draw:equation draw:name="f26" draw:formula="?f25 +?f7 "/>
            <draw:equation draw:name="f27" draw:formula="-5930*?f6 "/>
            <draw:equation draw:name="f28" draw:formula="?f27 +?f8 "/>
            <draw:equation draw:name="f29" draw:formula="5930*?f6 "/>
            <draw:equation draw:name="f30" draw:formula="?f29 +?f8 "/>
            <draw:handle draw:handle-position="$0 top" draw:handle-switched="true" draw:handle-range-x-minimum="0" draw:handle-range-x-maximum="5400"/>
          </draw:enhanced-geometry>
        </draw:custom-shape>
        <draw:custom-shape draw:style-name="gr10" draw:text-style-name="P3" draw:layer="layout" svg:width="5.857cm" svg:height="0.853cm" svg:x="13.187cm" svg:y="24.553cm">
          <text:list text:style-name="L3">
            <text:list-header>
              <text:p text:style-name="P8"><text:span text:style-name="T7">Autor </text:span><text:span text:style-name="T8">©</text:span><text:span text:style-name="T7"> Hana Matuszk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4" draw:text-style-name="P3" draw:layer="layout" svg:width="16.868cm" svg:height="1.354cm" svg:x="1.124cm" svg:y="23.301cm">
          <text:list text:style-name="L4">
            <text:list-header>
              <text:p text:style-name="P6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fly-out" presentation:preset-sub-type="from-right">
                  <anim:animate smil:dur="3s" smil:targetElement="id13" smil:attributeName="x" smil:values="x;1+width/2" smil:keyTimes="0;1" smil:additive="base"/>
                  <anim:animate smil:dur="3s" smil:targetElement="id13" smil:attributeName="y" smil:values="y;y" smil:keyTimes="0;1" smil:additive="base"/>
                  <anim:set smil:begin="2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7.144cm" svg:height="9.526cm" svg:x="5.953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467000005DE242729F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9.40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 draw:page-number="2"/>
      <draw:page-thumbnail draw:layer="backgroundobjects" svg:width="4.713cm" svg:height="6.285cm" svg:x="2.655cm" svg:y="16.842cm" draw:page-number="3"/>
      <draw:page-thumbnail draw:layer="backgroundobjects" svg:width="4.713cm" svg:height="6.285cm" svg:x="11.68cm" svg:y="2.27cm" draw:page-number="4"/>
      <draw:page-thumbnail draw:layer="backgroundobjects" svg:width="4.713cm" svg:height="6.285cm" svg:x="11.68cm" svg:y="9.556cm" draw:page-number="5"/>
      <draw:page-thumbnail draw:layer="backgroundobjects" svg:width="4.713cm" svg:height="6.285cm" svg:x="11.68cm" svg:y="16.842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2">
            <text:list-header>
              <text:p><text:span text:style-name="MT1"><text:date style:data-style-name="D3" text:date-value="2010-09-06">6.9.2010</text:date></text:span></text:p>
            </text:list-header>
          </text:list>
        </draw:text-box>
      </draw:frame>
      <draw:frame presentation:style-name="Mpr2" draw:layer="backgroundobjects" svg:width="6.032cm" svg:height="9.405cm" svg:x="6.509cm" svg:y="19.516cm" presentation:class="footer">
        <draw:text-box>
          <text:list text:style-name="ML2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7.144cm" svg:height="9.526cm" svg:x="5.953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3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When's your birthday – Seasons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2-03T02:49:49</meta:creation-date>
    <dc:date>2010-09-06T10:14:45.62</dc:date>
    <meta:editing-cycles>257</meta:editing-cycles>
    <meta:editing-duration>PT24H04M09S</meta:editing-duration>
    <meta:generator>OpenOffice.org/3.2$Win32 OpenOffice.org_project/320m19$Build-9505</meta:generator>
    <meta:document-statistic meta:object-count="138"/>
  </office:meta>
</office:document-meta>
</file>