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404cm" fo:margin-left="0.041cm" fo:margin-right="-0.445cm" table:align="margins" style:writing-mode="lr-tb"/>
    </style:style>
    <style:style style:name="Tabulka1.A" style:family="table-column">
      <style:table-column-properties style:column-width="1.612cm" style:rel-column-width="914*"/>
    </style:style>
    <style:style style:name="Tabulka1.B" style:family="table-column">
      <style:table-column-properties style:column-width="1.614cm" style:rel-column-width="915*"/>
    </style:style>
    <style:style style:name="Tabulka1.C" style:family="table-column">
      <style:table-column-properties style:column-width="2.831cm" style:rel-column-width="1605*"/>
    </style:style>
    <style:style style:name="Tabulka1.D" style:family="table-column">
      <style:table-column-properties style:column-width="1.667cm" style:rel-column-width="945*"/>
    </style:style>
    <style:style style:name="Tabulka1.E" style:family="table-column">
      <style:table-column-properties style:column-width="3.122cm" style:rel-column-width="1770*"/>
    </style:style>
    <style:style style:name="Tabulka1.F" style:family="table-column">
      <style:table-column-properties style:column-width="1.879cm" style:rel-column-width="1065*"/>
    </style:style>
    <style:style style:name="Tabulka1.G" style:family="table-column">
      <style:table-column-properties style:column-width="1.588cm" style:rel-column-width="900*"/>
    </style:style>
    <style:style style:name="Tabulka1.H" style:family="table-column">
      <style:table-column-properties style:column-width="2.092cm" style:rel-column-width="1186*"/>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H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431cm" fo:margin-left="-0.039cm" fo:margin-right="-0.392cm" table:align="margins" style:writing-mode="lr-tb"/>
    </style:style>
    <style:style style:name="Tabulka2.A" style:family="table-column">
      <style:table-column-properties style:column-width="1.455cm" style:rel-column-width="5804*"/>
    </style:style>
    <style:style style:name="Tabulka2.B" style:family="table-column">
      <style:table-column-properties style:column-width="1.561cm" style:rel-column-width="6226*"/>
    </style:style>
    <style:style style:name="Tabulka2.C" style:family="table-column">
      <style:table-column-properties style:column-width="2.831cm" style:rel-column-width="11291*"/>
    </style:style>
    <style:style style:name="Tabulka2.D" style:family="table-column">
      <style:table-column-properties style:column-width="1.693cm" style:rel-column-width="6754*"/>
    </style:style>
    <style:style style:name="Tabulka2.E" style:family="table-column">
      <style:table-column-properties style:column-width="3.122cm" style:rel-column-width="12452*"/>
    </style:style>
    <style:style style:name="Tabulka2.F" style:family="table-column">
      <style:table-column-properties style:column-width="1.879cm" style:rel-column-width="7492*"/>
    </style:style>
    <style:style style:name="Tabulka2.G" style:family="table-column">
      <style:table-column-properties style:column-width="2.249cm" style:rel-column-width="8970*"/>
    </style:style>
    <style:style style:name="Tabulka2.H" style:family="table-column">
      <style:table-column-properties style:column-width="1.64cm" style:rel-column-width="6546*"/>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H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1.33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8" style:family="paragraph" style:parent-style-name="Standard">
      <style:paragraph-properties fo:text-align="center" style:justify-single-word="false" style:snap-to-layout-grid="false"/>
      <style:text-properties style:font-name="Verdana" fo:font-size="10pt" fo:font-style="italic" fo:font-weight="bold" style:font-size-asian="10pt" style:font-style-asian="italic" style:font-weight-asian="bold" style:font-size-complex="10pt"/>
    </style:style>
    <style:style style:name="P9" style:family="paragraph" style:parent-style-name="Standard">
      <style:paragraph-properties fo:text-align="center" style:justify-single-word="false" style:snap-to-layout-grid="false"/>
      <style:text-properties style:font-name="Verdana" fo:font-size="9pt" fo:font-style="italic" fo:font-weight="bold" style:font-size-asian="9pt" style:font-style-asian="italic" style:font-weight-asian="bold" style:font-size-complex="9pt"/>
    </style:style>
    <style:style style:name="P10"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11"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9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Verdana" fo:font-size="10pt" style:font-size-asian="10pt" style:font-size-complex="10pt"/>
    </style:style>
    <style:style style:name="P14" style:family="paragraph" style:parent-style-name="Standard">
      <style:paragraph-properties fo:text-align="center" style:justify-single-word="false" style:snap-to-layout-grid="false"/>
      <style:text-properties fo:color="#ff0000" style:font-name="Verdana" fo:font-size="9pt" style:font-size-asian="9pt" style:font-size-complex="9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Text_20_body">
      <style:paragraph-properties fo:text-align="center" style:justify-single-word="false"/>
      <style:text-properties fo:color="#333333" style:font-name="Cambria" fo:font-size="9pt" fo:font-style="italic" style:font-size-asian="9pt" style:font-style-asian="italic" style:font-size-complex="9pt" style:font-style-complex="italic"/>
    </style:style>
    <style:style style:name="P17"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size-complex="10pt"/>
    </style:style>
    <style:style style:name="P18" style:family="paragraph" style:parent-style-name="Standard">
      <style:text-properties style:font-name="Verdana" fo:font-size="10pt" fo:font-style="italic" fo:font-weight="bold" style:font-size-asian="10pt" style:font-style-asian="italic" style:font-weight-asian="bold" style:font-size-complex="10pt"/>
    </style:style>
    <style:style style:name="P19" style:family="paragraph" style:parent-style-name="Standard">
      <style:paragraph-properties fo:text-align="justify" style:justify-single-word="false"/>
      <style:text-properties style:font-name="Verdana" fo:font-size="10pt" style:font-size-asian="10pt" style:font-size-complex="10pt"/>
    </style:style>
    <style:style style:name="P20"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size-complex="9pt"/>
    </style:style>
    <style:style style:name="P22" style:family="paragraph" style:parent-style-name="Standard">
      <style:paragraph-properties fo:text-align="center" style:justify-single-word="false"/>
      <style:text-properties style:font-name="Verdana" fo:font-size="9pt" fo:font-weight="bold" style:font-size-asian="9pt" style:font-weight-asian="bold" style:font-size-complex="9pt"/>
    </style:style>
    <style:style style:name="P23" style:family="paragraph" style:parent-style-name="Standard">
      <style:paragraph-properties fo:text-align="center" style:justify-single-word="false"/>
      <style:text-properties fo:color="#ff0000" style:font-name="Verdana" fo:font-size="9pt" style:font-size-asian="9pt" style:font-size-complex="9pt"/>
    </style:style>
    <style:style style:name="P24" style:family="paragraph" style:parent-style-name="Standard">
      <style:paragraph-properties fo:text-align="center" style:justify-single-word="false"/>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style="italic" fo:font-weight="bold" style:font-size-asian="10pt" style:font-style-asian="italic" style:font-weight-asian="bold" style:font-size-complex="10pt"/>
    </style:style>
    <style:style style:name="T3" style:family="text">
      <style:text-properties style:font-name="Verdana" fo:font-size="10pt" fo:font-style="italic" style:font-size-asian="10pt" style:font-style-asian="italic" style:font-size-complex="10pt"/>
    </style:style>
    <style:style style:name="T4" style:family="text">
      <style:text-properties style:font-name="Verdana" fo:font-size="10pt" style:font-size-asian="10pt" style:font-size-complex="10pt"/>
    </style:style>
    <style:style style:name="T5" style:family="text">
      <style:text-properties style:font-name="Verdana" fo:font-style="italic" fo:font-weight="bold" style:font-style-asian="italic" style:font-weight-asian="bold"/>
    </style:style>
    <style:style style:name="T6" style:family="text">
      <style:text-properties fo:color="#ff0000" style:font-name="Verdana" fo:font-size="10pt" fo:font-weight="bold" style:font-size-asian="10pt" style:font-weight-asian="bold" style:font-size-complex="10pt"/>
    </style:style>
    <style:style style:name="T7" style:family="text">
      <style:text-properties fo:color="#ff0000" style:font-name="Verdan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ápadní Evropa</text:p>
      <text:p text:style-name="P2"/>
      <text:p text:style-name="P18">1) Podle následujících charakteristik poznej stát západní Evropy.</text:p>
      <text:p text:style-name="P12"><text:span text:style-name="T4">1. Tento stát leží na ostrově. Obyvatelstvo vyznává katolickou víru. Většina lidí této nížinaté země pracuje v zemědělství, kde převládá živočišná produkce. Na pastvinách se chová zejména skot a ovce. Po vstupu do EU se země zařadila mezi nejbohatší státy světa. Hlavním městem je </text:span><text:span text:style-name="T1">Baile Átha Cliath</text:span><text:span text:style-name="T4">, které ale znáš pod úplně jiným jménem. Tento stát získal svou nezávislost v roce 1921. Hodnota HDP na 1 obyvatele se pohybuje kolem 43 600 dolarů. <text:s text:c="58"/>…………………………………………</text:span></text:p>
      <text:p text:style-name="P6"><text:s text:c="2"/></text:p>
      <text:p text:style-name="P12"><text:span text:style-name="T4">2. Tento stát je jedním z nejvyspělejších v Evropě. Má bohatou minulost. V současné době je členem </text:span><text:span text:style-name="T1">G8</text:span><text:span text:style-name="T4">. K této zemi patří i několik ostrovů, z nichž pro nás nejznámější je Korsika, odkud pochází Napoleon Bonaparte. Země není jen tradičním krajem vína <text:line-break/>a umění, ale dosáhla také velkého pokroku v kultuře a ve vědě. Je přezdívána též obilnicí Evropy. Má nejrychlejší a v současné době také nejbezpečnější železniční systém. Vyhlášená je rovněž kosmetikou a módou. Turisty přitahují její historické památky na řece Loiře. Nejznámější stavba, která se pyšní výškou 300 m, se nachází v hlavním městě. Hodnota HDP na 1 obyvatele <text:s/>je 30 100 dolarů. <text:s text:c="9"/>……………………………………………</text:span></text:p>
      <text:p text:style-name="P6"/>
      <text:p text:style-name="P6">3. V tomto případě se jedná o velkovévodství, jehož povrch pokrývají výběžky Arden. Jako jediný stát této části Evropy nemá přístup k moři, proto i mírné podnebí má již <text:line-break/>o trochu více vnitrozemský ráz. V minulosti měla země silné svazky s Královstvím českým. Hlavní roli v hospodářství hraje těžební a hutní průmysl s výrobou oceli. <text:line-break/>V hlavním městě sídlí banka EU. S hodnotou HDP 68 800 dolarů na 1 obyvatele patří mezi nejbohatší státy. <text:s text:c="61"/>……..………………………………</text:p>
      <text:p text:style-name="P6"/>
      <text:p text:style-name="P12"><text:span text:style-name="T4">4. Tento stát má velmi výhodnou polohu, která ho předurčila k vytvoření světové říše. Impérium světového významu dosáhlo největšího vrcholu za vlády královny Viktorie. Tehdy byla jeho rozloha 4x větší než Evropa. Obyvatelstvo není národnostně jednotné už proto, že se země skládá ze čtyř historicko-zeměpisných oblastí. O jedné oblasti napsal Karel Čapek: </text:span><text:span text:style-name="T3">„…… jak je tu krásně, ……to jezero sluje Loch Tay a každé údolí se jmenuje Glen, každá hora Ben a každý člověk Mac.“</text:span><text:span text:style-name="T4"> Také tento stát patří mezi </text:span><text:span text:style-name="T1">G8</text:span><text:span text:style-name="T4"> a jeho hodnota HDP na 1 obyvatele činí 31 400 dolarů, stejně jako v Německu. <text:s text:c="9"/>………………………………</text:span></text:p>
      <text:p text:style-name="P6"/>
      <text:p text:style-name="P6">5. Tento stát zaujímá v Evropě strategickou polohu. Je sídlem EU. Obyvatelstvo je rozděleno do dvou skupin – početnější Vlámové a Valoni, kteří mluví francouzsky. <text:line-break/>Z tohoto důvodu je také hlavní město dvojjazyčné. Typickou stavbou je Atonium. Hodnota HDP na 1 obyvatele je jen o 400 dolarů vyšší než v Německu. <text:s text:c="3"/>…………………………</text:p>
      <text:p text:style-name="P6"/>
      <text:p text:style-name="P6">6. Doplnit poslední stát Západní Evropy už je pro tebe určitě snadné, proto ti musí postačit pouze jedna nápověda. Světovou úroveň zde má zahradnictví a květinová burza. Hodnota HDP na 1 obyvatele je pouze o 100 dolaru nižší než v Belgii. <text:s text:c="5"/>…….………………….</text:p>
      <text:p text:style-name="P6"/>
      <text:p text:style-name="P6">7. Tato země sice nepatří do západní části Evropy, ale řadí se k hospodářsky nejsilnějším státům. Porážky ve světových válkách pro něj znamenaly velké územní ztráty. V 2. pol. 20. století došlo k rozdělení země na dva státy. K jejich sjednocení došlo v roce 1990. <text:line-break/>O jeho vyspělosti svědčí také hodnota HDP na 1 obyvatele, která je stejně vysoká jako <text:line-break/>v Británii. <text:s text:c="79"/>……………………………………..</text:p>
      <text:p text:style-name="P3"/>
      <text:p text:style-name="P15"><text:span text:style-name="T5">2)</text:span><text:span text:style-name="T2"> Západoevropské země patří k nejvyspělejším v Evropě. Barevně označ ty <text:line-break/>z nich, které patří do skupiny G8. Zapiš do tabulky hodnotu HDP na 1 obyvatele z předcházejících textů a porovnej ji s hodnotou Česka.</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row table:style-name="Tabulka1.1">
          <table:table-cell table:style-name="Tabulka1.A1" office:value-type="string">
            <text:p text:style-name="P8">Británie</text:p>
          </table:table-cell>
          <table:table-cell table:style-name="Tabulka1.A1" office:value-type="string">
            <text:p text:style-name="P8">Irsko</text:p>
          </table:table-cell>
          <table:table-cell table:style-name="Tabulka1.A1" office:value-type="string">
            <text:p text:style-name="P8">Nizozemsko</text:p>
          </table:table-cell>
          <table:table-cell table:style-name="Tabulka1.A1" office:value-type="string">
            <text:p text:style-name="P8">Belgie</text:p>
          </table:table-cell>
          <table:table-cell table:style-name="Tabulka1.A1" office:value-type="string">
            <text:p text:style-name="P8">Lucembursko</text:p>
          </table:table-cell>
          <table:table-cell table:style-name="Tabulka1.A1" office:value-type="string">
            <text:p text:style-name="P8">Francie</text:p>
          </table:table-cell>
          <table:table-cell table:style-name="Tabulka1.A1" office:value-type="string">
            <text:p text:style-name="P8">Německo</text:p>
          </table:table-cell>
          <table:table-cell table:style-name="Tabulka1.H1" office:value-type="string">
            <text:p text:style-name="P8">Česko</text:p>
          </table:table-cell>
        </table:table-row>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H1" office:value-type="string">
            <text:p text:style-name="P5"/>
            <text:p text:style-name="P4">21 600,-</text:p>
            <text:p text:style-name="P4"/>
          </table:table-cell>
        </table:table-row>
      </table:table>
      <text:p text:style-name="P1"><text:span text:style-name="T1"/></text:p>
      <text:p text:style-name="P1"><text:soft-page-break/><text:span text:style-name="T1">Západní Evropa </text:span><text:span text:style-name="T6">(řešení)</text:span></text:p>
      <text:p text:style-name="P18">1) Podle následujících charakteristik poznej stát západní Evropy.</text:p>
      <text:p text:style-name="P12"><text:span text:style-name="T4">1. Tento stát leží na ostrově. Obyvatelstvo vyznává katolickou víru. Většina lidí této nížinaté země pracuje v zemědělství, kde převládá živočišná produkce. Na pastvinách se chová zejména skot a ovce. Po vstupu do EU se země zařadila mezi nejbohatší státy světa. Hlavním městem je </text:span><text:span text:style-name="T1">Baile Átha Cliath</text:span><text:span text:style-name="T4">, které ale znáš pod úplně jiným jménem. Tento stát získal svou nezávislost v roce 1921. Hodnota HDP na 1 obyvatele se pohybuje kolem 43 600 dolarů.<text:tab/><text:tab/><text:tab/><text:tab/><text:tab/><text:tab/><text:tab/><text:tab/><text:tab/></text:span><text:span text:style-name="T7">Irsko</text:span></text:p>
      <text:p text:style-name="P13"/>
      <text:p text:style-name="P12"><text:span text:style-name="T4">2. Tento stát je jedním z nejvyspělejších v Evropě. Má bohatou minulost. V současné době je členem </text:span><text:span text:style-name="T1">G8</text:span><text:span text:style-name="T4">. K této zemi patří i několik ostrovů, z nichž pro nás nejznámější je Korsika, odkud pochází Napoleon Bonaparte. Země není jen tradičním krajem vína <text:line-break/>a umění, ale dosáhla také velkého pokroku v kultuře a ve vědě. Je přezdívána též obilnicí Evropy. Má nejrychlejší a v současné době také nejbezpečnější železniční systém. Vyhlášená je rovněž kosmetikou a módou. Turisty přitahují její historické památky na řece Loiře. Nejznámější stavba, která se pyšní výškou 300 m, se nachází v hlavním městě. Hodnota HDP na 1 obyvatele je 30 100 dolarů.<text:tab/><text:tab/><text:tab/><text:tab/> <text:s text:c="6"/></text:span><text:span text:style-name="T7">Francie</text:span></text:p>
      <text:p text:style-name="P6"/>
      <text:p text:style-name="P12"><text:span text:style-name="T4">3. V tomto případě se jedná o velkovévodství, jehož povrch pokrývají výběžky Arden. Jako jediný stát této části Evropy nemá přístup k moři, proto i mírné podnebí má již <text:line-break/>o trochu více vnitrozemský ráz. V minulosti měla země silné svazky s Královstvím českým. Hlavní roli v hospodářství hraje těžební a hutní průmysl s výrobou oceli. <text:line-break/>V hlavním městě sídlí banka EU. S hodnotou HDP 68 800 dolarů na 1 obyvatele patří mezi nejbohatší státy.<text:tab/><text:tab/><text:tab/><text:tab/><text:tab/><text:tab/><text:tab/> <text:s text:c="8"/></text:span><text:span text:style-name="T7">Lucembursko</text:span></text:p>
      <text:p text:style-name="P6"/>
      <text:p text:style-name="P12"><text:span text:style-name="T4">4. Tento stát má velmi výhodnou polohu, která ho předurčila k vytvoření světové říše. Impérium světového významu dosáhlo největšího vrcholu za vlády královny Viktorie. Tehdy byla jeho rozloha 4x větší než Evropa. Obyvatelstvo není národnostně jednotné už proto, že se země skládá ze čtyř historicko-zeměpisných oblastí. O jedné oblasti napsal Karel Čapek: </text:span><text:span text:style-name="T3">„…… jak je tu krásně, ……to jezero sluje Loch Tay a každé údolí se jmenuje Glen, každá hora Ben a každý člověk Mac.“</text:span><text:span text:style-name="T4"> Také tento stát patří mezi </text:span><text:span text:style-name="T1">G8</text:span><text:span text:style-name="T4"> a jeho hodnota HDP na 1 obyvatele činí 31 400 dolarů, stejně jako v Německu.<text:tab/><text:tab/> <text:s text:c="6"/></text:span><text:span text:style-name="T7">Británie</text:span></text:p>
      <text:p text:style-name="P6"/>
      <text:p text:style-name="P12"><text:span text:style-name="T4">5. Tento stát zaujímá v Evropě strategickou polohu. Je sídlem EU. Obyvatelstvo je rozděleno do dvou skupin – početnější Vlámové a Valoni, kteří mluví francouzsky. <text:line-break/>Z tohoto důvodu je také hlavní město dvojjazyčné. Typickou stavbou je Atonium. Hodnota HDP na 1 obyvatele je jen o 400 dolarů vyšší než v Německu.<text:tab/> <text:s text:c="8"/></text:span><text:span text:style-name="T7">Belgie</text:span></text:p>
      <text:p text:style-name="P6"/>
      <text:p text:style-name="P12"><text:span text:style-name="T4">6. Doplnit poslední stát Západní Evropy už je pro tebe určitě snadné, proto ti musí postačit pouze jedna nápověda. Světovou úroveň zde má zahradnictví a květinová burza. Hodnota HDP na 1 obyvatele je pouze o 100 dolaru nižší než v Belgii.<text:tab/><text:tab/></text:span><text:span text:style-name="T7">Nizozemsko</text:span></text:p>
      <text:p text:style-name="P6"/>
      <text:p text:style-name="P12"><text:span text:style-name="T4">7. Tato země sice nepatří do západní části Evropy, ale řadí se k hospodářsky nejsilnějším státům. Porážky ve světových válkách pro něj znamenaly velké územní ztráty. V 2. pol. 20. století došlo k rozdělení země na dva státy. K jejich sjednocení došlo v roce 1990. <text:line-break/>O jeho vyspělosti svědčí také hodnota HDP na 1 obyvatele, která je stejně vysoká jako <text:line-break/>v Británii.<text:tab/><text:tab/><text:tab/><text:tab/><text:tab/><text:tab/><text:tab/><text:tab/><text:tab/><text:tab/> <text:s text:c="4"/></text:span><text:span text:style-name="T7">Německo</text:span></text:p>
      <text:p text:style-name="P6"/>
      <text:p text:style-name="P21">2) Západoevropské země patří k nejvyspělejším v Evropě. Barevně označ ty <text:line-break/>z nich, které patří do skupiny G8. Zapiš do tabulky hodnotu HDP na 1 obyvatele z předcházejících textů a porovnej ji s hodnotou Česka.</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row table:style-name="Tabulka2.1">
          <table:table-cell table:style-name="Tabulka2.A1" office:value-type="string">
            <text:p text:style-name="P9">Británie</text:p>
          </table:table-cell>
          <table:table-cell table:style-name="Tabulka2.A1" office:value-type="string">
            <text:p text:style-name="P9">Irsko</text:p>
          </table:table-cell>
          <table:table-cell table:style-name="Tabulka2.A1" office:value-type="string">
            <text:p text:style-name="P9">Nizozemsko</text:p>
          </table:table-cell>
          <table:table-cell table:style-name="Tabulka2.A1" office:value-type="string">
            <text:p text:style-name="P9">Belgie</text:p>
          </table:table-cell>
          <table:table-cell table:style-name="Tabulka2.A1" office:value-type="string">
            <text:p text:style-name="P9">Lucembursko</text:p>
          </table:table-cell>
          <table:table-cell table:style-name="Tabulka2.A1" office:value-type="string">
            <text:p text:style-name="P9">Francie</text:p>
          </table:table-cell>
          <table:table-cell table:style-name="Tabulka2.A1" office:value-type="string">
            <text:p text:style-name="P9">Německo</text:p>
          </table:table-cell>
          <table:table-cell table:style-name="Tabulka2.H1" office:value-type="string">
            <text:p text:style-name="P9">Česko</text:p>
          </table:table-cell>
        </table:table-row>
        <table:table-row table:style-name="Tabulka2.2">
          <table:table-cell table:style-name="Tabulka2.A1" office:value-type="string">
            <text:p text:style-name="P14"/>
            <text:p text:style-name="P23">31 400,-</text:p>
          </table:table-cell>
          <table:table-cell table:style-name="Tabulka2.A1" office:value-type="string">
            <text:p text:style-name="P10"/>
            <text:p text:style-name="P23">43 600,-</text:p>
          </table:table-cell>
          <table:table-cell table:style-name="Tabulka2.A1" office:value-type="string">
            <text:p text:style-name="P14"/>
            <text:p text:style-name="P23">31 700,-</text:p>
          </table:table-cell>
          <table:table-cell table:style-name="Tabulka2.A1" office:value-type="string">
            <text:p text:style-name="P14"/>
            <text:p text:style-name="P23">31 800,-</text:p>
          </table:table-cell>
          <table:table-cell table:style-name="Tabulka2.A1" office:value-type="string">
            <text:p text:style-name="P14"/>
            <text:p text:style-name="P23">68 800,-</text:p>
          </table:table-cell>
          <table:table-cell table:style-name="Tabulka2.A1" office:value-type="string">
            <text:p text:style-name="P23"><text:line-break/>30 100,-</text:p>
          </table:table-cell>
          <table:table-cell table:style-name="Tabulka2.A1" office:value-type="string">
            <text:p text:style-name="P14"/>
            <text:p text:style-name="P23">31 400,-</text:p>
          </table:table-cell>
          <table:table-cell table:style-name="Tabulka2.H1" office:value-type="string">
            <text:p text:style-name="P11"/>
            <text:p text:style-name="P22">21 60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333333" style:font-name="Cambria" fo:font-size="9pt" fo:font-style="italic" style:font-size-asian="9pt" style:font-style-asian="italic" style:font-size-complex="9pt" style:font-style-complex="italic"/>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ápadní Evropa</dc:title>
    <dc:description>Dostupné z Metodického portálu www.rvp.cz, ISSN: 1802-4785, financovaného z ESF a státního rozpočtu ČR. Provozováno Výzkumným ústavem pedagogickým v Praze.</dc:description>
    <meta:initial-creator>Věra Luxová</meta:initial-creator>
    <meta:creation-date>2009-01-03T09:14:00</meta:creation-date>
    <dc:date>2009-01-06T13:05:58</dc:date>
    <meta:editing-cycles>6</meta:editing-cycles>
    <meta:editing-duration>PT00H20M24S</meta:editing-duration>
    <meta:generator>OpenOffice.org/3.0$Win32 OpenOffice.org_project/300m9$Build-9358</meta:generator>
    <meta:document-statistic meta:table-count="2" meta:image-count="0" meta:object-count="0" meta:page-count="2" meta:paragraph-count="47" meta:word-count="1168" meta:character-count="7413"/>
  </office:meta>
</office:document-meta>
</file>