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Comic Sans MS" fo:font-size="10pt" style:font-size-asian="10pt"/>
    </style:style>
    <style:style style:name="P3" style:family="paragraph" style:parent-style-name="Standard" style:list-style-name="WW8Num1">
      <style:text-properties style:font-name="Comic Sans MS" fo:font-size="10pt" style:font-size-asian="10pt"/>
    </style:style>
    <style:style style:name="P4" style:family="paragraph" style:parent-style-name="Standard" style:list-style-name="WW8Num2">
      <style:text-properties style:font-name="Comic Sans MS" fo:font-size="10pt" style:font-size-asian="10pt"/>
    </style:style>
    <style:style style:name="P5" style:family="paragraph" style:parent-style-name="Standard" style:list-style-name="WW8Num1">
      <style:text-properties style:font-name="Comic Sans MS" fo:font-size="10pt" fo:language="en" fo:country="GB" style:font-size-asian="10pt"/>
    </style:style>
    <style:style style:name="P6" style:family="paragraph" style:parent-style-name="Standard" style:list-style-name="WW8Num2">
      <style:text-properties style:font-name="Comic Sans MS" fo:font-size="10pt" fo:language="en" fo:country="GB" style:font-size-asian="10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/>
    </style:style>
    <style:style style:name="P9" style:family="paragraph" style:parent-style-name="Standard" style:list-style-name="WW8Num1" style:master-page-name="Standard">
      <style:paragraph-properties style:page-number="auto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10pt" fo:language="en" fo:country="GB" style:font-size-asian="10pt"/>
    </style:style>
    <style:style style:name="T3" style:family="text">
      <style:text-properties fo:language="en" fo:country="GB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76198" text:style-name="WW8Num1">
        <text:list-item>
          <text:p text:style-name="P9"><text:span text:style-name="T2">I’ve seen that film </text:span><text:span text:style-name="T2">three times.</text:span></text:p>
        </text:list-item>
        <text:list-item>
          <text:p text:style-name="P1"><text:span text:style-name="T1">Byl jsem ve Francii, ale nebyl jsem v Itálii.</text:span></text:p>
        </text:list-item>
        <text:list-item>
          <text:p text:style-name="P5">My parents have visited a lot of countries.</text:p>
        </text:list-item>
        <text:list-item>
          <text:p text:style-name="P3">Můj kamarád má hodně zajímavých zážitků z cest.</text:p>
        </text:list-item>
        <text:list-item>
          <text:p text:style-name="P5">She’s a good writer. <text:s/>I’ve read all her books.</text:p>
        </text:list-item>
        <text:list-item>
          <text:p text:style-name="P1"><text:span text:style-name="T1">Ona nikdy nebyla v nemocnici.</text:span></text:p>
        </text:list-item>
        <text:list-item>
          <text:p text:style-name="P1"><text:span text:style-name="T2">H</text:span><text:span text:style-name="T2">e’s never flown.</text:span></text:p>
        </text:list-item>
        <text:list-item>
          <text:p text:style-name="P3">Nikdy jsem neslyšel tak špatný vtip.</text:p>
        </text:list-item>
        <text:list-item>
          <text:p text:style-name="P5">I’ve never been as tired as I am now.</text:p>
        </text:list-item>
        <text:list-item>
          <text:p text:style-name="P3">Nikdy jsme nebyli v tak drahé restauraci.</text:p>
        </text:list-item>
      </text:list>
      <text:p text:style-name="Standard"/>
      <text:list xml:id="list33556834" text:continue-numbering="true" text:style-name="WW8Num1">
        <text:list-item>
          <text:p text:style-name="P5">Have you ever lost your passport? Yes, I have.</text:p>
        </text:list-item>
        <text:list-item>
          <text:p text:style-name="P3">Učil ses někdy hrát na nějaký hudební nástroj? Ne, neučil.</text:p>
        </text:list-item>
        <text:list-item>
          <text:p text:style-name="P1"><text:span text:style-name="T2">Have you ever stolen a</text:span><text:span text:style-name="T2">nything? No, I haven’t.</text:span></text:p>
        </text:list-item>
        <text:list-item>
          <text:p text:style-name="P3">Potkala někdy Jana slavnou osobou? Ano, potkala.</text:p>
        </text:list-item>
        <text:list-item>
          <text:p text:style-name="P5">Have they ever been to America? No, they haven’t.</text:p>
        </text:list-item>
        <text:list-item>
          <text:p text:style-name="P3">Spadl jsi už někdy z postele?</text:p>
        </text:list-item>
        <text:list-item>
          <text:p text:style-name="P5">Have you ever broken a mirror?</text:p>
        </text:list-item>
        <text:list-item>
          <text:p text:style-name="P3">Kolikrát jsi viděl královnu?</text:p>
        </text:list-item>
        <text:list-item>
          <text:p text:style-name="P5">How many times have you swum in the sea?</text:p>
        </text:list-item>
        <text:list-item>
          <text:p text:style-name="P3">Kolikrát jsi byl v Londýně?</text:p>
        </text:list-item>
      </text:list>
      <text:p text:style-name="P2"/>
      <text:list xml:id="list33555002" text:continue-numbering="true" text:style-name="WW8Num1">
        <text:list-item>
          <text:p text:style-name="P5">I’ve just baked a cake. Would you like a piece?</text:p>
        </text:list-item>
        <text:list-item>
          <text:p text:style-name="P3">Ano, právě mi o tom řekla.</text:p>
        </text:list-item>
        <text:list-item>
          <text:p text:style-name="P5">Come in, I’ve just made some coffee.</text:p>
        </text:list-item>
        <text:list-item>
          <text:p text:style-name="P1"><text:span text:style-name="T1">Petr právě odešel.</text:span></text:p>
        </text:list-item>
        <text:list-item>
          <text:p text:style-name="P1"><text:span text:style-name="T2">Take your shoes off</text:span><text:span text:style-name="T2">. I’ve just cleaned the floor.</text:span></text:p>
        </text:list-item>
      </text:list>
      <text:p text:style-name="P2"/>
      <text:list xml:id="list33583678" text:continue-numbering="true" text:style-name="WW8Num1">
        <text:list-item>
          <text:p text:style-name="P3">Už jsem ty fotky viděla.</text:p>
        </text:list-item>
        <text:list-item>
          <text:p text:style-name="P1"><text:span text:style-name="T2">Can I help you? I’ve a</text:span><text:span text:style-name="T2">lready done it.</text:span></text:p>
        </text:list-item>
        <text:list-item>
          <text:p text:style-name="P3">Už snědla tři krajíce chleba.</text:p>
        </text:list-item>
        <text:list-item>
          <text:p text:style-name="P5">I’ve already heard it.</text:p>
        </text:list-item>
        <text:list-item>
          <text:p text:style-name="P3">Nemám hlad, už jsem obědval.</text:p>
        </text:list-item>
      </text:list>
      <text:p text:style-name="P2"/>
      <text:list xml:id="list33558778" text:continue-numbering="true" text:style-name="WW8Num1">
        <text:list-item>
          <text:p text:style-name="P5">Have you ordered the meal yet?</text:p>
        </text:list-item>
        <text:list-item>
          <text:p text:style-name="P3">Už se jí omluvil?</text:p>
        </text:list-item>
        <text:list-item>
          <text:p text:style-name="P5">Have they decided yet?</text:p>
        </text:list-item>
        <text:list-item>
          <text:p text:style-name="P3">Ještě ten dopis neposlala.</text:p>
        </text:list-item>
        <text:list-item>
          <text:p text:style-name="P5">I haven’t done my homework yet.</text:p>
        </text:list-item>
      </text:list>
      <text:p text:style-name="P2"/>
      <text:list xml:id="list33565978" text:continue-numbering="true" text:style-name="WW8Num1">
        <text:list-item>
          <text:p text:style-name="P1"><text:span text:style-name="T1">Petr je v Irsku už od dubna.</text:span></text:p>
        </text:list-item>
        <text:list-item>
          <text:p text:style-name="P5">They’ve been married since he was 20.</text:p>
        </text:list-item>
        <text:list-item>
          <text:p text:style-name="P1"><text:span text:style-name="T1">Znají se už mnoho let.</text:span></text:p>
        </text:list-item>
        <text:list-item>
          <text:p text:style-name="P5">They met five years ago. </text:p>
        </text:list-item>
        <text:list-item>
          <text:p text:style-name="P1"><text:span text:style-name="T1">Přestěhovali se sem v roce 2010.</text:span></text:p>
        </text:list-item>
      </text:list>
      <text:p text:style-name="P8"/>
      <text:p text:style-name="P8"/>
      <text:list xml:id="list33577590" text:style-name="WW8Num2">
        <text:list-item>
          <text:p text:style-name="P7"><text:span text:style-name="T1">Viděl jsem ten film třikrát.</text:span></text:p>
        </text:list-item>
        <text:list-item>
          <text:p text:style-name="P7"><text:span text:style-name="T2">I’</text:span><text:span text:style-name="T2">ve been to France but I haven’t been to Italy.</text:span></text:p>
        </text:list-item>
        <text:list-item>
          <text:p text:style-name="P4">Moji rodiče navštívili mnoho zemí.</text:p>
        </text:list-item>
        <text:list-item>
          <text:p text:style-name="P7"><text:span text:style-name="T2">My friend</text:span><text:span text:style-name="T2"> has had a lot of interesting experiences from his trips.</text:span></text:p>
        </text:list-item>
        <text:list-item>
          <text:p text:style-name="P4">Je to dobrá spisovatelka. Přečetl jsem všechny její knihy.</text:p>
        </text:list-item>
        <text:list-item>
          <text:p text:style-name="P7"><text:span text:style-name="T2">Sh</text:span><text:span text:style-name="T2">e’s never been in hospital.</text:span></text:p>
        </text:list-item>
        <text:list-item>
          <text:p text:style-name="P7"><text:span text:style-name="T1">Nikdy neletěl. </text:span></text:p>
        </text:list-item>
        <text:list-item>
          <text:p text:style-name="P6">I’ve never heard such a bad joke.</text:p>
        </text:list-item>
        <text:list-item>
          <text:p text:style-name="P4">Nikdy jsem nebyl tak unavený jako jsem teď.</text:p>
        </text:list-item>
        <text:list-item>
          <text:p text:style-name="P7"><text:span text:style-name="T2">I’ve never been in such </text:span><text:span text:style-name="T2">an expensive restaurant.</text:span></text:p>
        </text:list-item>
      </text:list>
      <text:p text:style-name="P2"/>
      <text:list xml:id="list33579443" text:continue-numbering="true" text:style-name="WW8Num2">
        <text:list-item>
          <text:p text:style-name="P4">Ztratil jsi už někdy pas? Ano, ztratil.</text:p>
        </text:list-item>
        <text:list-item>
          <text:p text:style-name="P6">Have you ever learned to play a musical instrument? No, I haven’t.</text:p>
        </text:list-item>
        <text:list-item>
          <text:p text:style-name="P4">Ukradl jsi někdy něco? Ne, neukradl.</text:p>
        </text:list-item>
        <text:list-item>
          <text:p text:style-name="P6">Has Jane ever met a famous person? Yes, she has.</text:p>
        </text:list-item>
        <text:list-item>
          <text:p text:style-name="P7"><text:span text:style-name="T1">Byli (oni) někdy v Americe? Ne, nebyli.</text:span></text:p>
        </text:list-item>
        <text:list-item>
          <text:p text:style-name="P6">Have you ever fallen out of bed?</text:p>
        </text:list-item>
        <text:list-item>
          <text:p text:style-name="P4">Rozbil jsi už někdy zrcadlo?</text:p>
        </text:list-item>
        <text:list-item>
          <text:p text:style-name="P6">How many times have you seen the Queen?</text:p>
        </text:list-item>
        <text:list-item>
          <text:p text:style-name="P4">Kolikrát jsi plaval v moři?</text:p>
        </text:list-item>
        <text:list-item>
          <text:p text:style-name="P6">How many times have you been to London?</text:p>
        </text:list-item>
      </text:list>
      <text:p text:style-name="P8"/>
      <text:list xml:id="list33559359" text:continue-numbering="true" text:style-name="WW8Num2">
        <text:list-item>
          <text:p text:style-name="P4">Právě jsem upekla dort. Dáš si kousek?</text:p>
        </text:list-item>
        <text:list-item>
          <text:p text:style-name="P6">Yes, she’s just told me about it.</text:p>
        </text:list-item>
        <text:list-item>
          <text:p text:style-name="P4">Pojď dál, zrovna jsem udělala kafe.</text:p>
        </text:list-item>
        <text:list-item>
          <text:p text:style-name="P7"><text:span text:style-name="T2">Peter </text:span><text:span text:style-name="T2">has just gone out.</text:span></text:p>
        </text:list-item>
        <text:list-item>
          <text:p text:style-name="P7"><text:span text:style-name="T1">Sundej si boty. Právě jsem umyla podlahu.</text:span></text:p>
        </text:list-item>
      </text:list>
      <text:p text:style-name="P8"/>
      <text:list xml:id="list33559061" text:continue-numbering="true" text:style-name="WW8Num2">
        <text:list-item>
          <text:p text:style-name="P6">I’ve already seen those photos.</text:p>
        </text:list-item>
        <text:list-item>
          <text:p text:style-name="P7"><text:span text:style-name="T1">Můžu ti pomoct? Už jsem to udělala.</text:span></text:p>
        </text:list-item>
        <text:list-item>
          <text:p text:style-name="P6">She’s already eaten three slices of bread.</text:p>
        </text:list-item>
        <text:list-item>
          <text:p text:style-name="P4">Už jsem to slyšela.</text:p>
        </text:list-item>
        <text:list-item>
          <text:p text:style-name="P6">I’m not hungry, I’ve already had lunch.</text:p>
        </text:list-item>
      </text:list>
      <text:p text:style-name="P2"/>
      <text:list xml:id="list33560274" text:continue-numbering="true" text:style-name="WW8Num2">
        <text:list-item>
          <text:p text:style-name="P4">Už jsi objednal jídlo?</text:p>
        </text:list-item>
        <text:list-item>
          <text:p text:style-name="P6">Has he apologized to her yet?</text:p>
        </text:list-item>
        <text:list-item>
          <text:p text:style-name="P4">Už se rozhodli?</text:p>
        </text:list-item>
        <text:list-item>
          <text:p text:style-name="P6">She hasn’t posted the letter yet.</text:p>
        </text:list-item>
        <text:list-item>
          <text:p text:style-name="P4">Ještě jsem neudělal domácí úkol.</text:p>
        </text:list-item>
      </text:list>
      <text:p text:style-name="P2"/>
      <text:list xml:id="list33558993" text:continue-numbering="true" text:style-name="WW8Num2">
        <text:list-item>
          <text:p text:style-name="P6">Peter has been in Ireland since April.</text:p>
        </text:list-item>
        <text:list-item>
          <text:p text:style-name="P4">Jsou manželé od jeho 20.</text:p>
        </text:list-item>
        <text:list-item>
          <text:p text:style-name="P7"><text:span text:style-name="T2">They’ve known each other for</text:span><text:span text:style-name="T2"> many years.</text:span></text:p>
        </text:list-item>
        <text:list-item>
          <text:p text:style-name="P4">Potkali se před 5 lety.</text:p>
        </text:list-item>
        <text:list-item>
          <text:p text:style-name="P6">They moved here in 2010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0.751cm" fo:margin-right="0.4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5457*" fo:start-indent="0cm" fo:end-indent="0.125cm"/>
          <style:column style:rel-width="5741*" fo:start-indent="0.1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0.751cm" fo:margin-right="0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5457*" fo:start-indent="0cm" fo:end-indent="0.125cm"/>
          <style:column style:rel-width="5741*" fo:start-indent="0.1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<text:line-break/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sent Perfect</dc:title>
    <dc:description>Autorem materiálu a všech jeho částí, není-li uvedeno jinak, je Mgr. Radmila Záviská.
Dostupné z Metodického portálu www.rvp.cz, ISSN: 1802-4785, financovaného z ESF a státního rozpočtu ČR.
 Provozováno Výzkumným ústavem pedagogickým v Praze.
</dc:description>
    <meta:initial-creator>Mgr. Radmila Záviská</meta:initial-creator>
    <meta:creation-date>2011-01-27T13:43:00</meta:creation-date>
    <dc:creator>Tereza Bížová</dc:creator>
    <dc:date>2011-01-27T13:44:39.48</dc:date>
    <meta:editing-cycles>2</meta:editing-cycles>
    <meta:editing-duration>PT52113H31M44S</meta:editing-duration>
    <meta:document-statistic meta:table-count="0" meta:image-count="0" meta:object-count="0" meta:page-count="1" meta:paragraph-count="81" meta:word-count="633" meta:character-count="3236"/>
    <meta:generator>OpenOffice.org/3.2$Win32 OpenOffice.org_project/320m19$Build-9505</meta:generator>
  </office:meta>
</office:document-meta>
</file>