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variant="small-caps" fo:color="#000000" style:font-name="Palatino Linotype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Palatino Linotyp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Palatino Linotype" style:font-size-complex="12pt" style:font-weight-complex="bold"/>
    </style:style>
    <style:style style:name="P7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color="#000000" style:font-name="Palatino Linotype" style:font-size-complex="12pt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00"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Palatino Linotype" fo:font-weight="bold" style:font-weight-asian="bold" style:font-size-complex="12pt" style:font-weight-complex="bold"/>
    </style:style>
    <style:style style:name="T2" style:family="text">
      <style:text-properties fo:color="#000000" style:font-name="Palatino Linotype" style:font-size-complex="12pt" style:font-weight-complex="bold"/>
    </style:style>
    <style:style style:name="T3" style:family="text">
      <style:text-properties fo:color="#000000" style:font-name="Palatino Linotype" fo:font-style="italic" style:font-style-asian="italic" style:font-size-complex="12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SSIVE VOICE KVARTETO</text:p>
      <text:p text:style-name="P5"/>
      <text:p text:style-name="P2"><text:span text:style-name="T1">Focus: </text:span><text:span text:style-name="T2">passive voice revision</text:span></text:p>
      <text:p text:style-name="P2"><text:span text:style-name="T1">Level: </text:span><text:span text:style-name="T2">B1 (Pre-Intermediate) and up</text:span></text:p>
      <text:p text:style-name="P2"><text:span text:style-name="T1">Total time: </text:span><text:span text:style-name="T2">approx. 20 minutes</text:span></text:p>
      <text:p text:style-name="P2"><text:span text:style-name="T1">Skills:</text:span><text:span text:style-name="T2"> speaking</text:span></text:p>
      <text:p text:style-name="P2"><text:span text:style-name="T1">Aids: </text:span><text:span text:style-name="T2">the set of cards for every 3–4 students</text:span></text:p>
      <text:p text:style-name="P6"/>
      <text:p text:style-name="P4">How to use the activity</text:p>
      <text:list xml:id="list34192808" text:style-name="WW8Num1">
        <text:list-item>
          <text:p text:style-name="P7">The teacher makes sure that the students know the rules of the well-known Czech card game called Kvarteto. If necessary the teacher explains.</text:p>
        </text:list-item>
        <text:list-item>
          <text:p text:style-name="P3"><text:span text:style-name="T2">Every group of 3–4 students gets a set of cut cards and deals them all.</text:span></text:p>
        </text:list-item>
        <text:list-item>
          <text:p text:style-name="P3"><text:span text:style-name="T2">The aim is to collect a group of 4 cards (kvarteto) – here the group consists of 4 versions of the same sentence in two tenses: present perfect (1 active and 1 passive sentence) and future (1 active and 1 passive sentence). For example if the student has the card </text:span><text:span text:style-name="T3">I have written a book</text:span><text:span text:style-name="T2">, he or she needs to get also the cards </text:span><text:span text:style-name="T3">A book has been written</text:span><text:span text:style-name="T2">, </text:span><text:span text:style-name="T3">I will write a book</text:span><text:span text:style-name="T2">, </text:span><text:span text:style-name="T3">A book will be written</text:span><text:span text:style-name="T2">.</text:span></text:p>
        </text:list-item>
        <text:list-item>
          <text:p text:style-name="P7">The student whose turn it is tries to form grammatically correct sentences and ask his or her partners if they have the sentences.</text:p>
        </text:list-item>
        <text:list-item>
          <text:p text:style-name="P7">If the students form a correct sentence and guesses the person who has the card, he/she must be given the card. However, if the student makes a mistake, he/she mustn’t be given the card. Next time, he/she has to try again.</text:p>
        </text:list-item>
        <text:list-item>
          <text:p text:style-name="P7">When someone collects all four cards that go together (kvarteto), he/she put them on the table for everyone to see.</text:p>
        </text:list-item>
        <text:list-item>
          <text:p text:style-name="P3"><text:span text:style-name="T2">The game is over when all the </text:span><text:span text:style-name="T3">kvartetoes</text:span><text:span text:style-name="T2"> are collected and nobody has cards in hand.</text:span></text:p>
        </text:list-item>
        <text:list-item>
          <text:p text:style-name="P3"><text:span text:style-name="T2">The winner is the student with the biggest number of </text:span><text:span text:style-name="T3">kvartetoes</text:span><text:span text:style-name="T2">.</text:span></text:p>
        </text:list-item>
      </text:list>
      <text:p text:style-name="P6"/>
      <text:p text:style-name="P4">Tip</text:p>
      <text:p text:style-name="P2"><text:span text:style-name="T2">The activity can be easily adjusted to the needs of various teachers. I used present perfect and future tenses but the sentences can be changed into past simple or continuous, past perfect or present tenses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2cm" fo:margin-right="0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412547704" text:id="ct41254770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12174056" text:id="ct4121740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07192344" text:id="ct4071923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Daniela Švandová.<text:line-break/>Dostupné z Metodického portálu www.rvp.cz, ISSN: 1802-4785, financovaného z ESF a státního rozpočtu ČR.<text:line-break/>Provozuje Národní ústav pro vzdělávání, </text:span><text:change-start text:change-id="ct412547704"/><text:span text:style-name="MT2">školské poradenské zařízen</text:span><text:change-end text:change-id="ct412547704"/><text:span text:style-name="MT2">í </text:span><text:change-start text:change-id="ct412174056"/><text:span text:style-name="MT2">a zařízení pro další vzdělávání</text:span><text:change-end text:change-id="ct412174056"/><text:span text:style-name="MT1"> </text:span><text:change-start text:change-id="ct407192344"/><text:span text:style-name="MT2">pedagogických pracovníků (NÚV)</text:span><text:change-end text:change-id="ct40719234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Daniela Švand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1-02T12:05:00</meta:creation-date>
    <dc:creator>Hlavata</dc:creator>
    <dc:date>2011-11-02T12:07:00</dc:date>
    <meta:editing-cycles>3</meta:editing-cycles>
    <meta:editing-duration>PT1M</meta:editing-duration>
    <meta:document-statistic meta:table-count="0" meta:image-count="0" meta:object-count="0" meta:page-count="1" meta:paragraph-count="18" meta:word-count="347" meta:character-count="1964"/>
    <meta:generator>OpenOffice.org/3.3$Win32 OpenOffice.org_project/330m20$Build-9567</meta:generator>
  </office:meta>
</office:document-meta>
</file>