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tyle="italic" style:font-name-asian="Times New Roman" style:language-asian="cs" style:country-asian="CZ" style:font-style-asian="italic" style:font-style-complex="italic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KVARTETO (slabiky a slova B, V, R, S, D, T)</text:span></text:p>
      <text:p text:style-name="Standard">Pracovní listy obsahují soubor 24 karet, které lze hrát jako klasické kvarteto.</text:p>
      <text:p text:style-name="Standard">V rámci pracovních činností si pomocí těchto pracovních listů mohou žáci vyrobit vlastní hrací karty podlepené kartónem a ty pak použít ke hře a zároveň k procvičení získaných dovedností, čtení slov s podporou obrázků.</text:p>
      <text:p text:style-name="Standard">Doporučuji pro skupinu, nejlépe pro 3–4 žáky.</text:p>
      <text:p text:style-name="Standard">Žáci karty zamíchají a rozdají. Jejich úkolem je pak požadovat na libovolném spoluhráči potřebnou kartu <text:line-break/>a postupně složit čtveřici karet se stejnou počáteční hláskou (skupinu slabik). Při úspěšném pokusu žák pokračuje, v opačném případě hraje spoluhráč, který byl dotazová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fo:font-style="italic" style:font-name-asian="Times New Roman" style:language-asian="cs" style:country-asian="CZ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0cm" fo:margin-bottom="1.2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span text:style-name="MT1">Autorem materiálu a všech jeho částí, není-li uvedeno jinak, je Oľga Gabrielová. <text:line-break/>Dostupné z Metodického portálu www.rvp.cz, ISSN: 1802-4785.  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ova</meta:initial-creator>
    <meta:creation-date>2015-05-27T11:59:00</meta:creation-date>
    <dc:creator>Krobot Ivo</dc:creator>
    <dc:date>2015-05-27T11:59:00</dc:date>
    <meta:editing-cycles>2</meta:editing-cycles>
    <meta:editing-duration>PT1M</meta:editing-duration>
    <meta:document-statistic meta:table-count="0" meta:image-count="0" meta:object-count="0" meta:page-count="1" meta:paragraph-count="6" meta:word-count="137" meta:character-count="935"/>
    <meta:generator>OpenOffice.org/3.4.1$Win32 OpenOffice.org_project/341m1$Build-9593</meta:generator>
  </office:meta>
</office:document-meta>
</file>