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2E7EA8EC4A.png"/>
  <manifest:file-entry manifest:media-type="image/png" manifest:full-path="Pictures/100000000000007D0000002DBAC25D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0.847cm" fo:margin-bottom="0.423cm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212cm" fo:margin-bottom="0.635cm" fo:text-align="justify" style:justify-single-word="false" fo:text-indent="-0.63cm" style:auto-text-indent="false" fo:break-before="page"/>
    </style:style>
    <style:style style:name="P7" style:family="paragraph" style:parent-style-name="Standard" style:list-style-name="WW8Num13">
      <style:paragraph-properties fo:margin-left="1.259cm" fo:margin-right="0cm" fo:margin-top="0.847cm" fo:margin-bottom="0.635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5cm" fo:margin-right="0cm" fo:line-height="200%" fo:text-indent="0cm" style:auto-text-indent="false"/>
    </style:style>
    <style:style style:name="P9" style:family="paragraph" style:parent-style-name="Standard" style:list-style-name="WW8Num13">
      <style:paragraph-properties fo:margin-top="0.423cm" fo:margin-bottom="0cm" fo:line-height="200%" fo:text-align="justify" style:justify-single-word="false"/>
    </style:style>
    <style:style style:name="P10" style:family="paragraph" style:parent-style-name="Standard">
      <style:paragraph-properties fo:margin-top="0.423cm" fo:margin-bottom="0.423cm" fo:text-align="center" style:justify-single-word="false"/>
    </style:style>
    <style:style style:name="P11" style:family="paragraph" style:parent-style-name="Standard">
      <style:paragraph-properties fo:margin-left="0.63cm" fo:margin-right="0cm" fo:text-indent="0cm" style:auto-text-indent="false"/>
    </style:style>
    <style:style style:name="P12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3" style:family="paragraph" style:parent-style-name="Standard" style:list-style-name="WW8Num13">
      <style:paragraph-properties fo:margin-top="0.635cm" fo:margin-bottom="0cm" fo:line-height="200%" fo:text-align="justify" style:justify-single-word="false"/>
    </style:style>
    <style:style style:name="P14" style:family="paragraph" style:parent-style-name="Standard">
      <style:paragraph-properties fo:margin-left="0.609cm" fo:margin-right="0cm" fo:line-height="2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fo:font-size="10pt" fo:font-style="italic" style:font-size-asian="10pt" style:font-style-asian="italic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pakovací test – nýty, skupina A</text:span></text:p>
      <text:p text:style-name="P2"><text:span text:style-name="T4">Jméno a příjmení: ____________________________<text:tab/>Datum: <text:s/>____________</text:span></text:p>
      <text:list xml:id="list31385847" text:style-name="WW8Num13">
        <text:list-item>
          <text:p text:style-name="P4">Co je to <text:span text:style-name="T1">nýt</text:span> a k čemu slouží?</text:p>
        </text:list-item>
      </text:list>
      <text:p text:style-name="P8"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p text:style-name="P8"><text:bookmark-end text:name="OLE_LINK10"/><text:bookmark-end text:name="OLE_LINK7"/>__________________________________________________________________________</text:p>
      <text:list xml:id="list31399807" text:continue-numbering="true" text:style-name="WW8Num13">
        <text:list-item>
          <text:p text:style-name="P9"><text:bookmark-start text:name="OLE_LINK5"/><text:bookmark-start text:name="OLE_LINK4"/><text:bookmark-start text:name="OLE_LINK16"/><text:bookmark-start text:name="OLE_LINK15"/><text:bookmark-start text:name="OLE_LINK14"/><text:bookmark-start text:name="OLE_LINK11"/><text:bookmark-start text:name="OLE_LINK3"/><text:bookmark-start text:name="OLE_LINK2"/>Jaký <text:span text:style-name="T1">druh nýtu</text:span> je znázorněn na obrázku? Pokuste se pomocí norem ČSN přiřadit k obrázkům přesný název a označení dle platných norem.</text:p>
        </text:list-item>
      </text:list>
      <text:p text:style-name="P10"><draw:frame draw:style-name="fr1" draw:name="Rámec1" text:anchor-type="char" svg:x="15.24cm" svg:y="0.963cm" svg:width="1.905cm" svg:height="0.953cm" draw:z-index="3"><draw:text-box><text:p text:style-name="Standard">Obr. 2</text:p></draw:text-box></draw:frame><draw:frame draw:style-name="fr1" draw:name="Rámec2" text:anchor-type="char" svg:x="6.985cm" svg:y="0.963cm" svg:width="2.223cm" svg:height="0.953cm" draw:z-index="1"><draw:text-box><text:p text:style-name="Standard">Obr. 1</text:p></draw:text-box></draw:frame><text:bookmark-end text:name="OLE_LINK5"/><text:bookmark-end text:name="OLE_LINK4"/> <draw:frame draw:style-name="fr3" draw:name="obrázky1" text:anchor-type="as-char" svg:y="0cm" svg:width="3.306cm" svg:height="1.217cm" draw:z-index="2"><draw:image xlink:href="Pictures/100000000000007D0000002E7EA8EC4A.png" xlink:type="simple" xlink:show="embed" xlink:actuate="onLoad"/></draw:frame> <text:s text:c="37"/><draw:frame draw:style-name="fr3" draw:name="obrázky2" text:anchor-type="as-char" svg:y="0cm" svg:width="3.309cm" svg:height="1.191cm" draw:z-index="0"><draw:image xlink:href="Pictures/100000000000007D0000002DBAC25D27.png" xlink:type="simple" xlink:show="embed" xlink:actuate="onLoad"/></draw:frame></text:p>
      <text:p text:style-name="P12"><text:bookmark-start text:name="OLE_LINK9"/><text:bookmark-start text:name="OLE_LINK8"/>______________________________ <text:s text:c="17"/>______________________________</text:p>
      <text:p text:style-name="P12">______________________________ <text:s text:c="17"/>______________________________</text:p>
      <text:list xml:id="list31381970" text:continue-numbering="true" text:style-name="WW8Num13">
        <text:list-item>
          <text:p text:style-name="P5"><text:bookmark-end text:name="OLE_LINK16"/><text:bookmark-end text:name="OLE_LINK15"/><text:bookmark-end text:name="OLE_LINK9"/><text:bookmark-end text:name="OLE_LINK8"/>Vysvětlete, co je to <text:span text:style-name="T1">přímé nýtování</text:span>. Můžete princip znázornit náčrtem.</text:p>
        </text:list-item>
      </text:list>
      <text:p text:style-name="P8"><text:bookmark-start text:name="OLE_LINK17"/>__________________________________________________________________________</text:p>
      <text:p text:style-name="P8">____________________________________________________________________________________________________________________________________________________<text:bookmark-end text:name="OLE_LINK14"/><text:bookmark-end text:name="OLE_LINK11"/><text:bookmark-end text:name="OLE_LINK3"/><text:bookmark-end text:name="OLE_LINK2"/><text:bookmark-end text:name="OLE_LINK17"/></text:p>
      <text:p text:style-name="P11"><draw:frame draw:style-name="fr2" draw:name="Rámec3" text:anchor-type="char" svg:x="0.94cm" svg:y="1.069cm" svg:width="14.947cm" svg:height="4.47cm" draw:z-index="4"><draw:text-box><text:p text:style-name="Standard"/></draw:text-box></draw:frame>__________________________________________________________________________</text:p>
      <text:list xml:id="list31384430" text:continue-numbering="true" text:style-name="WW8Num13">
        <text:list-item>
          <text:p text:style-name="P6"><text:bookmark-start text:name="OLE_LINK19"/><text:bookmark-start text:name="OLE_LINK18"/>Stručně charakterizujte <text:span text:style-name="T6">Trubkové nýty s lisovanou hlavou</text:span><text:span text:style-name="T7"> ČSN 02 2381</text:span>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397417" text:continue-numbering="true" text:style-name="WW8Num13">
        <text:list-item>
          <text:p text:style-name="P13"><draw:frame draw:style-name="fr2" draw:name="Rámec4" text:anchor-type="char" svg:x="0.623cm" svg:y="2.718cm" svg:width="15.9cm" svg:height="5.422cm" draw:z-index="5"><draw:text-box><text:p text:style-name="Standard"/></draw:text-box></draw:frame><text:bookmark-start text:name="OLE_LINK28"/><text:bookmark-start text:name="OLE_LINK27"/>Pokuste se popsat <text:span text:style-name="T1">nýt trubkový se závitem</text:span>. Popište princip montáže, popř. jej znázorněte náčrtem.</text:p>
        </text:list-item>
      </text:list>
      <text:p text:style-name="P14"><text:bookmark-end text:name="OLE_LINK19"/><text:bookmark-end text:name="OLE_LINK18"/><text:bookmark-end text:name="OLE_LINK28"/><text:bookmark-end text:name="OLE_LINK27"/><text:bookmark-start text:name="OLE_LINK21"/><text:bookmark-end text:name="OLE_LINK21"/><text:bookmark-start text:name="OLE_LINK20"/><text:bookmark-end text:name="OLE_LINK20"/><text:bookmark-start text:name="OLE_LINK30"/><text:bookmark-start text:name="OLE_LINK29"/><text:s text:c="2"/><text:tab/> <text:s/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p text:style-name="P8">__________________________________________________________________________</text:p>
      <text:list xml:id="list31384519" text:continue-numbering="true" text:style-name="WW8Num13">
        <text:list-item>
          <text:p text:style-name="P7"><text:bookmark-end text:name="OLE_LINK30"/><text:bookmark-end text:name="OLE_LINK29"/>Vysvětlete pojem <text:span text:style-name="T2">Pevné konstrukční nýtování</text:span>:</text:p>
        </text:list-item>
      </text:list>
      <text:p text:style-name="P8"><text:bookmark-start text:name="OLE_LINK34"/><text:bookmark-start text:name="OLE_LINK33"/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p text:style-name="P8"><text:bookmark-end text:name="OLE_LINK34"/><text:bookmark-end text:name="OLE_LINK33"/><text:span text:style-name="T9"><text:s text:c="6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nýty, skupina A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
</dc:description>
    <meta:initial-creator>Tomasz Nogol</meta:initial-creator>
    <meta:creation-date>2011-04-15T13:11:00</meta:creation-date>
    <dc:creator>Tereza Bížová</dc:creator>
    <dc:date>2011-04-27T11:26:33.62</dc:date>
    <meta:editing-cycles>3</meta:editing-cycles>
    <meta:editing-duration>PT1M</meta:editing-duration>
    <meta:document-statistic meta:table-count="0" meta:image-count="2" meta:object-count="0" meta:page-count="2" meta:paragraph-count="27" meta:word-count="139" meta:character-count="2337"/>
    <meta:generator>OpenOffice.org/3.3$Win32 OpenOffice.org_project/330m20$Build-9567</meta:generator>
  </office:meta>
</office:document-meta>
</file>