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WW8Num1">
      <style:text-properties fo:font-size="14pt" style:font-size-asian="14pt" style:font-size-complex="14pt"/>
    </style:style>
    <style:style style:name="P4" style:family="paragraph" style:parent-style-name="Standard" style:list-style-name="WW8Num1">
      <style:text-properties fo:font-size="14pt" style:font-size-asian="14pt" style:font-size-complex="14pt"/>
    </style:style>
    <style:style style:name="P5" style:family="paragraph" style:parent-style-name="Standard" style:list-style-name="WW8Num1">
      <style:text-properties fo:font-size="14pt" style:font-size-asian="14pt" style:font-size-complex="14pt"/>
    </style:style>
    <style:style style:name="P6" style:family="paragraph" style:parent-style-name="Standard" style:list-style-name="WW8Num1">
      <style:text-properties fo:font-size="14pt" style:font-size-asian="14pt" style:font-size-complex="14pt"/>
    </style:style>
    <style:style style:name="P7" style:family="paragraph" style:parent-style-name="Standard">
      <style:text-properties fo:color="#ff0000" fo:font-size="14pt" style:font-size-asian="14pt" style:font-size-complex="14pt"/>
    </style:style>
    <style:style style:name="P8" style:family="paragraph" style:parent-style-name="Standard">
      <style:paragraph-properties fo:margin-top="0.494cm" fo:margin-bottom="0.212cm"/>
    </style:style>
    <style:style style:name="P9" style:family="paragraph" style:parent-style-name="Standard">
      <style:paragraph-properties fo:margin-top="0.494cm" fo:margin-bottom="0.212cm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212cm" fo:margin-bottom="0.212cm"/>
    </style:style>
    <style:style style:name="P11" style:family="paragraph" style:parent-style-name="Standard">
      <style:paragraph-properties fo:margin-top="0.494cm" fo:margin-bottom="0cm"/>
      <style:text-properties fo:font-size="14pt" style:font-size-asian="14pt" style:font-size-complex="14pt"/>
    </style:style>
    <style:style style:name="P12" style:family="paragraph" style:parent-style-name="Heading_20_3" style:master-page-name="Standard">
      <style:paragraph-properties fo:margin-top="0cm" fo:margin-bottom="0.494cm" fo:text-align="center" style:justify-single-word="false" style:page-number="auto"/>
      <style:text-properties fo:font-size="20pt" style:font-size-asian="20pt" style:font-size-complex="20pt"/>
    </style:style>
    <style:style style:name="P1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ff0000" fo:font-size="14pt" style:font-size-asian="14pt" style:font-size-complex="14pt" style:font-weight-complex="bold"/>
    </style:style>
    <style:style style:name="T5" style:family="text">
      <style:text-properties fo:color="#0000ff" fo:font-size="14pt" style:font-size-asian="14pt" style:font-size-complex="14pt"/>
    </style:style>
    <style:style style:name="T6" style:family="text">
      <style:text-properties fo:color="#0000ff" fo:font-size="14pt" style:font-size-asian="14pt" style:font-size-complex="14pt" style:font-weight-complex="bold"/>
    </style:style>
    <style:style style:name="T7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Pořizování textu</text:h>
      <text:p text:style-name="P1">Na co bychom si měli dát pozor při psaní textu:</text:p>
      <text:p text:style-name="P9">1) Delší text rozdělíme do odstavců, aby se stal přehlednější.</text:p>
      <text:p text:style-name="P9">2) Klávesu Enter použijeme jen tehdy, chceme-li začít psát nový odstavec. Jestliže entrujeme na konci každého řádku, je to nesprávné. Počítač si naše řádky srovná sám.</text:p>
      <text:p text:style-name="Standard"><text:span text:style-name="T1">Příklad chyb: </text:span><text:span text:style-name="T3">Nejprve jsem mával na taxík. Nikdo mi nepomohl.</text:span></text:p>
      <text:p text:style-name="P7">Pak jsem se snažil stopnout auto. Žádné mi nezastavilo.</text:p>
      <text:p text:style-name="P7">Nakonec jsem se rozhodl jít do školy pěšky.</text:p>
      <text:p text:style-name="P10"><text:span text:style-name="T1">Správně:</text:span><text:span text:style-name="T5"> Nejprve jsem mával na taxík. Nikdo mi nepomohl. Pak jsem se snažil stopnout auto. Žádné mi nezastavilo. Nakonec jsem se rozhodl jít do školy pěšky.</text:span></text:p>
      <text:p text:style-name="P9">3) Každý nadpis je samostatným odstavcem. Prázdný řádek vložený klávesou Enter je samostatným (prázdným) odstavcem.</text:p>
      <text:p text:style-name="P9">4) Za tečkou, dvojtečkou, čárkou, středníkem, otazníkem a vykřičníkem vkládáme před dalším slovem mezeru. Mezeru ale nikdy neděláme před těmito znaménky.</text:p>
      <text:p text:style-name="P10"><text:span text:style-name="T1">Příklad chyb: </text:span><text:span text:style-name="T3">Když jsme přišli domů ,zavřeli jsme dveře . <text:s/>Co bylo za nimi :stůl , gauč a dokonce dvě židle ?</text:span></text:p>
      <text:p text:style-name="Standard"><text:span text:style-name="T1">Správně:</text:span><text:span text:style-name="T5"> Když jsme přišli domů, zavřeli jsme dveře. Co bylo za nimi: stůl, gauč a dokonce dvě židle?</text:span></text:p>
      <text:p text:style-name="P9">5) Mezeru nevkládáme před prvním ani za posledním slovem uvnitř uvozovek nebo závorek.</text:p>
      <text:p text:style-name="P10"><text:span text:style-name="T1">Příklad chyb: </text:span><text:span text:style-name="T4">Tatínek řekl : „ Ta naše holka je ale chytrá ! "</text:span></text:p>
      <text:p text:style-name="P10"><text:span text:style-name="T1">Správně:</text:span><text:span text:style-name="T5"> </text:span><text:span text:style-name="T6">Tatínek řekl: „Ta naše holka je ale chytrá!"</text:span></text:p>
      <text:p text:style-name="P11">6) Mezeru vkládáme jediným stisknutím mezerníku. Jestliže stiskneme mezerník několikrát, dopouštíme se chyby. Potřebujeme-li text odsunout, použijeme tabulátor (Tab), případně text zarovnáme na střed nebo doprava.</text:p>
      <text:p text:style-name="P10"><text:span text:style-name="T1">Příklad chyb: </text:span><text:span text:style-name="T3">Šla jsem se podívat <text:s text:c="6"/>do třídy a <text:s text:c="4"/>na chodbu.</text:span></text:p>
      <text:p text:style-name="Standard"><text:span text:style-name="T1">Správně: </text:span><text:span text:style-name="T5">Šla jsem se podívat do třídy a na chodbu.</text:span></text:p>
      <text:p text:style-name="P8"><text:span text:style-name="T1">7) Vždy nejdříve napíšeme text, teprve poté formátujeme – měníme velikost písma, barvu – odlišujeme nadpisy od textu. Nejprve tedy text napíšeme, zkontrolujeme, opravíme a uložíme.</text:span></text:p>
      <text:p text:style-name="Standard"><text:soft-page-break/><text:span text:style-name="T2">Úkoly</text:span><text:span text:style-name="T1"><text:line-break/></text:span></text:p>
      <text:p text:style-name="Standard"><text:span text:style-name="T1">Do své složky si stáhněte soubor </text:span><text:span text:style-name="T7">hora</text:span><text:span text:style-name="T1">. Otevřete si ho v textovém editoru. Najdete tu pověst o Kunětické hoře.<text:line-break/></text:span></text:p>
      <text:p text:style-name="Standard"><text:span text:style-name="T1">a) Z kolika odstavců se skládá text? _____________________________<text:line-break/></text:span></text:p>
      <text:p text:style-name="P2"/>
      <text:p text:style-name="Standard"><text:span text:style-name="T1">b) Kromě nadpisu dejte celý text do jediného odstavce. Na kolika </text:span></text:p>
      <text:p text:style-name="P2"/>
      <text:p text:style-name="Standard"><text:span text:style-name="T1">řádcích se pověst zobrazí? _____________________________________<text:line-break/></text:span></text:p>
      <text:p text:style-name="P2"/>
      <text:p text:style-name="Standard"><text:span text:style-name="T1">c) Rozdělte text pověsti do odstavců podle svého rozhodnutí. Kolik </text:span></text:p>
      <text:p text:style-name="P2"/>
      <text:p text:style-name="Standard"><text:span text:style-name="T1">odstavců vám vzniklo? _________________________________________<text:line-break/></text:span></text:p>
      <text:p text:style-name="P2"/>
      <text:p text:style-name="Standard"><text:span text:style-name="T1">d) Barevně zvýrazněte místní jména, která se v pověsti nacházejí.</text:span></text:p>
      <text:p text:style-name="P2"/>
      <text:p text:style-name="P2"/>
      <text:p text:style-name="Standard"><text:span text:style-name="T1">e) Jinou barvou zvýrazněte důležité údaje, které bychom si měli o Kunětické Hoře zapamatovat.</text:span></text:p>
      <text:p text:style-name="P2"/>
      <text:p text:style-name="Standard"><text:span text:style-name="T1"><text:line-break/>f) Na internetové adrese </text:span><text:a xlink:type="simple" xlink:href="http://regiony.ic.cz/"><text:span text:style-name="Internet_20_link"><text:span text:style-name="T1">http://regiony.ic.cz</text:span></text:span></text:a><text:span text:style-name="T1"> pověst vyhledejte. Poté si najděte podle svého zvýraznění místa, která se k pověsti váží.</text:span></text:p>
      <text:p text:style-name="P2"/>
      <text:p text:style-name="P2"/>
      <text:p text:style-name="Standard"><text:span text:style-name="T1">g) Ke své pověsti si vložte fotografie těchto míst.</text:span></text:p>
      <text:p text:style-name="P2"/>
      <text:p text:style-name="P2">_____________________________________________________________</text:p>
      <text:p text:style-name="P2"/>
      <text:p text:style-name="P2">Hodnocení vlastní práce</text:p>
      <text:p text:style-name="P2"/>
      <text:p text:style-name="P2">Správné pořizování textu zvládám:</text:p>
      <text:list text:style-name="WW8Num1">
        <text:list-item>
          <text:p text:style-name="P3">samostatně bez problémů</text:p>
        </text:list-item>
        <text:list-item>
          <text:p text:style-name="P3">s menší pomocí spolužáků</text:p>
        </text:list-item>
        <text:list-item>
          <text:p text:style-name="P3">s velkou pomocí spolužáků</text:p>
        </text:list-item>
        <text:list-item>
          <text:p text:style-name="P3">velmi málo, ještě si to musím procvičit</text:p>
        </text:list-item>
      </text:list>
      <text:p text:style-name="P2"/>
      <text:p text:style-name="P2">Hodnocení učitel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rebuchet M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rebuchet M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 Metodického portálu www.rvp.cz, ISSN: 1802-4785, financovaného z ESF a státního rozpočtu ČR. Provozováno Výzkumným ústavem pedagogickým v 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Pořizování textu</dc:title>
    <dc:description>Dostupné z Metodického portálu www.rvp.cz, ISSN: 1802-4785, financovaného z ESF a státního rozpočtu ČR. Provozováno Výzkumným ústavem pedagogickým v Praze.</dc:description>
    <dc:subject>informatika</dc:subject>
    <meta:initial-creator>Lubomír Šára</meta:initial-creator>
    <meta:creation-date>2008-09-26T18:36:00</meta:creation-date>
    <dc:creator>LS</dc:creator>
    <dc:date>2009-02-07T09:42:00</dc:date>
    <meta:print-date>2008-09-26T19:14:00</meta:print-date>
    <meta:editing-cycles>6</meta:editing-cycles>
    <meta:editing-duration>PT4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9" meta:word-count="435" meta:character-count="2983"/>
  </office:meta>
</office:document-meta>
</file>