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rávné odpovědi</text:p>
      <text:p text:style-name="P2"/>
      <text:p text:style-name="P2"/>
      <text:p text:style-name="Standard"><text:span text:style-name="T1">BSK</text:span> – biochemická spotřeba kyslíku. Je to údaj, který se používá především při analýze vod (povrchových, odpadních apod.). Udává množství kyslíku, které je třeba k úplné oxidaci biologicky odbouratelných látek obsažených ve zkoumané vodě.</text:p>
      <text:p text:style-name="P2"/>
      <text:p text:style-name="Standard"><text:span text:style-name="T1">CHSK </text:span>–<text:span text:style-name="T1"> </text:span>označuje chemickou spotřebu kyslíku. Ta oproti BSK udává spotřebu kyslíku potřebnou k oxidaci všech látek, tedy nejen těch, které mohou být odbourány biologickou cestou.</text:p>
      <text:p text:style-name="P2"/>
      <text:p text:style-name="Standard"><text:span text:style-name="T1">Jsou to tedy ukazatele kvality vody.</text:span></text:p>
      <text:p text:style-name="P2"/>
      <text:p text:style-name="Standard"><text:span text:style-name="T2">Česle</text:span><text:span text:style-name="T1"> </text:span>jsou technologické zařízení sloužící k odstranění plovoucích hrubě dispergovaných nečistot, tzv. shrabků.</text:p>
      <text:p text:style-name="Standard"/>
      <text:p text:style-name="Standard"><text:span text:style-name="T1">Hrablo </text:span>–<text:span text:style-name="T1"> </text:span>součást Dorrova usazováku – shrabuje kal. </text:p>
      <text:p text:style-name="Standard"/>
      <text:p text:style-name="Standard">V aktivační nádrži se plavat nedá, je zde velmi nízká hustota. U některých hlubších nádrží nejsou ani k dispozici záchranné pomůcky, je to pád ke d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 státního rozpočtu 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istírna odpadních vod</dc:title>
    <dc:description>Dostupné z Metodického portálu www.rvp.cz, ISSN: 1802-4785, financovaného z ESF a státního rozpočtu ČR. Provozováno Výzkumným ústavem pedagogickým v Praze.</dc:description>
    <meta:initial-creator>Zita Valentová</meta:initial-creator>
    <meta:creation-date>2010-05-10T13:43:00</meta:creation-date>
    <dc:creator>Tereza Bížová</dc:creator>
    <dc:date>2010-05-10T13:43:00</dc:date>
    <meta:editing-cycles>2</meta:editing-cycles>
    <meta:editing-duration>PT00H01M00S</meta:editing-duration>
    <meta:document-statistic meta:table-count="0" meta:image-count="0" meta:object-count="0" meta:page-count="1" meta:paragraph-count="8" meta:word-count="135" meta:character-count="933"/>
    <meta:generator>OpenOffice.org/3.1$Win32 OpenOffice.org_project/310m11$Build-9399</meta:generator>
  </office:meta>
</office:document-meta>
</file>