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WW8Num1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3.747cm" fo:margin-right="0cm" fo:text-indent="0cm" style:auto-text-indent="false"/>
    </style:style>
    <style:style style:name="P5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Calibri" fo:font-size="10pt" style:font-size-asian="10pt" style:font-size-complex="10pt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Řešení:</text:p>
      <text:p text:style-name="P2"/>
      <text:list xml:id="list30503146" text:style-name="WW8Num1">
        <text:list-item>
          <text:p text:style-name="P1"><text:span text:style-name="T1">Proč se chtěl pilot pustit do opravy letadla?<text:tab/><text:tab/></text:span><text:span text:style-name="T2"><text:tab/><text:tab/><text:tab/><text:tab/><text:tab/></text:span><text:span text:style-name="T3">c) Měl vodu sotva na týden, mohl by bez vody zemřít.</text:span><text:span text:style-name="T2"> </text:span></text:p>
        </text:list-item>
        <text:list-item>
          <text:p text:style-name="P1"><text:span text:style-name="T1">Proč se chtěl pilot pustit do opravy letadla sám?</text:span><text:tab/><text:tab/><text:tab/><text:tab/><text:tab/><text:tab/><text:tab/><text:span text:style-name="T3">d) Protože neměl s sebou mechanika ani cestující.</text:span></text:p>
        </text:list-item>
        <text:list-item>
          <text:p text:style-name="P1"><text:span text:style-name="T1">Proč měl malý princ takovou radost právě z bedýnky?</text:span> <text:tab/><text:tab/><text:tab/><text:tab/><text:tab/><text:tab/><text:span text:style-name="T3">Více variant odpovědí. Například: Malý princ si beránka představil <text:line-break/><text:tab/><text:tab/>podle své fantazie uvnitř bedýnky.</text:span></text:p>
        </text:list-item>
        <text:list-item>
          <text:p text:style-name="P3">Je obrázek v příběhu správně umístěn? Pokud ne, označ, kam bys jej umístil/la ty.<text:tab/><text:tab/> </text:p>
        </text:list-item>
      </text:list>
      <text:p text:style-name="P4"><text:span text:style-name="T3">Ne.</text:span><text:span text:style-name="T2"> </text:span><text:span text:style-name="T3">Umístěn by měl být za větu: "Toto je jeho nejlepší portrét, jaký se<text:line-break/>mi podařilo později nakreslit."</text:span></text:p>
      <text:list xml:id="list30499855" text:continue-numbering="true" text:style-name="WW8Num1">
        <text:list-item>
          <text:p text:style-name="P1"><text:span text:style-name="T1">Jaký obrázek nakreslil pilot malému princi v tomto příběhu jako první?</text:span> <text:tab/><text:tab/><text:tab/><text:span text:style-name="T3">c) zavřeného hroznýše</text:span></text:p>
        </text:list-item>
        <text:list-item>
          <text:p text:style-name="P1"><text:span text:style-name="T1">Proč malý princ nechtěl nakreslit slona a hroznýše? <text:tab/><text:tab/><text:tab/><text:tab/><text:tab/><text:tab/></text:span><text:span text:style-name="T3">Hroznýš je moc nebezpečný a slon zabere hodně místa.</text:span></text:p>
        </text:list-item>
        <text:list-item>
          <text:p text:style-name="P1"><text:span text:style-name="T1">Pilot neuměl kreslit, protože</text:span> <text:tab/><text:tab/><text:tab/><text:tab/><text:tab/><text:tab/><text:tab/><text:tab/><text:tab/><text:span text:style-name="T3">b) dospělí ho odradili od kreslení, a proto se kreslit nenaučil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style="normal" fo:font-weight="bold" style:font-style-asian="normal" style:font-weight-asian="bold" style:font-style-complex="normal" style:font-weight-complex="bold"/>
    </style:style>
    <style:style style:name="Standardní_20_písmo_20_odstavce" style:display-name="Standardní písmo odstavce" style:family="text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Autorem materiálu a všech jeho částí, není-li uvedeno jinak, je Jolana Ronková.<text:line-break/>Dostupné z Metodického portálu www.rvp.cz, ISSN: 1802-4785, financovaného z ESF a státního rozpočtu ČR.<text:line-break/>Provozuje Národní ústav pro vzdělávání, školské poradenské zařízení a zařízení pro další vzdělávání pedagogických pracovníků (NÚV)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Řešení:</dc:title>
    <dc:description>Autorem materiálu a všech jeho částí, není-li uvedeno jinak, je Jolana Ronk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Jolana</meta:initial-creator>
    <meta:creation-date>2011-10-21T12:57:00</meta:creation-date>
    <dc:creator>Hlavata</dc:creator>
    <dc:date>2011-10-21T13:02:00</dc:date>
    <meta:editing-cycles>3</meta:editing-cycles>
    <meta:editing-duration>PT2M</meta:editing-duration>
    <meta:document-statistic meta:table-count="0" meta:image-count="0" meta:object-count="0" meta:page-count="1" meta:paragraph-count="10" meta:word-count="187" meta:character-count="1203"/>
    <meta:generator>OpenOffice.org/3.3$Win32 OpenOffice.org_project/330m20$Build-9567</meta:generator>
  </office:meta>
</office:document-meta>
</file>