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 obdélníku nakresli tři žlutá kolečka, do kruhu jedno červené srdíčko a do čtverce dva hnědé trojúhelníky. Do čtverce a obdélníku nakresli dvě oranžové hvězdičky, do kruhu a obdélníku tři zelené kostičky. Do čtverce, obdélníku a kruhu nakresli sluníčko.</text:p>
      <text:p text:style-name="Standard"/>
      <text:p text:style-name="P1"><draw:g text:anchor-type="char" draw:z-index="1" draw:style-name="gr1"><draw:rect draw:style-name="gr2" draw:text-style-name="P4" svg:width="16.34cm" svg:height="9.991cm" svg:x="0.829cm" svg:y="0.037cm"><text:p/></draw:rect><draw:custom-shape draw:style-name="gr3" draw:text-style-name="P5" svg:width="7.928cm" svg:height="7.929cm" svg:x="0.829cm" svg:y="2.099cm"><text:p/><draw:enhanced-geometry svg:viewBox="0 0 21600 21600" draw:type="rectangle" draw:enhanced-path="M 0 0 L 21600 0 21600 21600 0 21600 0 0 Z N"/></draw:custom-shape><draw:custom-shape draw:style-name="gr4" draw:text-style-name="P5" svg:width="13.17cm" svg:height="6.345cm" svg:x="3.999cm" svg:y="3.05cm"><text:p/><draw:enhanced-geometry svg:viewBox="0 0 21600 21600" draw:type="rectangle" draw:enhanced-path="M 0 0 L 21600 0 21600 21600 0 21600 0 0 Z N"/></draw:custom-shape><draw:custom-shape draw:style-name="gr3" draw:text-style-name="P5" svg:width="7.929cm" svg:height="7.933cm" svg:x="5.745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>Do kruhu nakresli tři modré kostičky, do levé části obdélníku dvě žluté hvězdičky a do pravé části obdélníku tři zelené kostičky. Do levé části trojúhelníku nakresli jedno červené kolečko a do pravé části trojúhelníku jedno černé kolečko. Do levé části kruhu a obdélníku nakresli tři oranžová srdíčka, do pravé části kruhu a obdélníku dva hnědé trojúhelníky. Do kruhu, obdélníku a trojúhelníku nakresli tři žluté kostičky. Pověz, která společná část dvou obrazců zůstala prázdná.</text:p>
      <text:p text:style-name="Standard"/>
      <text:p text:style-name="P1"><draw:g text:anchor-type="char" draw:z-index="0" draw:style-name="gr1"><draw:rect draw:style-name="gr2" draw:text-style-name="P4" svg:width="14.609cm" svg:height="9.498cm" svg:x="1.695cm" svg:y="0.034cm"><text:p/></draw:rect><draw:custom-shape draw:style-name="gr3" draw:text-style-name="P5" svg:width="13.151cm" svg:height="7.307cm" svg:x="2.242cm" svg:y="2.22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draw:text-style-name="P5" svg:width="14.609cm" svg:height="4.746cm" svg:x="1.695cm" svg:y="2.223cm"><text:p/><draw:enhanced-geometry svg:viewBox="0 0 21600 21600" draw:type="rectangle" draw:enhanced-path="M 0 0 L 21600 0 21600 21600 0 21600 0 0 Z N"/></draw:custom-shape><draw:custom-shape draw:style-name="gr3" draw:text-style-name="P5" svg:width="9.496cm" svg:height="9.494cm" svg:x="4.066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3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Lenka Čeka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torová orientace</dc:title>
    <dc:description>Autorem materiálu a všech jeho částí, není-li uvedeno jinak, je Ing. Lenka Čekalová.
Dostupné z Metodického portálu www.rvp.cz, ISSN: 1802-4785, financovaného z ESF a státního rozpočtu ČR. Provozováno Výzkumným ústavem pedagogickým v Praze.
</dc:description>
    <meta:initial-creator>Ing. Lenka Čekalová</meta:initial-creator>
    <meta:creation-date>2011-08-01T12:19:00</meta:creation-date>
    <dc:creator>Hlavata</dc:creator>
    <dc:date>2011-08-01T12:23:00</dc:date>
    <meta:editing-cycles>3</meta:editing-cycles>
    <meta:editing-duration>PT2M</meta:editing-duration>
    <meta:document-statistic meta:table-count="0" meta:image-count="0" meta:object-count="0" meta:page-count="1" meta:paragraph-count="3" meta:word-count="145" meta:character-count="974"/>
    <meta:generator>OpenOffice.org/3.3$Win32 OpenOffice.org_project/330m20$Build-9567</meta:generator>
  </office:meta>
</office:document-meta>
</file>