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A000006C3FE4F19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5.986cm" svg:height="21.987cm" draw:z-index="0"><draw:image xlink:href="Pictures/10000201000004EA000006C3FE4F19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iš písmeno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20T20:13:00</meta:creation-date>
    <dc:creator>acer</dc:creator>
    <dc:date>2010-08-24T19:13:00</dc:date>
    <meta:editing-cycles>5</meta:editing-cycles>
    <meta:editing-duration>PT52113H31M44S</meta:editing-duration>
    <meta:document-statistic meta:table-count="0" meta:image-count="1" meta:object-count="0" meta:page-count="1" meta:paragraph-count="2" meta:word-count="20" meta:character-count="156"/>
    <meta:generator>OpenOffice.org/3.2$Win32 OpenOffice.org_project/320m19$Build-9505</meta:generator>
  </office:meta>
</office:document-meta>
</file>