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Garamond" fo:font-size="18pt" style:font-size-asian="18pt" style:font-size-complex="18pt"/>
    </style:style>
    <style:style style:name="P4" style:family="paragraph" style:parent-style-name="Standard">
      <style:text-properties style:font-name="Garamond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line-height="150%"/>
      <style:text-properties style:font-name="Garamond"/>
    </style:style>
    <style:style style:name="P6" style:family="paragraph" style:parent-style-name="Standard">
      <style:paragraph-properties fo:line-height="150%"/>
      <style:text-properties style:font-name="Garamond" fo:language="none" fo:country="none" style:language-asian="none" style:country-asian="non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Garamond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2.499cm" fo:margin-right="0cm" fo:text-indent="0.002cm" style:auto-text-indent="false"/>
    </style:style>
    <style:style style:name="P9" style:family="paragraph" style:parent-style-name="Standard">
      <style:paragraph-properties fo:margin-left="1.249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font-name="Garamond"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Garamond" fo:font-size="18pt" style:font-size-asian="18pt" style:font-size-complex="1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0000" draw:opacity="69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996633" draw:opacity="74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00" draw:opacity="75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008000" draw:opacity="61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95376" text:style-name="WW8Num1">
        <text:list-item>
          <text:p text:style-name="P11">Vypiš polní plodiny z přesmyček:</text:p>
        </text:list-item>
      </text:list>
      <text:p text:style-name="P7"/>
      <text:p text:style-name="P6"><draw:custom-shape text:anchor-type="char" draw:z-index="2" draw:style-name="gr1" draw:text-style-name="P13" svg:width="6.033cm" svg:height="1.588cm" svg:x="11.43cm" svg:y="0.55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3" svg:width="6.033cm" svg:height="1.588cm" svg:x="5.08cm" svg:y="0.55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" svg:width="6.033cm" svg:height="1.588cm" svg:x="-1.27cm" svg:y="0.55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6"><draw:custom-shape text:anchor-type="char" draw:z-index="5" draw:style-name="gr1" draw:text-style-name="P13" svg:width="6.033cm" svg:height="1.588cm" svg:x="11.43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3" svg:width="6.033cm" svg:height="1.588cm" svg:x="5.0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3" svg:width="6.033cm" svg:height="1.588cm" svg:x="-1.27cm" svg:y="0.318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6"><draw:custom-shape text:anchor-type="char" draw:z-index="8" draw:style-name="gr1" draw:text-style-name="P13" svg:width="6.033cm" svg:height="1.588cm" svg:x="11.43cm" svg:y="0.07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3" svg:width="6.033cm" svg:height="1.588cm" svg:x="-1.27cm" svg:y="0.07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3" svg:width="6.033cm" svg:height="1.588cm" svg:x="5.08cm" svg:y="0.079cm"><text:p/><draw:enhanced-geometry svg:viewBox="0 0 21600 21600" draw:type="rectangle" draw:enhanced-path="M 0 0 L 21600 0 21600 21600 0 21600 0 0 Z N"/></draw:custom-shape></text:p>
      <text:p text:style-name="P5"/>
      <text:p text:style-name="P6"><draw:custom-shape text:anchor-type="char" draw:z-index="9" draw:style-name="gr1" draw:text-style-name="P13" svg:width="6.033cm" svg:height="1.588cm" svg:x="-1.27cm" svg:y="0.55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3" svg:width="6.033cm" svg:height="1.588cm" svg:x="5.08cm" svg:y="0.556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3" svg:width="6.033cm" svg:height="1.588cm" svg:x="11.43cm" svg:y="0.55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6"><draw:custom-shape text:anchor-type="char" draw:z-index="14" draw:style-name="gr1" draw:text-style-name="P13" svg:width="6.033cm" svg:height="1.588cm" svg:x="11.43cm" svg:y="0.318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3" svg:width="6.033cm" svg:height="1.588cm" svg:x="-1.27cm" svg:y="0.318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3" svg:width="6.033cm" svg:height="1.588cm" svg:x="5.08cm" svg:y="0.31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2">2. Vybarvi jednotlivé plodiny podle toho, ke které skupině patří:</text:p>
      <text:p text:style-name="P3"/>
      <text:p text:style-name="P3"><draw:custom-shape text:anchor-type="char" draw:z-index="15" draw:style-name="gr2" draw:text-style-name="P13" svg:width="6.033cm" svg:height="1.588cm" svg:x="1.561cm" svg:y="0.238cm"><text:p/><draw:enhanced-geometry svg:viewBox="0 0 21600 21600" draw:type="rectangle" draw:enhanced-path="M 0 0 L 21600 0 21600 21600 0 21600 0 0 Z N"/></draw:custom-shape> <text:s text:c="2"/></text:p>
      <text:p text:style-name="P8"><text:span text:style-name="T1"><text:s text:c="6"/>obilniny <text:tab/><text:tab/><text:tab/>→ <text:tab/>červeně<text:tab/><text:tab/></text:span></text:p>
      <text:p text:style-name="P3"/>
      <text:p text:style-name="P4"><draw:custom-shape text:anchor-type="char" draw:z-index="16" draw:style-name="gr3" draw:text-style-name="P13" svg:width="6.033cm" svg:height="1.588cm" svg:x="1.561cm" svg:y="0.318cm"><text:p/><draw:enhanced-geometry svg:viewBox="0 0 21600 21600" draw:type="rectangle" draw:enhanced-path="M 0 0 L 21600 0 21600 21600 0 21600 0 0 Z N"/></draw:custom-shape></text:p>
      <text:p text:style-name="P9"><text:span text:style-name="T1"><text:s text:c="4"/>okopaniny <text:tab/><text:tab/><text:tab/>→<text:tab/>hnědě<text:tab/></text:span></text:p>
      <text:p text:style-name="P3"/>
      <text:p text:style-name="P4"><draw:custom-shape text:anchor-type="char" draw:z-index="17" draw:style-name="gr4" draw:text-style-name="P13" svg:width="6.033cm" svg:height="1.588cm" svg:x="1.561cm" svg:y="0.397cm"><text:p/><draw:enhanced-geometry svg:viewBox="0 0 21600 21600" draw:type="rectangle" draw:enhanced-path="M 0 0 L 21600 0 21600 21600 0 21600 0 0 Z N"/></draw:custom-shape></text:p>
      <text:p text:style-name="P10"><text:span text:style-name="T1"><text:s text:c="7"/><text:tab/> <text:s text:c="6"/>olejniny<text:tab/><text:tab/><text:tab/>→ <text:tab/>žlutě<text:tab/><text:tab/></text:span></text:p>
      <text:p text:style-name="P3"/>
      <text:p text:style-name="P4"><draw:custom-shape text:anchor-type="char" draw:z-index="18" draw:style-name="gr5" draw:text-style-name="P13" svg:width="6.033cm" svg:height="1.588cm" svg:x="1.561cm" svg:y="0.28cm"><text:p/><draw:enhanced-geometry svg:viewBox="0 0 21600 21600" draw:type="rectangle" draw:enhanced-path="M 0 0 L 21600 0 21600 21600 0 21600 0 0 Z N"/></draw:custom-shape></text:p>
      <text:p text:style-name="P10"><text:span text:style-name="T1"><text:s text:c="5"/><text:tab/> <text:s text:c="5"/>luskoviny<text:tab/><text:tab/><text:tab/>→ <text:tab/>zeleně</text:span></text:p>
      <text:p text:style-name="P3"/>
      <text:p text:style-name="P4"><draw:custom-shape text:anchor-type="char" draw:z-index="19" draw:style-name="gr6" draw:text-style-name="P13" svg:width="6.033cm" svg:height="1.588cm" svg:x="1.561cm" svg:y="0.369cm"><text:p/><draw:enhanced-geometry svg:viewBox="0 0 21600 21600" draw:type="rectangle" draw:enhanced-path="M 0 0 L 21600 0 21600 21600 0 21600 0 0 Z N"/></draw:custom-shape></text:p>
      <text:p text:style-name="P10"><text:span text:style-name="T1"><text:s/><text:tab/>přadné rostliny<text:tab/><text:tab/><text:tab/>→<text:tab/>modř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lní plodiny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8-10T11:35:00</meta:creation-date>
    <dc:creator>Tereza Bížová</dc:creator>
    <dc:date>2010-08-10T11:35:00</dc:date>
    <meta:editing-cycles>2</meta:editing-cycles>
    <meta:editing-duration>PT00H01M00S</meta:editing-duration>
    <meta:document-statistic meta:table-count="0" meta:image-count="0" meta:object-count="0" meta:page-count="1" meta:paragraph-count="9" meta:word-count="52" meta:character-count="409"/>
    <meta:generator>OpenOffice.org/3.1$Win32 OpenOffice.org_project/310m11$Build-9399</meta:generator>
  </office:meta>
</office:document-meta>
</file>