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B000007E91147FAA0.png"/>
  <manifest:file-entry manifest:media-type="image/png" manifest:full-path="Pictures/100002010000055F000007E69A58C767.png"/>
  <manifest:file-entry manifest:media-type="image/png" manifest:full-path="Pictures/100002010000056A000007ACCF142003.png"/>
  <manifest:file-entry manifest:media-type="image/png" manifest:full-path="Pictures/1000020100000536000007F95A0333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"/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 5" text:anchor-type="char" svg:x="0.088cm" svg:y="0.123cm" svg:width="15.861cm" svg:height="23.319cm" draw:z-index="3"><draw:image xlink:href="Pictures/100002010000055F000007E69A58C767.png" xlink:type="simple" xlink:show="embed" xlink:actuate="onLoad"/></draw:frame></text:p>
      <text:p text:style-name="P2"><draw:frame draw:style-name="fr2" draw:name="Obrázek 6" text:anchor-type="char" svg:width="15.392cm" svg:height="23.548cm" draw:z-index="2"><draw:image xlink:href="Pictures/1000020100000536000007F95A033307.png" xlink:type="simple" xlink:show="embed" xlink:actuate="onLoad"/></draw:frame><text:soft-page-break/></text:p>
      <text:p text:style-name="P3"/>
      <text:p text:style-name="Standard"><text:span text:style-name="T2"><draw:frame draw:style-name="fr3" draw:name="Obrázek 7" text:anchor-type="as-char" svg:width="16.002cm" svg:height="22.677cm" draw:z-index="0"><draw:image xlink:href="Pictures/100002010000056A000007ACCF142003.png" xlink:type="simple" xlink:show="embed" xlink:actuate="onLoad"/></draw:frame></text:span></text:p>
      <text:p text:style-name="P1"><text:soft-page-break/><draw:frame draw:style-name="fr3" draw:name="Obrázek 8" text:anchor-type="as-char" svg:width="15.997cm" svg:height="23.356cm" draw:z-index="1"><draw:image xlink:href="Pictures/100002010000056B000007E91147FA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lára Soldánová.</text:span></text:p>
        <text:p text:style-name="MP2">Dostupné z Metodického portálu www.rvp.cz; ISSN 1802-4785.</text:p>
        <text:p text:style-name="MP1"><text:span text:style-name="MT1"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ára</meta:initial-creator>
    <meta:creation-date>2016-08-09T10:34:00</meta:creation-date>
    <dc:creator>Lenka Perglová</dc:creator>
    <dc:date>2016-08-09T10:34:00</dc:date>
    <meta:editing-cycles>2</meta:editing-cycles>
    <meta:editing-duration>P15824DT17H31M44S</meta:editing-duration>
    <meta:generator>OpenOffice/4.1.1$Win32 OpenOffice.org_project/411m6$Build-9775</meta:generator>
    <meta:document-statistic meta:table-count="0" meta:image-count="4" meta:object-count="0" meta:page-count="4" meta:paragraph-count="5" meta:word-count="35" meta:character-count="271"/>
  </office:meta>
</office:document-meta>
</file>