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6pt" fo:font-weight="bold" style:font-size-asian="16pt" style:font-weight-asian="bold" style:font-size-complex="16pt"/>
    </style:style>
    <style:style style:name="P2" style:family="paragraph" style:parent-style-name="Standard">
      <style:text-properties style:font-name="Comic Sans MS" style:font-size-complex="12pt"/>
    </style:style>
    <style:style style:name="P3" style:family="paragraph" style:parent-style-name="Standard" style:list-style-name="WW8Num1">
      <style:text-properties style:font-name="Comic Sans MS" style:font-size-complex="12pt"/>
    </style:style>
    <style:style style:name="P4" style:family="paragraph" style:parent-style-name="Standard">
      <style:text-properties style:font-name="Comic Sans MS" fo:language="none" fo:country="none" style:language-asian="none" style:country-asian="none" style:font-size-complex="12pt"/>
    </style:style>
    <style:style style:name="P5" style:family="paragraph" style:parent-style-name="Standard">
      <style:paragraph-properties fo:margin-left="8.003cm" fo:margin-right="0cm" fo:text-indent="0cm" style:auto-text-indent="false"/>
      <style:text-properties style:font-name="Comic Sans MS" style:font-size-complex="12pt"/>
    </style:style>
    <style:style style:name="P6" style:family="paragraph" style:parent-style-name="Standard">
      <style:paragraph-properties fo:margin-left="7.885cm" fo:margin-right="0cm" fo:text-indent="0cm" style:auto-text-indent="false"/>
      <style:text-properties style:font-name="Comic Sans MS" style:font-size-complex="12pt"/>
    </style:style>
    <style:style style:name="P7" style:family="paragraph" style:parent-style-name="Standard">
      <style:paragraph-properties fo:margin-left="9.389cm" fo:margin-right="0cm" fo:text-indent="0.616cm" style:auto-text-indent="false"/>
    </style:style>
    <style:style style:name="P8" style:family="paragraph" style:parent-style-name="Standard">
      <style:paragraph-properties fo:margin-left="9.389cm" fo:margin-right="0cm" fo:text-indent="0.616cm" style:auto-text-indent="false"/>
      <style:text-properties style:font-name="Comic Sans MS" fo:font-size="10pt" style:font-size-asian="10pt"/>
    </style:style>
    <style:style style:name="P9" style:family="paragraph" style:parent-style-name="Standard" style:master-page-name="Standard">
      <style:paragraph-properties fo:text-align="center" style:justify-single-word="false" style:page-number="auto"/>
      <style:text-properties style:font-name="Comic Sans MS" fo:font-size="16pt" fo:font-weight="bold" style:font-size-asian="16pt" style:font-weight-asian="bold" style:font-size-complex="16pt"/>
    </style:style>
    <style:style style:name="P10" style:family="paragraph" style:parent-style-name="Text_20_body">
      <style:paragraph-properties fo:text-align="center" style:justify-single-word="false"/>
    </style:style>
    <style:style style:name="P11" style:family="paragraph">
      <style:paragraph-properties style:writing-mode="lr-tb"/>
    </style:style>
    <style:style style:name="T1" style:family="text">
      <style:text-properties style:font-name="Comic Sans MS" fo:font-size="16pt" fo:font-weight="bold" style:font-size-asian="16pt" style:font-weight-asian="bold" style:font-size-complex="16pt"/>
    </style:style>
    <style:style style:name="T2" style:family="text">
      <style:text-properties style:font-name="Comic Sans MS" fo:font-size="10pt" style:font-size-asian="10pt"/>
    </style:style>
    <style:style style:name="T3" style:family="text">
      <style:text-properties fo:language="none" fo:country="none" style:language-asian="none" style:country-asian="none"/>
    </style:style>
    <style:style style:name="T4" style:family="text">
      <style:text-properties fo:color="#000000" style:font-name="Calibri" fo:font-size="11pt" fo:font-style="italic" style:font-size-asian="11pt" style:font-style-asian="italic"/>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ACOVNÍ LIST 1 – VYBARVI STEJNÉ OBRÁZKY</text:p>
      <text:p text:style-name="P1"/>
      <text:p text:style-name="P2"><draw:custom-shape text:anchor-type="char" draw:z-index="0" draw:style-name="gr1" draw:text-style-name="P11" svg:width="0.847cm" svg:height="0.636cm" svg:x="6.925cm" svg:y="0.1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1. Najdi stejné obrázky a vybarvi: <text:tab/> <text:s text:c="2"/>- červeně</text:p>
      <text:p text:style-name="P4"><draw:custom-shape text:anchor-type="char" draw:z-index="1" draw:style-name="gr2" draw:text-style-name="P11" svg:width="0.847cm" svg:height="0.847cm" svg:x="6.925cm" svg:y="0.38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5"><text:s/>- zeleně</text:p>
      <text:p text:style-name="P4"><draw:custom-shape text:anchor-type="char" draw:z-index="2" draw:style-name="gr2" draw:text-style-name="P11" svg:width="1.271cm" svg:height="1.059cm" svg:x="6.713cm" svg:y="0.26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5"><text:s/>- žlutě</text:p>
      <text:p text:style-name="P4"><draw:custom-shape text:anchor-type="char" draw:z-index="3" draw:style-name="gr3" draw:text-style-name="P11" svg:width="0.847cm" svg:height="0.636cm" svg:x="6.925cm" svg:y="0.557cm"><text:p/><draw:enhanced-geometry svg:viewBox="0 0 21600 21600" draw:glue-points="10800 0 10800 10800 10800 21600" draw:text-areas="5400 5400 16200 16200" draw:type="flowchart-collate" draw:enhanced-path="M 0 0 L 21600 21600 0 21600 21600 0 0 0 Z N"/></draw:custom-shape></text:p>
      <text:p text:style-name="P6"><text:s/>- modře</text:p>
      <text:p text:style-name="P2"><draw:custom-shape text:anchor-type="char" draw:z-index="11" draw:style-name="gr2" draw:text-style-name="P11" svg:width="0.636cm" svg:height="0.847cm" svg:x="6.925cm" svg:y="0.4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tab/><text:tab/><text:tab/><text:tab/><text:tab/><text:tab/><text:tab/><text:tab/><text:tab/><text:tab/><text:tab/><text:tab/><text:tab/><text:tab/><text:tab/><text:tab/><text:tab/><text:tab/><text:tab/> <text:s/>- růžově</text:p>
      <text:p text:style-name="P2"><draw:g text:anchor-type="char" draw:z-index="10" draw:style-name="gr4"><draw:custom-shape draw:style-name="gr5" draw:text-style-name="P11" svg:width="15.452cm" svg:height="11.642cm" svg:x="0.998cm" svg:y="2.632cm"><text:p/><draw:enhanced-geometry svg:viewBox="0 0 21600 21600" draw:type="rectangle" draw:enhanced-path="M 0 0 L 21600 0 21600 21600 0 21600 0 0 Z N"/></draw:custom-shape><draw:custom-shape draw:style-name="gr5" draw:text-style-name="P11" svg:width="1.906cm" svg:height="1.694cm" svg:x="2.268cm" svg:y="3.47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11" svg:width="2.541cm" svg:height="2.117cm" svg:x="13.063cm" svg:y="5.80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 draw:text-style-name="P11" svg:width="1.906cm" svg:height="1.906cm" svg:x="12.851cm" svg:y="8.98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11" svg:width="1.906cm" svg:height="1.906cm" svg:x="7.983cm" svg:y="11.94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11" svg:width="1.906cm" svg:height="1.906cm" draw:transform="rotate (-2.71101992712347) translate (12.9494722222222cm 5.1099861111111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11" svg:width="1.906cm" svg:height="1.906cm" svg:x="4.596cm" svg:y="6.86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11" svg:width="1.906cm" svg:height="1.906cm" draw:transform="rotate (-3.00964576213964) translate (3.86544444444444cm 13.08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1" svg:width="1.906cm" svg:height="1.694cm" svg:x="13.91cm" svg:y="3.47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11" svg:width="1.906cm" svg:height="1.694cm" svg:x="2.056cm" svg:y="8.7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11" svg:width="1.906cm" svg:height="1.694cm" svg:x="10.1cm" svg:y="9.19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11" svg:width="2.541cm" svg:height="2.117cm" svg:x="1.633cm" svg:y="5.59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2.541cm" svg:height="2.117cm" svg:x="4.596cm" svg:y="11.73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2.541cm" svg:height="2.117cm" svg:x="13.063cm" svg:y="11.3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1.694cm" svg:height="1.482cm" svg:x="7.56cm" svg:y="9.194cm"><text:p/><draw:enhanced-geometry svg:viewBox="0 0 21600 21600" draw:glue-points="10800 0 10800 10800 10800 21600" draw:text-areas="5400 5400 16200 16200" draw:type="flowchart-collate" draw:enhanced-path="M 0 0 L 21600 21600 0 21600 21600 0 0 0 Z N"/></draw:custom-shape><draw:custom-shape draw:style-name="gr5" draw:text-style-name="P11" svg:width="1.694cm" svg:height="1.482cm" svg:x="5.231cm" svg:y="4.114cm"><text:p/><draw:enhanced-geometry svg:viewBox="0 0 21600 21600" draw:glue-points="10800 0 10800 10800 10800 21600" draw:text-areas="5400 5400 16200 16200" draw:type="flowchart-collate" draw:enhanced-path="M 0 0 L 21600 21600 0 21600 21600 0 0 0 Z N"/></draw:custom-shape><draw:custom-shape draw:style-name="gr5" draw:text-style-name="P11" svg:width="1.694cm" svg:height="1.482cm" svg:x="9.465cm" svg:y="6.23cm"><text:p/><draw:enhanced-geometry svg:viewBox="0 0 21600 21600" draw:glue-points="10800 0 10800 10800 10800 21600" draw:text-areas="5400 5400 16200 16200" draw:type="flowchart-collate" draw:enhanced-path="M 0 0 L 21600 21600 0 21600 21600 0 0 0 Z N"/></draw:custom-shape><draw:custom-shape draw:style-name="gr5" draw:text-style-name="P11" svg:width="1.694cm" svg:height="1.482cm" svg:x="10.946cm" svg:y="11.945cm"><text:p/><draw:enhanced-geometry svg:viewBox="0 0 21600 21600" draw:glue-points="10800 0 10800 10800 10800 21600" draw:text-areas="5400 5400 16200 16200" draw:type="flowchart-collate" draw:enhanced-path="M 0 0 L 21600 21600 0 21600 21600 0 0 0 Z N"/></draw:custom-shape><draw:custom-shape draw:style-name="gr5" draw:text-style-name="P11" svg:width="1.906cm" svg:height="1.694cm" draw:transform="rotate (-3.09569049426294) translate (8.86706944444444cm 8.0919583333333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11" svg:width="1.482cm" svg:height="1.694cm" draw:transform="rotate (-1.28124620388998) translate (9.64041666666667cm 3.6900555555555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5" draw:text-style-name="P11" svg:width="1.482cm" svg:height="1.694cm" draw:transform="rotate (0.798662665712454) translate (4.63726388888889cm 10.19175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5" draw:text-style-name="P11" svg:width="1.482cm" svg:height="1.694cm" svg:x="11.37cm" svg:y="6.44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text:tab/><text:tab/><text:tab/><text:tab/><text:tab/><text:tab/> <text:s text:c="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text:tab/><text:tab/><text:tab/><text:tab/><text:tab/><text:tab/><text:tab/><text:tab/><text:tab/><text:tab/><text:tab/><text:tab/><text:tab/><text:tab/><text:tab/><text:tab/><text:tab/><text:tab/><text:tab/><text:tab/><text:tab/><text:tab/><text:tab/><text:tab/></text:p>
      <text:p text:style-name="P2"/>
      <text:p text:style-name="P2"/>
      <text:p text:style-name="P8">Autor © Radomíra Kučerová</text:p>
      <text:p text:style-name="P2"/>
      <text:p text:style-name="P2"><text:soft-page-break/></text:p>
      <text:p text:style-name="P2"><draw:custom-shape text:anchor-type="char" draw:z-index="4" draw:style-name="gr2" draw:text-style-name="P11" svg:width="1.482cm" svg:height="1.271cm" svg:x="7.137cm" svg:y="-0.19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2. <text:s/>Najdi stejné obrázky a vybarvi: <text:tab/><text:tab/>- žlutě</text:p>
      <text:p text:style-name="P2"/>
      <text:p text:style-name="P4"><draw:custom-shape text:anchor-type="char" draw:z-index="5" draw:style-name="gr2" draw:text-style-name="P11" svg:width="1.271cm" svg:height="0.847cm" svg:x="7.348cm" svg:y="0.524cm"><text:p/><draw:enhanced-geometry svg:viewBox="0 0 21600 21600" draw:text-areas="5400 5400 16200 16200" draw:type="flowchart-sort" draw:enhanced-path="M 0 10800 L 10800 0 21600 10800 10800 21600 Z N M 0 10800 L 21600 10800 N"/></draw:custom-shape></text:p>
      <text:p text:style-name="P2"><text:tab/><text:tab/><text:tab/><text:tab/><text:tab/><text:tab/><text:tab/>- modře</text:p>
      <text:p text:style-name="P2"/>
      <text:list xml:id="list31225967" text:style-name="WW8Num1">
        <text:list-item>
          <text:p text:style-name="P3"><draw:custom-shape text:anchor-type="char" draw:z-index="6" draw:style-name="gr2" draw:text-style-name="P11" svg:width="0.847cm" svg:height="0.847cm" svg:x="7.56cm" svg:y="0.01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 - červeně</text:p>
        </text:list-item>
      </text:list>
      <text:p text:style-name="P2"/>
      <text:p text:style-name="P5"><draw:custom-shape text:anchor-type="char" draw:z-index="7" draw:style-name="gr3" draw:text-style-name="P11" svg:width="1.059cm" svg:height="0.636cm" svg:x="7.56cm" svg:y="0.101cm"><text:p/><draw:enhanced-geometry svg:viewBox="0 0 21600 21600" draw:glue-points="10800 0 0 10800 10800 21600 18000 10800" draw:text-areas="3600 0 18000 21600" draw:type="flowchart-stored-data" draw:enhanced-path="M 3600 21600 X 0 10800 3600 0 L 21600 0 X 18000 10800 21600 21600 Z N"/></draw:custom-shape> <text:s text:c="4"/>- oranžově</text:p>
      <text:p text:style-name="P2"/>
      <text:p text:style-name="P4"><draw:custom-shape text:anchor-type="char" draw:z-index="8" draw:style-name="gr2" draw:text-style-name="P11" svg:width="1.059cm" svg:height="1.059cm" draw:transform="rotate (2.57593144301794) translate (8.45431944444444cm 1.64570833333333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text:p>
      <text:p text:style-name="P5"><text:s text:c="3"/>- zeleně</text:p>
      <text:p text:style-name="P2"/>
      <text:p text:style-name="P4"><draw:g text:anchor-type="char" draw:z-index="9" draw:style-name="gr4"><draw:custom-shape draw:style-name="gr5" draw:text-style-name="P11" svg:width="15.452cm" svg:height="15.241cm" svg:x="0.575cm" svg:y="0.5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1" svg:width="2.964cm" svg:height="2.964cm" svg:x="10.1cm" svg:y="11.3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5" draw:text-style-name="P11" svg:width="3.176cm" svg:height="2.541cm" svg:x="8.618cm" svg:y="2.048cm"><text:p/><draw:enhanced-geometry svg:viewBox="0 0 21600 21600" draw:text-areas="5400 5400 16200 16200" draw:type="flowchart-sort" draw:enhanced-path="M 0 10800 L 10800 0 21600 10800 10800 21600 Z N M 0 10800 L 21600 10800 N"/></draw:custom-shape><draw:custom-shape draw:style-name="gr5" draw:text-style-name="P11" svg:width="1.906cm" svg:height="1.906cm" svg:x="7.983cm" svg:y="13.05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11" svg:width="2.329cm" svg:height="1.906cm" draw:transform="rotate (2.57593144301794) translate (2.63525cm 9.93245833333334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5" draw:text-style-name="P11" svg:width="2.117cm" svg:height="1.271cm" svg:x="3.75cm" svg:y="8.18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5" draw:text-style-name="P11" svg:width="2.117cm" svg:height="1.271cm" svg:x="10.1cm" svg:y="6.91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5" draw:text-style-name="P11" svg:width="2.117cm" svg:height="1.271cm" svg:x="3.538cm" svg:y="2.471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5" draw:text-style-name="P11" svg:width="2.117cm" svg:height="1.271cm" svg:x="9.042cm" svg:y="10.091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5" draw:text-style-name="P11" svg:width="2.329cm" svg:height="1.906cm" draw:transform="rotate (2.57593144301794) translate (9.62025cm 8.45079166666667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5" draw:text-style-name="P11" svg:width="2.329cm" svg:height="1.906cm" draw:transform="rotate (2.57593144301794) translate (13.6419166666667cm 12.4724583333333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5" draw:text-style-name="P11" svg:width="1.906cm" svg:height="1.906cm" svg:x="5.867cm" svg:y="5.01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11" svg:width="1.906cm" svg:height="1.906cm" svg:x="2.48cm" svg:y="10.51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11" svg:width="1.906cm" svg:height="1.906cm" svg:x="13.063cm" svg:y="7.33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11" svg:width="3.176cm" svg:height="2.541cm" svg:x="4.597cm" svg:y="11.784cm"><text:p/><draw:enhanced-geometry svg:viewBox="0 0 21600 21600" draw:text-areas="5400 5400 16200 16200" draw:type="flowchart-sort" draw:enhanced-path="M 0 10800 L 10800 0 21600 10800 10800 21600 Z N M 0 10800 L 21600 10800 N"/></draw:custom-shape><draw:custom-shape draw:style-name="gr5" draw:text-style-name="P11" svg:width="2.964cm" svg:height="2.964cm" svg:x="5.655cm" svg:y="1.24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5" draw:text-style-name="P11" svg:width="2.964cm" svg:height="2.964cm" svg:x="5.443cm" svg:y="8.60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5" draw:text-style-name="P11" svg:width="2.964cm" svg:height="2.964cm" svg:x="11.158cm" svg:y="3.52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5" draw:text-style-name="P11" svg:width="3.176cm" svg:height="2.541cm" svg:x="1.845cm" svg:y="4.588cm"><text:p/><draw:enhanced-geometry svg:viewBox="0 0 21600 21600" draw:text-areas="5400 5400 16200 16200" draw:type="flowchart-sort" draw:enhanced-path="M 0 10800 L 10800 0 21600 10800 10800 21600 Z N M 0 10800 L 21600 10800 N"/></draw:custom-shap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pan text:style-name="T2"><text:s text:c="8"/>Autor © Radomíra Kučerov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8.638cm" fo:text-indent="-0.635cm" fo:margin-left="8.638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9.79cm" fo:text-indent="-0.635cm" fo:margin-left="9.7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1.06cm" fo:text-indent="-0.635cm" fo:margin-left="11.0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3.6cm" fo:text-indent="-0.635cm" fo:margin-left="13.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4.87cm" fo:text-indent="-0.635cm" fo:margin-left="14.8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7.41cm" fo:text-indent="-0.635cm" fo:margin-left="17.4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8.68cm" fo:text-indent="-0.635cm" fo:margin-left="18.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jdi stejné části obrazců pl1</dc:title>
    <dc:description>Dostupné z Metodického portálu www.rvp.cz, ISSN: 1802-4785, financovaného z ESF a státního rozpočtu ČR. Provozováno Výzkumným ústavem pedagogickým v Praze.</dc:description>
    <meta:initial-creator>RNDr. Radomíra Kučerová</meta:initial-creator>
    <meta:creation-date>2010-10-11T11:06:00</meta:creation-date>
    <dc:creator>Martin Klzo</dc:creator>
    <dc:date>2010-10-11T11:06:00</dc:date>
    <meta:editing-cycles>2</meta:editing-cycles>
    <meta:editing-duration>PT00H01M00S</meta:editing-duration>
    <meta:document-statistic meta:table-count="0" meta:image-count="0" meta:object-count="0" meta:page-count="2" meta:paragraph-count="16" meta:word-count="68" meta:character-count="570"/>
    <meta:generator>OpenOffice.org/3.2$Win32 OpenOffice.org_project/320m19$Build-9505</meta:generator>
  </office:meta>
</office:document-meta>
</file>