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D500003283000029E0E5560524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fo:font-size="8pt" style:font-size-asian="8pt" style:font-size-complex="8pt"/>
    </style:style>
    <style:style style:name="P5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fo:language="none" fo:country="none" fo:font-style="italic" fo:font-weight="bold" style:language-asian="none" style:country-asian="none" style:font-style-asian="italic" style:font-weight-asian="bold" style:font-name-complex="Arial"/>
    </style:style>
    <style:style style:name="P7" style:family="paragraph" style:parent-style-name="Standard">
      <style:paragraph-properties>
        <style:tab-stops>
          <style:tab-stop style:position="13.361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0.4cm"/>
    </style:style>
    <style:style style:name="P10" style:family="paragraph" style:parent-style-name="Standard">
      <style:paragraph-properties fo:margin-left="0.101cm" fo:margin-right="0cm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.101cm" fo:margin-right="0cm" fo:text-indent="0cm" style:auto-text-indent="false"/>
      <style:text-properties fo:language="none" fo:country="none" fo:font-weight="bold" style:language-asian="none" style:country-asian="none" style:font-weight-asian="bold"/>
    </style:style>
    <style:style style:name="P12" style:family="paragraph" style:parent-style-name="Standard">
      <style:paragraph-properties fo:margin-left="0.101cm" fo:margin-right="0cm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Standard" style:master-page-name="Standard">
      <style:paragraph-properties fo:margin-left="0.101cm" fo:margin-right="0cm" fo:text-indent="0cm" style:auto-text-indent="false" style:page-number="auto"/>
      <style:text-properties fo:language="none" fo:country="none" fo:font-weight="bold" style:language-asian="none" style:country-asian="none" style:font-weight-asian="bold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size="8pt" style:font-size-asian="8pt" style:font-size-complex="8pt"/>
    </style:style>
    <style:style style:name="P15" style:family="paragraph" style:parent-style-name="Standard" style:list-style-name="WW8Num6">
      <style:paragraph-properties fo:margin-left="0.476cm" fo:margin-right="0cm" fo:text-indent="-0.635cm" style:auto-text-indent="false">
        <style:tab-stops/>
      </style:paragraph-properties>
    </style:style>
    <style:style style:name="P16" style:family="paragraph" style:parent-style-name="Standard">
      <style:paragraph-properties fo:margin-top="0.011cm" fo:margin-bottom="0cm" fo:line-height="0.4cm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Footer">
      <style:paragraph-properties fo:text-align="center" style:justify-single-word="false"/>
      <style:text-properties fo:color="#333333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style:writing-mode="lr-tb"/>
    </style:style>
    <style:style style:name="P20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weight="bold" style:font-weight-asian="bold" style:font-name-complex="Arial"/>
    </style:style>
    <style:style style:name="T4" style:family="text">
      <style:text-properties fo:color="#000000" style:font-name-complex="Arial"/>
    </style:style>
    <style:style style:name="T5" style:family="text">
      <style:text-properties fo:color="#000000" fo:font-size="8pt" style:font-size-asian="8pt" style:font-name-complex="Arial" style:font-size-complex="8pt"/>
    </style:style>
    <style:style style:name="T6" style:family="text">
      <style:text-properties fo:color="#000000" fo:font-size="8pt" fo:font-weight="bold" style:font-size-asian="8pt" style:font-weight-asian="bold" style:font-name-complex="Arial" style:font-size-complex="8pt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color="#c0c0c0" style:font-name="Webdings" fo:font-size="16pt" style:font-size-asian="16pt" style:font-size-complex="16pt"/>
    </style:style>
    <style:style style:name="T10" style:family="text">
      <style:text-properties style:font-name="Wingdings" fo:font-size="16pt" style:font-size-asian="16pt" style:font-size-complex="16pt"/>
    </style:style>
    <style:style style:name="T11" style:family="text">
      <style:text-properties style:font-name="Wingdings" fo:font-size="20pt" style:font-size-asian="20pt" style:font-size-complex="20pt"/>
    </style:style>
    <style:style style:name="T12" style:family="text">
      <style:text-properties style:font-name="Wingdings 2" fo:font-size="20pt" style:font-size-asian="20pt" style:font-size-complex="20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color="#333333" fo:font-size="10pt" fo:font-style="italic" style:font-size-asian="10pt" style:font-style-asian="italic" style:font-size-complex="10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00" style:font-name="Arial" fo:font-size="11pt" fo:language="en" fo:country="US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9" style:family="text">
      <style:text-properties fo:color="#000000" style:font-name="Arial" fo:font-size="11pt" fo:language="en" fo:country="US" style:font-name-asian="Times New Roman" style:font-size-asian="11pt" style:font-name-complex="Arial" style:font-size-complex="11pt" style:language-complex="ar" style:country-complex="SA"/>
    </style:style>
    <style:style style:name="T20" style:family="text">
      <style:text-properties fo:color="#000000" style:font-name="Arial" fo:font-size="11pt" fo:language="cs" fo:country="CZ" style:font-name-asian="Times New Roman" style:font-size-asian="11pt" style:font-name-complex="Arial" style:font-size-complex="11pt" style:language-complex="ar" style:country-complex="SA"/>
    </style:style>
    <style:style style:name="T21" style:family="text">
      <style:text-properties fo:color="#000000" style:font-name="Arial" fo:font-size="8pt" fo:language="en" fo:country="US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09cm" fo:padding-right="0.009cm" fo:padding-top="0.208cm" fo:padding-bottom="0.009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9f9f9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cm" svg:stroke-color="#000000" draw:stroke-linejoin="round" draw:fill="solid" draw:fill-color="#bad1e8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" style:family="graphic">
      <style:graphic-properties draw:stroke="solid" svg:stroke-width="0cm" svg:stroke-color="#000000" draw:stroke-linejoin="round" draw:fill="solid" draw:fill-color="#78a5d2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solid" svg:stroke-width="0cm" svg:stroke-color="#000000" draw:stroke-linejoin="round" draw:fill="solid" draw:fill-color="#d9e6f3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draw:stroke="solid" svg:stroke-width="0cm" svg:stroke-color="#0000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2" style:family="graphic">
      <style:graphic-properties draw:stroke="solid" svg:stroke-width="0cm" svg:stroke-color="#000000" draw:stroke-linejoin="miter" draw:fill="solid" draw:fill-color="#000066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3" style:family="graphic">
      <style:graphic-properties draw:stroke="solid" svg:stroke-width="0.018cm" svg:stroke-color="#ffff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draw:auto-grow-width="true" fo:min-height="0.446cm" fo:min-width="0.217cm" fo:padding-top="0cm" fo:padding-bottom="0cm" fo:padding-left="0cm" fo:padding-right="0cm" fo:wrap-option="no-wrap" style:run-through="foreground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draw:auto-grow-width="true" fo:min-height="0.893cm" fo:min-width="0.432cm" fo:padding-top="0cm" fo:padding-bottom="0cm" fo:padding-left="0cm" fo:padding-right="0cm" fo:wrap-option="no-wrap" style:run-through="foreground"/>
    </style:style>
    <style:style style:name="gr16" style:family="graphic">
      <style:graphic-properties draw:stroke="none" draw:fill="none" draw:fill-color="#ffffff" draw:textarea-horizontal-align="justify" draw:textarea-vertical-align="top" draw:auto-grow-height="true" draw:auto-grow-width="true" fo:min-height="0.649cm" fo:min-width="0.314cm" fo:padding-top="0cm" fo:padding-bottom="0cm" fo:padding-left="0cm" fo:padding-right="0cm" fo:wrap-option="no-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Rámec1" text:anchor-type="char" svg:x="4.009cm" svg:y="-0.33cm" svg:width="9.55cm" svg:height="1.083cm" draw:z-index="3"><draw:text-box><text:p text:style-name="P2">Zlínský kraj</text:p></draw:text-box></draw:frame></text:p>
      <text:p text:style-name="P10"/>
      <text:p text:style-name="P11"><draw:custom-shape text:anchor-type="char" draw:z-index="6" draw:style-name="gr2" draw:text-style-name="P19" svg:width="18.839cm" svg:height="1.906cm" svg:x="-0.212cm" svg:y="0.148cm"><text:p/><draw:enhanced-geometry svg:viewBox="0 0 21600 21600" draw:type="rectangle" draw:enhanced-path="M 0 0 L 21600 0 21600 21600 0 21600 0 0 Z N"/></draw:custom-shape></text:p>
      <text:p text:style-name="P12"/>
      <text:list xml:id="list33631746" text:style-name="WW8Num6">
        <text:list-header>
          <text:p text:style-name="P15"><text:span text:style-name="T16">1. <text:s/>Dopiš k číslům na řádcích města podle mapky a k nim přiřaď údaje v rámečku. </text:span><text:span text:style-name="T1"><text:line-break/></text:span></text:p>
        </text:list-header>
      </text:list>
      <text:p text:style-name="P10"/>
      <text:p text:style-name="P5"><draw:frame draw:style-name="fr1" draw:name="Rámec2" text:anchor-type="char" svg:x="10.571cm" svg:y="0.041cm" svg:width="8.068cm" svg:height="8.915cm" draw:z-index="4"><draw:text-box><text:p text:style-name="P4"/><text:p text:style-name="P3">Krajské město, okresní město, ZOO, Slovácké divadlo, rodiště</text:p><text:p text:style-name="P3">J. A. Komenského, rodiště herce Bolka Polívky, fa Jelínek (výroba destilátů), lázně, Valašské muzeum v přírodě, <text:line-break/>T. Baťa, Univerzita Tomáše Bati, Arcibiskupský zámek a zahrady, Slovácké divadlo, významný dopravní uzel, Barum Continental, výroba obuvi, zámek, Baťův mrakodrap.</text:p></draw:text-box></draw:frame><draw:g text:anchor-type="char" draw:z-index="7" draw:style-name="gr3"><draw:rect draw:style-name="gr4" draw:text-style-name="P20" svg:width="10.161cm" svg:height="8.415cm" svg:x="0cm" svg:y="0.395cm"><text:p/></draw:rect><draw:g draw:style-name="gr5"><draw:custom-shape draw:style-name="gr6" draw:text-style-name="P19" svg:width="5.91cm" svg:height="4.908cm" svg:x="0.007cm" svg:y="1.31cm"><text:p/><draw:enhanced-geometry svg:viewBox="0 0 16850 14008" draw:type="non-primitive" draw:enhanced-path="M 14598 824  C 14122 882 13873 905 13362 871  C 13228 731 13054 621 12950 458  C 12921 412 12903 354 12863 319  C 12822 290 12770 290 12723 273  C 12590 139 12491 64 12311 0  C 12282 58 12253 122 12218 180  C 12160 273 12033 458 12033 458  C 11887 905 12015 824 11620 958  C 11545 940 11464 940 11394 911  C 11342 894 11301 795 11255 824  C 11162 876 11075 1097 11075 1097  C 11110 1521 11133 1741 11255 2107  C 11144 2432 10738 2392 10477 2566  C 10367 2525 10291 2514 10204 2426  C 10164 2386 10164 2310 10111 2287  C 10013 2241 9897 2258 9792 2241  C 9508 2148 9392 2159 9061 2194  C 8805 2281 8591 2334 8324 2380  C 8306 2624 8329 2873 8277 3111  C 8254 3222 8161 3297 8097 3390  C 8068 3437 8004 3524 8004 3524  C 7894 3849 8004 3773 7778 3843  C 7650 3651 7435 3297 7180 3251  C 6832 3193 7000 3222 6675 3158  C 6513 2984 6542 2856 6309 2932  C 6205 2914 6089 2926 5990 2885  C 5880 2839 5717 2519 5671 2473  C 5625 2426 5584 2374 5532 2334  C 5445 2270 5259 2154 5259 2154  C 5102 2200 5102 2165 5027 2334  C 4986 2421 4934 2606 4934 2606  C 4899 2862 4922 3013 4707 3158  C 4748 3553 4783 3820 4934 4168  C 4974 4255 4998 4348 5027 4441  C 5044 4487 5073 4580 5073 4580  C 5015 4696 4945 4824 4893 4946  C 4876 4987 4887 5050 4847 5079  C 4719 5172 4388 5196 4249 5219  C 4121 5416 3901 5921 3657 5950  C 3460 5974 3256 5979 3059 5997  C 2937 6008 2815 6026 2693 6043  C 2600 6072 2496 6078 2415 6136  C 2368 6165 2333 6212 2281 6229  C 2130 6287 1933 6316 1776 6362  C 1747 6409 1730 6473 1683 6502  C 1602 6554 1411 6595 1411 6595  C 1318 6740 1109 7030 952 7100  C 865 7140 679 7187 679 7187  C 470 7500 790 7976 401 8104  C 273 8313 325 8481 401 8702  C 430 9306 285 9544 633 9892  C 795 10368 1028 10484 1503 10577  C 1591 10925 1637 11373 1318 11587  C 1213 11744 1086 11820 952 11953  C 935 12075 998 12238 906 12319  C 801 12412 586 12261 494 12365  C 389 12481 494 12679 447 12824  C 430 12876 360 12888 314 12917  C 250 13097 197 13178 35 13282  C 64 13550 0 13880 267 13967  C 511 13950 772 14008 998 13921  C 1074 13892 1196 13532 1364 13509  C 1683 13468 2008 13480 2328 13462  C 2421 13195 2531 13404 2647 13143  C 2659 13114 2757 12812 2786 12731  C 2804 12685 2833 12597 2833 12597  C 2873 12121 2775 12081 3152 11953  C 3355 11814 3599 11750 3790 11587  C 3965 11436 4121 11251 4342 11175  C 4539 10879 4870 10664 5212 10577  C 5537 10362 5979 10304 6356 10258  C 6559 10188 6751 10101 6954 10031  C 7000 10002 7041 9962 7087 9939  C 7134 9915 7186 9921 7227 9892  C 7563 9672 7157 9817 7546 9666  C 7639 9631 7824 9573 7824 9573  C 7871 9544 7906 9503 7958 9480  C 8045 9439 8236 9387 8236 9387  C 8324 9329 8602 9132 8649 9114  C 8741 9085 8921 9021 8921 9021  C 8979 8934 9119 8899 9148 8795  C 9229 8499 9107 8127 9287 7878  C 9397 7727 9653 7849 9838 7831  C 9931 7802 10018 7767 10111 7738  C 10158 7721 10251 7692 10251 7692  C 10384 7500 10599 7454 10796 7326  C 10965 7222 11092 7071 11255 6960  C 11591 6455 11046 7222 11533 6734  C 11667 6600 11737 6421 11853 6275  C 11893 5892 11818 5724 12172 5631  C 12265 5573 12352 5509 12445 5451  C 12538 5387 12613 5277 12723 5265  C 12845 5248 12967 5242 13089 5219  C 13211 5196 13333 5155 13455 5126  C 13518 5109 13640 5079 13640 5079  C 14209 4708 13391 5283 13820 4853  C 13902 4772 14018 4749 14099 4667  C 14192 4574 14250 4435 14372 4394  C 14795 4255 15260 4261 15701 4214  C 15852 3767 15591 4429 15927 3982  C 15997 3884 15991 3657 16113 3570  C 16223 3495 16479 3390 16479 3390  C 16670 3199 16624 3123 16705 2885  C 16786 2403 16850 2345 16751 1736  C 16722 1550 16322 1358 16206 1283  C 15637 905 14987 824 14325 824  N"/></draw:custom-shape><draw:custom-shape draw:style-name="gr7" draw:text-style-name="P19" svg:width="5.91cm" svg:height="4.908cm" svg:x="0.007cm" svg:y="1.31cm"><text:p/><draw:enhanced-geometry svg:viewBox="0 0 3350 2782" draw:type="non-primitive" draw:enhanced-path="M 2902 164  C 2807 175 2758 180 2656 173  C 2630 145 2595 123 2574 91  C 2569 82 2565 70 2557 63  C 2549 57 2539 57 2529 54  C 2503 27 2483 13 2447 0  C 2442 11 2436 24 2429 36  C 2417 54 2392 91 2392 91  C 2363 180 2388 164 2310 190  C 2295 187 2279 187 2265 181  C 2255 177 2247 158 2237 164  C 2219 174 2202 218 2202 218  C 2209 302 2213 346 2237 418  C 2215 483 2135 475 2083 510  C 2061 501 2046 499 2028 482  C 2021 474 2021 459 2010 454  C 1991 445 1967 448 1947 445  C 1890 426 1867 429 1801 436  C 1750 453 1708 463 1655 473  C 1651 521 1656 570 1645 618  C 1641 640 1622 655 1610 673  C 1604 682 1591 700 1591 700  C 1569 764 1591 749 1546 763  C 1521 725 1478 655 1427 646  C 1358 634 1392 640 1327 627  C 1295 593 1301 567 1254 582  C 1234 579 1210 581 1191 573  C 1169 564 1137 500 1127 491  C 1118 482 1110 471 1100 463  C 1082 451 1045 428 1045 428  C 1014 437 1014 430 999 463  C 991 481 981 517 981 517  C 974 568 978 598 936 627  C 944 706 951 759 981 828  C 989 845 994 863 999 882  C 1003 891 1009 910 1009 910  C 997 933 983 958 973 982  C 969 990 972 1003 964 1009  C 938 1027 872 1032 845 1036  C 819 1076 776 1176 727 1182  C 688 1186 647 1187 608 1191  C 584 1193 560 1197 535 1200  C 517 1206 496 1207 480 1219  C 471 1224 464 1234 453 1237  C 423 1249 384 1254 353 1263  C 347 1273 344 1286 335 1291  C 319 1302 281 1310 281 1310  C 262 1339 221 1396 189 1410  C 172 1418 135 1427 135 1427  C 93 1489 157 1584 80 1609  C 54 1651 65 1684 80 1728  C 86 1848 57 1895 126 1965  C 158 2059 204 2082 299 2101  C 316 2170 325 2259 262 2301  C 241 2332 216 2348 189 2374  C 186 2398 198 2431 180 2447  C 159 2465 117 2435 98 2456  C 77 2479 98 2518 89 2547  C 86 2557 72 2560 62 2565  C 50 2601 39 2617 7 2638  C 13 2691 0 2757 53 2774  C 102 2771 154 2782 198 2765  C 214 2759 238 2688 271 2683  C 335 2675 399 2677 463 2674  C 481 2621 503 2662 526 2610  C 529 2605 548 2545 554 2528  C 557 2519 563 2502 563 2502  C 571 2407 552 2399 627 2374  C 667 2346 715 2334 753 2301  C 788 2271 819 2234 863 2219  C 902 2161 968 2118 1036 2101  C 1101 2058 1189 2046 1264 2037  C 1304 2023 1342 2006 1382 1992  C 1392 1986 1400 1978 1409 1974  C 1418 1969 1429 1970 1437 1965  C 1503 1921 1423 1950 1500 1920  C 1519 1913 1555 1901 1555 1901  C 1565 1895 1572 1887 1582 1883  C 1599 1875 1637 1864 1637 1864  C 1655 1853 1710 1814 1719 1810  C 1738 1804 1773 1792 1773 1792  C 1785 1774 1813 1767 1819 1747  C 1835 1688 1810 1614 1846 1565  C 1868 1535 1919 1559 1956 1555  C 1974 1549 1992 1543 2010 1537  C 2019 1533 2038 1528 2038 1528  C 2064 1489 2107 1480 2146 1455  C 2180 1434 2205 1404 2237 1382  C 2304 1282 2196 1434 2293 1337  C 2319 1311 2333 1275 2356 1246  C 2364 1170 2349 1137 2420 1118  C 2438 1107 2455 1094 2474 1083  C 2492 1070 2507 1048 2529 1046  C 2553 1042 2578 1041 2602 1036  C 2626 1032 2650 1024 2675 1018  C 2687 1015 2712 1009 2712 1009  C 2825 935 2662 1049 2747 964  C 2764 948 2787 943 2803 927  C 2821 908 2833 881 2857 873  C 2941 845 3034 846 3121 837  C 3151 748 3099 880 3166 791  C 3180 771 3179 726 3203 709  C 3225 694 3276 673 3276 673  C 3314 635 3305 620 3321 573  C 3337 477 3350 466 3330 345  C 3324 308 3245 270 3222 255  C 3108 180 2979 164 2848 164  N"/></draw:custom-shape></draw:g><draw:g draw:style-name="gr5"><draw:custom-shape draw:style-name="gr8" draw:text-style-name="P19" svg:width="5.725cm" svg:height="4.029cm" svg:x="2.298cm" svg:y="2.656cm"><text:p/><draw:enhanced-geometry svg:viewBox="0 0 8162 5750" draw:type="non-primitive" draw:enhanced-path="M 8017 3666  C 8026 3751 8026 3835 8041 3919  C 8049 3965 8087 4055 8087 4055  C 8104 4250 8162 4456 8110 4650  C 8102 4682 8061 4694 8041 4720  C 7991 4784 7951 4856 7904 4926  C 7803 5077 7907 5158 7698 5222  C 7669 5260 7425 5550 7399 5568  C 7301 5631 6996 5649 6941 5658  C 6854 5672 6755 5719 6668 5727  C 6508 5742 6346 5742 6186 5750  C 6094 5727 6007 5701 5911 5681  C 5841 5634 5783 5594 5705 5568  C 5682 5544 5664 5515 5638 5498  C 5618 5483 5586 5492 5568 5475  C 5432 5341 5655 5036 5339 5016  C 5142 5005 5307 5138 5110 5132  C 4971 5086 4477 4804 4355 4720  C 4300 4636 4245 4633 4173 4560  C 4144 4601 4100 4746 4057 4766  C 4007 4790 3949 4781 3897 4790  C 3888 4793 3766 4827 3761 4833  C 3615 4981 3752 4946 3555 5016  C 3514 5010 3314 5121 3279 5063  C 3241 5002 3317 4807 3256 4766  C 3209 4735 3119 4674 3119 4674  C 3087 4682 3055 4685 3026 4697  C 3000 4708 2986 4743 2957 4743  C 2928 4743 2829 4636 2820 4627  C 2783 4514 2803 4563 2707 4421  C 2675 4375 2614 4285 2614 4285  C 2675 4195 2626 4081 2730 4055  C 2832 3902 2899 3765 2751 3666  C 2736 3643 2730 3611 2707 3597  C 2667 3571 2568 3550 2568 3550  C 2443 3594 2310 3588 2179 3620  C 2118 3806 2205 3791 1973 3756  C 1898 3707 1843 3669 1767 3620  C 1689 3507 1709 3600 1608 3666  C 1462 3884 1483 3579 1448 3962  C 1265 3957 1079 3962 897 3942  C 801 3931 737 3568 691 3507  C 589 3376 406 3559 302 3437  C 218 3341 290 3156 165 3118  C 142 3080 0 2964 119 2912  C 168 2891 226 2897 279 2889  C 429 2738 563 2703 760 2636  C 830 2613 897 2590 966 2566  C 989 2558 1036 2543 1036 2543  C 1071 2444 1085 2349 1103 2247  C 1094 2201 1100 2151 1079 2108  C 1068 2085 1030 2082 1013 2064  C 969 2021 934 1971 897 1925  C 865 1881 807 1788 807 1788  C 876 1684 966 1669 1079 1629  C 1201 1443 1164 1620 1265 1652  C 1338 1675 1419 1667 1494 1672  C 1518 1687 1535 1716 1561 1719  C 1793 1745 1666 1632 1744 1513  C 1758 1492 1790 1501 1814 1489  C 1840 1478 1860 1460 1883 1446  C 1927 1571 1880 1571 2020 1606  C 2173 1553 2080 1455 2133 1307  C 2156 1243 2333 1231 2385 1217  C 2417 1124 2440 1086 2524 1034  C 2632 863 2652 691 2432 619  C 2400 572 2371 529 2339 482  C 2321 456 2495 395 2524 392  C 2638 381 2754 378 2867 369  C 3122 421 2809 369 3186 369  C 3235 369 3279 398 3325 413  C 3482 384 3462 392 3578 299  C 3621 265 3668 236 3714 207  C 3737 192 3784 163 3784 163  C 3813 67 3851 32 3943 0  C 3981 9 4025 3 4057 24  C 4176 105 3970 96 4149 117  C 4271 128 4393 131 4515 140  C 4556 416 4567 413 4837 459  C 5003 575 5098 537 5339 552  C 5391 709 5383 912 5522 1011  C 5577 1173 5542 1106 5615 1217  C 5623 1263 5612 1315 5638 1353  C 5644 1362 5899 1420 5911 1423  C 5940 1507 6001 1553 6050 1629  C 6041 1690 6059 1759 6027 1812  C 5998 1858 5888 1902 5888 1902  C 5873 1925 5844 1945 5844 1971  C 5844 2058 5972 2067 6027 2085  C 6184 2198 6239 2244 6346 2407  C 6361 2427 6392 2418 6416 2430  C 6485 2465 6555 2502 6622 2543  C 6662 2665 6630 2592 6735 2749  C 6749 2772 6781 2819 6781 2819  C 6825 2996 6848 3124 7034 3185  C 7066 3176 7100 3182 7127 3161  C 7144 3147 7129 3112 7147 3095  C 7164 3077 7193 3080 7217 3071  C 7286 3106 7333 3118 7376 3185  C 7391 3205 7382 3237 7399 3254  C 7452 3307 7501 3292 7559 3324  C 7684 3394 7768 3510 7904 3550  C 8000 3698 7956 3727 8017 3666  N"/></draw:custom-shape><draw:custom-shape draw:style-name="gr7" draw:text-style-name="P19" svg:width="5.725cm" svg:height="4.029cm" svg:x="2.298cm" svg:y="2.656cm"><text:p/><draw:enhanced-geometry svg:viewBox="0 0 3245 2284" draw:type="non-primitive" draw:enhanced-path="M 3187 1456  C 3191 1490 3191 1523 3197 1557  C 3200 1575 3215 1611 3215 1611  C 3222 1688 3245 1770 3224 1847  C 3221 1860 3205 1864 3197 1875  C 3177 1900 3161 1929 3142 1957  C 3102 2017 3144 2049 3060 2074  C 3049 2089 2952 2204 2942 2212  C 2903 2237 2781 2244 2759 2247  C 2725 2253 2686 2272 2651 2275  C 2587 2281 2523 2281 2459 2284  C 2423 2275 2388 2264 2350 2256  C 2322 2238 2299 2222 2268 2212  C 2259 2202 2252 2190 2241 2184  C 2233 2178 2221 2181 2214 2175  C 2160 2121 2248 2000 2123 1992  C 2044 1988 2110 2041 2032 2038  C 1976 2020 1780 1908 1731 1875  C 1709 1841 1688 1840 1659 1811  C 1647 1827 1630 1885 1613 1893  C 1593 1902 1570 1899 1549 1902  C 1546 1904 1497 1917 1495 1920  C 1437 1978 1492 1964 1413 1992  C 1397 1990 1317 2034 1304 2011  C 1288 1987 1319 1909 1294 1893  C 1276 1881 1240 1856 1240 1856  C 1227 1860 1215 1861 1203 1866  C 1193 1870 1187 1884 1176 1884  C 1164 1884 1125 1841 1121 1838  C 1106 1793 1114 1812 1076 1756  C 1063 1738 1039 1702 1039 1702  C 1063 1666 1044 1621 1085 1611  C 1126 1550 1152 1495 1094 1456  C 1088 1447 1085 1434 1076 1429  C 1060 1418 1021 1410 1021 1410  C 971 1427 918 1425 866 1438  C 842 1512 877 1506 784 1492  C 755 1472 733 1457 702 1438  C 671 1393 679 1430 639 1456  C 581 1543 590 1421 576 1574  C 503 1572 429 1574 357 1566  C 318 1561 293 1417 275 1393  C 234 1341 161 1414 120 1365  C 87 1327 115 1253 66 1238  C 56 1223 0 1177 47 1156  C 67 1148 90 1151 111 1147  C 170 1087 224 1073 302 1047  C 330 1038 357 1029 384 1019  C 393 1016 412 1010 412 1010  C 426 971 431 933 438 892  C 435 874 437 854 429 837  C 425 828 409 827 403 820  C 385 803 371 783 357 764  C 344 747 321 710 321 710  C 348 669 384 663 429 647  C 477 573 463 643 503 656  C 532 665 564 662 594 664  C 603 670 610 681 621 683  C 713 693 662 648 693 601  C 699 592 712 596 721 591  C 731 587 739 580 749 574  C 766 624 747 624 803 638  C 864 617 827 578 848 519  C 857 494 927 489 948 483  C 961 446 970 431 1003 410  C 1046 343 1054 274 967 246  C 954 227 943 210 930 191  C 923 181 992 157 1003 155  C 1049 151 1095 150 1140 146  C 1241 167 1117 146 1267 146  C 1286 146 1304 158 1322 164  C 1384 152 1376 155 1422 119  C 1440 105 1458 93 1477 82  C 1486 76 1504 64 1504 64  C 1516 26 1531 12 1568 0  C 1583 3 1600 1 1613 9  C 1660 41 1578 38 1649 46  C 1698 51 1746 52 1795 55  C 1811 165 1816 164 1923 182  C 1989 228 2027 213 2123 219  C 2143 281 2140 362 2195 401  C 2217 466 2203 439 2232 483  C 2235 501 2231 522 2241 537  C 2244 541 2345 564 2350 565  C 2362 598 2386 617 2405 647  C 2402 671 2409 698 2396 720  C 2385 738 2341 755 2341 755  C 2335 764 2323 772 2323 783  C 2323 817 2374 821 2396 828  C 2459 873 2480 891 2523 956  C 2529 964 2541 960 2551 965  C 2578 979 2606 994 2633 1010  C 2649 1058 2636 1029 2678 1092  C 2683 1101 2696 1120 2696 1120  C 2713 1190 2723 1241 2796 1265  C 2809 1261 2823 1264 2833 1255  C 2840 1250 2834 1236 2841 1229  C 2848 1222 2860 1223 2869 1220  C 2897 1234 2915 1238 2932 1265  C 2938 1273 2935 1286 2942 1292  C 2963 1313 2982 1307 3005 1320  C 3055 1348 3088 1394 3142 1410  C 3181 1469 3163 1480 3187 1456  N"/></draw:custom-shape></draw:g><draw:g draw:style-name="gr5"><draw:custom-shape draw:style-name="gr9" draw:text-style-name="P19" svg:width="5.097cm" svg:height="4.859cm" svg:x="5.031cm" svg:y="0.4cm"><text:p/><draw:enhanced-geometry svg:viewBox="0 0 7266 6933" draw:type="non-primitive" draw:enhanced-path="M 4099 6933  C 4076 6918 4053 6907 4032 6887  C 4012 6866 4009 6831 3986 6817  C 3922 6776 3844 6768 3780 6727  C 3727 6649 3606 6596 3527 6544  C 3455 6324 3344 6463 3161 6451  C 3063 6382 2984 6341 2932 6245  C 2793 5990 2859 6022 2726 5903  C 2645 5830 2578 5708 2473 5673  C 2407 5607 2372 5540 2290 5491  C 2209 5369 2087 5296 1948 5261  C 1878 5157 1887 5081 1991 5009  C 2038 4919 2116 4791 2038 4687  C 2015 4655 1962 4672 1925 4666  C 1794 4640 1840 4655 1742 4620  C 1678 4428 1556 4263 1489 4069  C 1469 4008 1428 3883 1373 3862  C 1196 3802 1039 3790 848 3772  C 833 3749 821 3720 801 3703  C 760 3668 665 3613 665 3613  C 636 3526 578 3505 525 3427  C 540 3352 560 3276 572 3201  C 580 3154 563 3096 595 3061  C 627 3030 685 3047 731 3038  C 775 3012 830 3003 871 2971  C 917 2934 943 2876 984 2832  C 1059 2609 1112 2318 894 2168  C 766 1982 984 2260 641 2078  C 627 2072 531 1912 505 1872  C 366 1895 319 1901 206 1825  C 180 1744 46 1619 46 1619  C 32 1573 0 1529 46 1483  C 84 1445 183 1390 183 1390  C 241 1306 276 1236 299 1137  C 267 682 139 757 525 725  C 609 647 653 670 688 566  C 705 418 685 336 824 290  C 926 325 1022 357 1123 383  C 1448 345 1242 371 1443 246  C 1495 90 1646 66 1785 17  C 1930 26 2081 0 2221 40  C 2334 75 2282 194 2360 246  C 2470 319 2531 432 2656 476  C 2703 467 2752 470 2796 452  C 2845 432 2880 377 2932 360  C 2955 351 2978 345 3002 336  C 3132 241 3054 284 3231 223  C 3254 214 3298 200 3298 200  C 3475 209 3664 177 3826 246  C 3913 284 3963 351 4056 383  C 4140 374 4227 386 4305 360  C 4488 296 4108 235 4421 313  C 4459 336 4494 365 4535 383  C 4578 403 4674 429 4674 429  C 4764 493 4793 586 4857 682  C 4897 740 5028 757 5086 772  C 5138 618 5086 629 5292 658  C 5376 702 5458 728 5542 772  C 5693 734 5644 679 5771 635  C 5977 705 6044 902 6184 1047  C 6242 1221 6407 1294 6552 1390  C 6599 1419 6642 1451 6689 1483  C 6712 1497 6758 1529 6758 1529  C 6854 1674 6735 1909 6918 1962  C 7026 2034 7069 2182 7171 2284  C 7252 2536 7211 2374 7237 2789  C 7217 3082 7266 3108 7101 3268  C 7066 3340 7005 3584 6941 3633  C 6869 3691 6758 3668 6666 3680  C 6552 3717 6462 3790 6346 3819  C 6073 3990 6033 4019 5705 4048  C 5464 4100 5237 4153 5040 4298  C 4987 4376 4985 4428 4903 4481  C 4819 4605 4764 4539 4651 4597  C 4587 4629 4564 4661 4511 4710  C 4418 5032 4491 4994 4445 5557  C 4439 5644 4369 5787 4352 5879  C 4340 6175 4471 6451 4192 6544  C 4166 6620 4076 6750 4076 6750  C 4044 6858 4047 6794 4099 6933  N"/></draw:custom-shape><draw:custom-shape draw:style-name="gr7" draw:text-style-name="P19" svg:width="5.097cm" svg:height="4.859cm" svg:x="5.031cm" svg:y="0.4cm"><text:p/><draw:enhanced-geometry svg:viewBox="0 0 2889 2754" draw:type="non-primitive" draw:enhanced-path="M 1630 2754  C 1620 2748 1611 2743 1603 2735  C 1595 2727 1594 2713 1585 2708  C 1559 2691 1528 2688 1503 2672  C 1482 2641 1434 2620 1402 2599  C 1373 2512 1329 2567 1257 2562  C 1218 2535 1186 2519 1166 2480  C 1110 2379 1137 2392 1084 2345  C 1051 2316 1025 2267 983 2253  C 957 2227 943 2200 910 2181  C 878 2132 830 2103 774 2089  C 747 2048 750 2018 791 1989  C 810 1954 841 1903 810 1861  C 801 1849 780 1856 765 1853  C 713 1843 731 1849 692 1835  C 667 1759 618 1693 592 1616  C 584 1592 568 1542 546 1534  C 475 1510 413 1505 337 1498  C 331 1489 326 1477 318 1471  C 302 1457 264 1435 264 1435  C 253 1400 230 1392 209 1361  C 215 1331 223 1301 227 1271  C 230 1253 224 1229 236 1216  C 249 1203 272 1210 290 1206  C 308 1196 330 1193 346 1180  C 364 1165 375 1142 391 1125  C 421 1036 442 920 355 861  C 304 787 391 897 255 825  C 249 823 211 759 201 743  C 145 752 127 755 82 725  C 71 692 18 643 18 643  C 13 624 0 607 18 589  C 33 574 73 552 73 552  C 96 518 110 491 119 451  C 106 271 55 300 209 288  C 242 257 259 266 273 224  C 280 166 272 133 327 115  C 368 129 406 141 446 152  C 576 137 494 147 574 97  C 594 35 654 26 710 6  C 767 10 827 0 883 16  C 928 29 907 77 938 97  C 982 126 1006 171 1056 189  C 1075 185 1094 186 1111 179  C 1131 171 1145 149 1166 143  C 1175 139 1184 137 1193 133  C 1245 95 1214 112 1284 88  C 1294 85 1311 79 1311 79  C 1381 83 1457 70 1521 97  C 1556 112 1575 139 1612 152  C 1646 148 1680 153 1711 143  C 1784 117 1633 93 1758 124  C 1773 133 1787 145 1803 152  C 1820 160 1858 170 1858 170  C 1894 195 1905 232 1931 271  C 1947 294 1999 300 2022 306  C 2043 245 2022 250 2104 261  C 2137 279 2170 289 2203 306  C 2263 291 2244 269 2294 252  C 2376 280 2403 358 2458 416  C 2482 485 2547 514 2605 552  C 2623 563 2641 576 2659 589  C 2668 594 2687 607 2687 607  C 2725 665 2678 758 2750 779  C 2793 808 2810 866 2851 907  C 2883 1007 2867 943 2877 1108  C 2869 1224 2889 1234 2823 1298  C 2809 1326 2785 1423 2759 1443  C 2731 1466 2687 1457 2650 1461  C 2605 1476 2569 1505 2523 1517  C 2414 1585 2398 1596 2268 1608  C 2172 1628 2082 1649 2004 1707  C 1983 1738 1982 1759 1949 1780  C 1916 1829 1894 1803 1849 1826  C 1824 1838 1814 1851 1793 1871  C 1756 1999 1785 1983 1767 2207  C 1765 2242 1737 2298 1730 2335  C 1725 2453 1777 2562 1666 2599  C 1656 2629 1620 2681 1620 2681  C 1608 2724 1609 2698 1630 2754  N"/></draw:custom-shape></draw:g><draw:g draw:style-name="gr5"><draw:custom-shape draw:style-name="gr9" draw:text-style-name="P19" svg:width="5.86cm" svg:height="4cm" svg:x="0.817cm" svg:y="4.775cm"><text:p/><draw:enhanced-geometry svg:viewBox="0 0 8355 5705" draw:type="non-primitive" draw:enhanced-path="M 8323 2773  C 8204 2732 8189 2703 8047 2680  C 7975 2630 7940 2538 7864 2497  C 7824 2474 7728 2451 7728 2451  C 7603 2271 7774 2540 7658 2108  C 7644 2050 7577 2021 7545 1972  C 7484 1977 7423 1980 7362 1992  C 7313 2001 7223 2038 7223 2038  C 7217 2038 7049 2015 7017 1992  C 6997 1974 6991 1945 6970 1925  C 6889 1844 6782 1826 6675 1809  C 6660 1786 6648 1763 6628 1742  C 6608 1722 6576 1719 6558 1696  C 6544 1675 6550 1646 6535 1626  C 6489 1554 6468 1559 6399 1536  C 6315 1551 6254 1542 6193 1603  C 6173 1623 6167 1655 6146 1673  C 6129 1687 5993 1716 5987 1719  C 5891 1783 5830 1789 5711 1809  C 5647 1913 5700 1864 5575 1902  C 5528 1916 5438 1948 5438 1948  C 5406 1902 5366 1742 5346 1719  C 5244 1603 5169 1620 5026 1603  C 4919 1498 4867 1464 4820 1330  C 4820 1330 4835 1019 4887 918  C 4974 749 4902 944 4957 778  C 4907 540 4977 770 4864 596  C 4849 575 4864 538 4844 526  C 4794 503 4736 511 4681 506  C 4411 523 4283 468 4202 712  C 4118 683 3996 549 3996 549  C 3744 567 3677 511 3561 688  C 3535 793 3535 834 3445 895  C 3390 889 3192 866 3126 848  C 3079 836 2986 802 2986 802  C 2899 662 2949 532 2804 436  C 2714 294 2629 340 2484 389  C 2412 178 2377 82 2142 0  C 1945 67 1727 35 1521 70  C 1448 96 1388 137 1315 160  C 1205 236 1126 256 1019 320  C 816 442 955 389 813 436  C 755 613 842 401 720 549  C 569 732 822 506 677 688  C 659 709 627 715 607 732  C 456 854 427 845 241 871  C 218 880 177 871 172 895  C 169 903 212 1130 218 1147  C 230 1194 265 1284 265 1284  C 241 1527 291 1539 102 1603  C 29 1713 38 1667 79 1855  C 90 1902 111 1945 125 1992  C 134 2015 148 2062 148 2062  C 140 2192 151 2323 125 2451  C 119 2477 67 2471 56 2497  C 0 2633 354 2738 424 2750  C 491 2776 563 2790 630 2819  C 653 2831 674 2851 697 2863  C 720 2874 743 2877 767 2886  C 935 3054 1155 3072 1385 3092  C 1417 3107 1446 3124 1477 3138  C 1498 3147 1536 3138 1544 3162  C 1611 3347 1521 3562 1750 3644  C 1866 3615 1933 3586 2072 3644  C 2104 3655 2096 3707 2119 3734  C 2142 3763 2183 3774 2209 3803  C 2246 3844 2270 3893 2302 3940  C 2328 3980 2438 3986 2438 3986  C 2612 3963 2725 3937 2896 3963  C 2995 3995 3071 4035 3172 4056  C 3306 3963 3332 3989 3515 4009  C 3616 4062 3642 4114 3721 4192  C 3770 4337 3732 4210 3767 4468  C 3773 4514 3761 4570 3790 4604  C 3816 4633 3866 4619 3903 4628  C 4115 4732 4019 4700 4179 4741  C 4301 4822 4400 4912 4521 4993  C 4568 5025 4629 5022 4681 5040  C 4751 5141 4806 5229 4887 5316  C 4916 5461 4890 5629 5050 5681  C 5337 5661 5700 5705 5964 5612  C 5996 5516 6010 5414 6033 5316  C 6033 5310 6059 5153 6080 5130  C 6109 5092 6173 5078 6216 5063  C 6306 4973 6361 4883 6468 4811  C 6750 4381 7133 4419 7612 4398  C 7719 4291 7745 4224 7774 4076  C 7797 3792 7856 3530 7980 3275  C 8012 3211 8001 3136 8024 3069  C 8062 2959 8224 2883 8323 2863  C 8331 2839 8355 2819 8346 2796  C 8340 2779 8204 2712 8323 2773  N"/></draw:custom-shape><draw:custom-shape draw:style-name="gr7" draw:text-style-name="P19" svg:width="5.86cm" svg:height="4cm" svg:x="0.817cm" svg:y="4.775cm"><text:p/><draw:enhanced-geometry svg:viewBox="0 0 3322 2267" draw:type="non-primitive" draw:enhanced-path="M 3309 1102  C 3262 1086 3256 1074 3199 1065  C 3171 1045 3157 1009 3126 992  C 3110 983 3072 974 3072 974  C 3023 902 3091 1009 3044 838  C 3039 815 3012 803 3000 784  C 2975 786 2951 787 2927 792  C 2907 795 2872 810 2872 810  C 2869 810 2802 801 2790 792  C 2782 785 2779 773 2771 765  C 2739 733 2696 726 2654 719  C 2648 710 2643 701 2635 692  C 2627 684 2614 683 2607 674  C 2602 666 2604 654 2598 646  C 2580 618 2571 620 2544 611  C 2511 616 2486 613 2462 637  C 2454 645 2452 658 2443 665  C 2437 671 2383 682 2380 683  C 2342 709 2318 711 2270 719  C 2245 760 2266 741 2216 756  C 2198 761 2162 774 2162 774  C 2149 756 2133 692 2125 683  C 2085 637 2055 644 1998 637  C 1956 595 1935 582 1916 529  C 1916 529 1922 405 1943 365  C 1977 298 1949 375 1971 309  C 1951 215 1979 306 1934 237  C 1928 229 1934 214 1926 209  C 1906 200 1883 203 1861 201  C 1754 208 1703 186 1670 283  C 1637 272 1589 218 1589 218  C 1488 226 1462 203 1416 274  C 1405 315 1405 332 1369 356  C 1348 354 1269 344 1243 337  C 1224 332 1187 319 1187 319  C 1152 263 1172 212 1115 174  C 1079 117 1045 135 987 155  C 959 71 945 33 851 0  C 773 27 686 14 605 28  C 576 39 552 55 523 64  C 479 94 448 102 405 127  C 324 176 380 155 323 174  C 300 244 335 160 286 218  C 226 291 327 201 269 274  C 262 282 249 284 241 291  C 181 340 170 336 96 346  C 87 350 70 346 68 356  C 67 359 84 449 87 456  C 91 475 105 510 105 510  C 96 607 116 612 40 637  C 11 681 15 663 31 737  C 36 756 44 773 50 792  C 53 801 59 819 59 819  C 56 871 60 923 50 974  C 47 984 26 982 22 992  C 0 1046 141 1088 168 1093  C 195 1103 224 1109 250 1120  C 259 1125 268 1133 277 1138  C 286 1142 295 1143 305 1147  C 372 1214 459 1221 550 1229  C 563 1235 575 1241 587 1247  C 595 1250 611 1247 614 1256  C 640 1330 605 1415 696 1448  C 742 1436 768 1425 824 1448  C 836 1452 833 1473 842 1484  C 851 1495 868 1500 878 1511  C 893 1527 902 1547 915 1565  C 925 1581 969 1584 969 1584  C 1038 1575 1083 1564 1151 1575  C 1191 1587 1221 1603 1261 1612  C 1314 1575 1325 1585 1397 1593  C 1437 1614 1448 1635 1479 1666  C 1499 1723 1484 1673 1498 1775  C 1500 1793 1495 1816 1507 1829  C 1517 1841 1537 1835 1552 1839  C 1636 1880 1598 1867 1661 1884  C 1710 1916 1749 1952 1797 1984  C 1816 1996 1840 1995 1861 2002  C 1889 2043 1911 2078 1943 2112  C 1954 2170 1944 2236 2008 2257  C 2122 2249 2266 2267 2371 2230  C 2384 2192 2389 2151 2398 2112  C 2398 2110 2409 2047 2417 2038  C 2429 2023 2454 2018 2471 2012  C 2507 1976 2529 1940 2571 1911  C 2683 1741 2836 1756 3026 1747  C 3069 1705 3079 1678 3091 1620  C 3100 1507 3123 1403 3172 1301  C 3185 1276 3181 1246 3190 1219  C 3205 1176 3269 1146 3309 1138  C 3312 1128 3322 1120 3318 1111  C 3316 1104 3262 1078 3309 1102  N"/></draw:custom-shape></draw:g><draw:g draw:style-name="gr5"><draw:custom-shape draw:style-name="gr10" draw:text-style-name="P19" svg:width="0.422cm" svg:height="0.421cm" svg:x="4.075cm" svg:y="6.5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19" svg:width="0.422cm" svg:height="0.421cm" svg:x="4.075cm" svg:y="6.5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5"><draw:custom-shape draw:style-name="gr10" draw:text-style-name="P19" svg:width="0.421cm" svg:height="0.421cm" svg:x="5.618cm" svg:y="4.0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19" svg:width="0.421cm" svg:height="0.421cm" svg:x="5.618cm" svg:y="4.0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5"><draw:custom-shape draw:style-name="gr12" draw:text-style-name="P19" svg:width="0.421cm" svg:height="0.422cm" svg:x="2.672cm" svg:y="6.0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9" svg:width="0.421cm" svg:height="0.422cm" svg:x="2.672cm" svg:y="6.0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5"><draw:custom-shape draw:style-name="gr12" draw:text-style-name="P19" svg:width="0.422cm" svg:height="0.421cm" svg:x="1.97cm" svg:y="3.3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9" svg:width="0.422cm" svg:height="0.421cm" svg:x="1.97cm" svg:y="3.3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5"><draw:custom-shape draw:style-name="gr12" draw:text-style-name="P19" svg:width="0.421cm" svg:height="0.422cm" svg:x="6.74cm" svg:y="2.5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9" svg:width="0.421cm" svg:height="0.422cm" svg:x="6.74cm" svg:y="2.5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5"><draw:custom-shape draw:style-name="gr10" draw:text-style-name="P19" svg:width="0.422cm" svg:height="0.421cm" svg:x="3.092cm" svg:y="4.3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19" svg:width="0.422cm" svg:height="0.421cm" svg:x="3.092cm" svg:y="4.3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5"><draw:custom-shape draw:style-name="gr10" draw:text-style-name="P19" svg:width="0.421cm" svg:height="0.422cm" svg:x="6.459cm" svg:y="0.9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19" svg:width="0.421cm" svg:height="0.422cm" svg:x="6.459cm" svg:y="0.9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5"><draw:custom-shape draw:style-name="gr10" draw:text-style-name="P19" svg:width="0.422cm" svg:height="0.421cm" svg:x="4.916cm" svg:y="5.4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19" svg:width="0.422cm" svg:height="0.421cm" svg:x="4.916cm" svg:y="5.4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5"><draw:custom-shape draw:style-name="gr10" draw:text-style-name="P19" svg:width="0.421cm" svg:height="0.421cm" svg:x="7.862cm" svg:y="1.1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19" svg:width="0.421cm" svg:height="0.421cm" svg:x="7.862cm" svg:y="1.1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5"><draw:custom-shape draw:style-name="gr12" draw:text-style-name="P19" svg:width="0.53cm" svg:height="0.528cm" svg:x="4.075cm" svg:y="3.9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9" svg:width="0.53cm" svg:height="0.528cm" svg:x="4.075cm" svg:y="3.9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frame draw:style-name="gr14" draw:text-style-name="P19" svg:width="0.219cm" svg:height="0.449cm" svg:x="4.352cm" svg:y="4.597cm"><draw:text-box><text:p text:style-name="P19"><text:span text:style-name="T18">1</text:span></text:p></draw:text-box></draw:frame><draw:frame draw:style-name="gr14" draw:text-style-name="P19" svg:width="0.219cm" svg:height="0.449cm" svg:x="2.529cm" svg:y="3.207cm"><draw:text-box><text:p text:style-name="P19"><text:span text:style-name="T19">2</text:span></text:p></draw:text-box></draw:frame><draw:frame draw:style-name="gr14" draw:text-style-name="P19" svg:width="0.219cm" svg:height="0.449cm" svg:x="7.438cm" svg:y="2.506cm"><draw:text-box><text:p text:style-name="P19"><text:span text:style-name="T19">4</text:span></text:p></draw:text-box></draw:frame><draw:frame draw:style-name="gr14" draw:text-style-name="P19" svg:width="0.219cm" svg:height="0.449cm" svg:x="2.247cm" svg:y="6.009cm"><draw:text-box><text:p text:style-name="P19"><text:span text:style-name="T19">3</text:span></text:p></draw:text-box></draw:frame><draw:frame draw:style-name="gr14" draw:text-style-name="P19" svg:width="0.219cm" svg:height="0.449cm" svg:x="6.175cm" svg:y="4.231cm"><draw:text-box><text:p text:style-name="P19"><text:span text:style-name="T19">6</text:span></text:p></draw:text-box></draw:frame><draw:frame draw:style-name="gr14" draw:text-style-name="P19" svg:width="0.219cm" svg:height="0.449cm" svg:x="3.09cm" svg:y="4.888cm"><draw:text-box><text:p text:style-name="P19"><text:span text:style-name="T19">5</text:span></text:p></draw:text-box></draw:frame><draw:frame draw:style-name="gr14" draw:text-style-name="P19" svg:width="0.219cm" svg:height="0.449cm" svg:x="5.473cm" svg:y="5.449cm"><draw:text-box><text:p text:style-name="P19"><text:span text:style-name="T19">7</text:span></text:p></draw:text-box></draw:frame><draw:frame draw:style-name="gr14" draw:text-style-name="P19" svg:width="0.219cm" svg:height="0.449cm" svg:x="4.773cm" svg:y="6.71cm"><draw:text-box><text:p text:style-name="P19"><text:span text:style-name="T20">8</text:span></text:p></draw:text-box></draw:frame><draw:frame draw:style-name="gr14" draw:text-style-name="P19" svg:width="0.219cm" svg:height="0.449cm" svg:x="5.895cm" svg:y="0.869cm"><draw:text-box><text:p text:style-name="P19"><text:span text:style-name="T20">9</text:span></text:p></draw:text-box></draw:frame><draw:frame draw:style-name="gr15" draw:text-style-name="P19" svg:width="0.436cm" svg:height="0.893cm" svg:x="8.417cm" svg:y="1.152cm"><draw:text-box><text:p text:style-name="P19"><text:span text:style-name="T20">10</text:span></text:p></draw:text-box></draw:frame><draw:frame draw:style-name="gr16" draw:text-style-name="P19" svg:width="0.318cm" svg:height="0.65cm" svg:x="4.352cm" svg:y="3.574cm"><draw:text-box><text:p text:style-name="P19"><text:span text:style-name="T21">11</text:span></text:p></draw:text-box></draw:frame><draw:g draw:style-name="gr5"><draw:custom-shape draw:style-name="gr10" draw:text-style-name="P19" svg:width="0.281cm" svg:height="0.281cm" svg:x="4.182cm" svg:y="3.9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19" svg:width="0.281cm" svg:height="0.281cm" svg:x="4.182cm" svg:y="3.9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text:span text:style-name="apple-converted-space"><text:span text:style-name="T3"/></text:span></text:p>
      <text:p text:style-name="Standard"><text:span text:style-name="apple-converted-space"><text:span text:style-name="T3"/></text:span></text:p>
      <text:p text:style-name="Standard"><text:span text:style-name="apple-converted-space"><text:span text:style-name="T3"/></text:span></text:p>
      <text:p text:style-name="Standard"><text:span text:style-name="apple-converted-space"><text:span text:style-name="T3"/></text:span></text:p>
      <text:p text:style-name="Standard"><text:span text:style-name="apple-converted-space"><text:span text:style-name="T3"/></text:span></text:p>
      <text:p text:style-name="Standard"><text:span text:style-name="apple-converted-space"><text:span text:style-name="T3"/></text:span></text:p>
      <text:p text:style-name="Standard"><text:span text:style-name="apple-converted-space"><text:span text:style-name="T3"/></text:span></text:p>
      <text:p text:style-name="Standard"><text:span text:style-name="apple-converted-space"><text:span text:style-name="T3"/></text:span></text:p>
      <text:p text:style-name="Standard"><text:span text:style-name="apple-converted-space"><text:span text:style-name="T3"/></text:span></text:p>
      <text:p text:style-name="Standard"><text:span text:style-name="apple-converted-space"><text:span text:style-name="T3"/></text:span></text:p>
      <text:p text:style-name="Standard"><text:span text:style-name="apple-converted-space"><text:span text:style-name="T3"/></text:span></text:p>
      <text:p text:style-name="Standard"><text:span text:style-name="apple-converted-space"><text:span text:style-name="T4"/></text:span></text:p>
      <text:p text:style-name="Standard"><text:span text:style-name="apple-converted-space"><text:span text:style-name="T3"/></text:span></text:p>
      <text:p text:style-name="Standard"><text:span text:style-name="apple-converted-space"><text:span text:style-name="T3"/></text:span></text:p>
      <text:p text:style-name="Standard"><text:span text:style-name="apple-converted-space"><text:span text:style-name="T3"/></text:span></text:p>
      <text:p text:style-name="Standard"><text:span text:style-name="apple-converted-space"><text:span text:style-name="T3"/></text:span></text:p>
      <text:p text:style-name="Standard"><text:span text:style-name="apple-converted-space"><text:span text:style-name="T3"/></text:span></text:p>
      <text:p text:style-name="Standard"><text:span text:style-name="apple-converted-space"><text:span text:style-name="T4"/></text:span></text:p>
      <text:p text:style-name="Standard"><text:span text:style-name="apple-converted-space"><text:span text:style-name="T4"/></text:span></text:p>
      <text:p text:style-name="P9"><text:span text:style-name="apple-converted-space"><text:span text:style-name="T4"/></text:span></text:p>
      <text:p text:style-name="P16"><text:span text:style-name="apple-converted-space"><text:span text:style-name="T4">1..........................................................................................................................................................</text:span></text:span></text:p>
      <text:p text:style-name="P16"><text:span text:style-name="apple-converted-space"><text:span text:style-name="T5"/></text:span></text:p>
      <text:p text:style-name="P16"><text:span text:style-name="apple-converted-space"><text:span text:style-name="T4">............................................................................................................................................................</text:span></text:span></text:p>
      <text:p text:style-name="P16"><text:span text:style-name="apple-converted-space"><text:span text:style-name="T5"/></text:span></text:p>
      <text:p text:style-name="P16"><text:span text:style-name="apple-converted-space"><text:span text:style-name="T4">............................................................................................................................................................</text:span></text:span></text:p>
      <text:p text:style-name="P16"><text:span text:style-name="apple-converted-space"><text:span text:style-name="T5"/></text:span></text:p>
      <text:p text:style-name="P16"><text:span text:style-name="apple-converted-space"><text:span text:style-name="T4">2..........................................................................................................................................................</text:span></text:span></text:p>
      <text:p text:style-name="P16"><text:span text:style-name="apple-converted-space"><text:span text:style-name="T5"/></text:span></text:p>
      <text:p text:style-name="P16"><text:span text:style-name="apple-converted-space"><text:span text:style-name="T4">............................................................................................................................................................</text:span></text:span></text:p>
      <text:p text:style-name="P16"><text:span text:style-name="apple-converted-space"><text:span text:style-name="T5"/></text:span></text:p>
      <text:p text:style-name="P16"><text:span text:style-name="apple-converted-space"><text:span text:style-name="T4">3..........................................................................................................................................................</text:span></text:span></text:p>
      <text:p text:style-name="P16"><text:span text:style-name="apple-converted-space"><text:span text:style-name="T5"/></text:span></text:p>
      <text:p text:style-name="P16"><text:span text:style-name="apple-converted-space"><text:span text:style-name="T4">............................................................................................................................................................</text:span></text:span></text:p>
      <text:p text:style-name="P16"><text:span text:style-name="apple-converted-space"><text:span text:style-name="T5"/></text:span></text:p>
      <text:p text:style-name="P16"><text:span text:style-name="apple-converted-space"><text:span text:style-name="T4">4..........................................................................................................................................................</text:span></text:span></text:p>
      <text:p text:style-name="P16"><text:span text:style-name="apple-converted-space"><text:span text:style-name="T5"/></text:span></text:p>
      <text:p text:style-name="P16"><text:span text:style-name="apple-converted-space"><text:span text:style-name="T4">5..........................................................................................................................................................</text:span></text:span></text:p>
      <text:p text:style-name="P16"><text:span text:style-name="apple-converted-space"><text:span text:style-name="T5"/></text:span></text:p>
      <text:p text:style-name="P16"><text:span text:style-name="apple-converted-space"><text:span text:style-name="T4">6..........................................................................................................................................................</text:span></text:span></text:p>
      <text:p text:style-name="P16"><text:span text:style-name="apple-converted-space"><text:span text:style-name="T5"/></text:span></text:p>
      <text:p text:style-name="P16"><text:span text:style-name="apple-converted-space"><text:span text:style-name="T4">7..........................................................................................................................................................</text:span></text:span></text:p>
      <text:p text:style-name="P16"><text:span text:style-name="apple-converted-space"><text:span text:style-name="T5"/></text:span></text:p>
      <text:p text:style-name="P16"><text:span text:style-name="apple-converted-space"><text:span text:style-name="T4">8..........................................................................................................................................................</text:span></text:span></text:p>
      <text:p text:style-name="P16"><text:span text:style-name="apple-converted-space"><text:span text:style-name="T5"/></text:span></text:p>
      <text:p text:style-name="P16"><text:span text:style-name="apple-converted-space"><text:span text:style-name="T4">9..........................................................................................................................................................</text:span></text:span></text:p>
      <text:p text:style-name="P16"><text:span text:style-name="apple-converted-space"><text:span text:style-name="T5"/></text:span></text:p>
      <text:p text:style-name="P16"><text:span text:style-name="apple-converted-space"><text:span text:style-name="T4">10........................................................................................................................................................</text:span></text:span></text:p>
      <text:p text:style-name="P16"><text:span text:style-name="apple-converted-space"><text:span text:style-name="T5"/></text:span></text:p>
      <text:p text:style-name="P16"><text:span text:style-name="apple-converted-space"><text:span text:style-name="T4">11........................................................................................................................................................</text:span></text:span></text:p>
      <text:p text:style-name="P9"><text:span text:style-name="apple-converted-space"><text:span text:style-name="T5"/></text:span></text:p>
      <text:p text:style-name="Standard"><text:span text:style-name="apple-converted-space"><text:span text:style-name="T4"/></text:span></text:p>
      <text:p text:style-name="Standard"><text:span text:style-name="apple-converted-space"><text:span text:style-name="T5"/></text:span></text:p>
      <text:p text:style-name="Standard"><text:soft-page-break/><text:span text:style-name="apple-converted-space"><text:span text:style-name="T3">2. Ve čtveřici vytvořte podle zadání v prezentaci plán čtyřdenního výletu. Trasu zakreslete do mapky. </text:span></text:span></text:p>
      <text:p text:style-name="Standard"><text:span text:style-name="apple-converted-space"><text:span text:style-name="T3"/></text:span></text:p>
      <text:p text:style-name="Standard"><text:span text:style-name="apple-converted-space"><text:span text:style-name="T3"/></text:span></text:p>
      <text:p text:style-name="Standard"><text:span text:style-name="apple-converted-space"><text:span text:style-name="T3">1. den: </text:span></text:span><text:span text:style-name="apple-converted-space"><text:span text:style-name="T4">...............................................................................................................................................</text:span></text:span></text:p>
      <text:p text:style-name="Standard"><text:span text:style-name="apple-converted-space"><text:span text:style-name="T6"/></text:span></text:p>
      <text:p text:style-name="Standard"><text:span text:style-name="apple-converted-space"><text:span text:style-name="T4">............................................................................................................................................................</text:span></text:span></text:p>
      <text:p text:style-name="Standard"><text:span text:style-name="apple-converted-space"><text:span text:style-name="T5"/></text:span></text:p>
      <text:p text:style-name="Standard"><text:span text:style-name="apple-converted-space"><text:span text:style-name="T4">............................................................................................................................................................</text:span></text:span></text:p>
      <text:p text:style-name="Standard"><text:span text:style-name="apple-converted-space"><text:span text:style-name="T3"/></text:span></text:p>
      <text:p text:style-name="Standard"><text:span text:style-name="apple-converted-space"><text:span text:style-name="T3">2. den: </text:span></text:span><text:span text:style-name="apple-converted-space"><text:span text:style-name="T4">...............................................................................................................................................</text:span></text:span></text:p>
      <text:p text:style-name="Standard"><text:span text:style-name="apple-converted-space"><text:span text:style-name="T6"/></text:span></text:p>
      <text:p text:style-name="Standard"><text:span text:style-name="apple-converted-space"><text:span text:style-name="T4">............................................................................................................................................................</text:span></text:span></text:p>
      <text:p text:style-name="Standard"><text:span text:style-name="apple-converted-space"><text:span text:style-name="T5"/></text:span></text:p>
      <text:p text:style-name="Standard"><text:span text:style-name="apple-converted-space"><text:span text:style-name="T4">............................................................................................................................................................</text:span></text:span></text:p>
      <text:p text:style-name="Standard"><text:span text:style-name="apple-converted-space"><text:span text:style-name="T3"/></text:span></text:p>
      <text:p text:style-name="Standard"><text:span text:style-name="apple-converted-space"><text:span text:style-name="T3">3. den </text:span></text:span><text:span text:style-name="apple-converted-space"><text:span text:style-name="T4">...............................................................................................................................................</text:span></text:span></text:p>
      <text:p text:style-name="Standard"><text:span text:style-name="apple-converted-space"><text:span text:style-name="T6"/></text:span></text:p>
      <text:p text:style-name="Standard"><text:span text:style-name="apple-converted-space"><text:span text:style-name="T4">............................................................................................................................................................</text:span></text:span></text:p>
      <text:p text:style-name="Standard"><text:span text:style-name="apple-converted-space"><text:span text:style-name="T5"/></text:span></text:p>
      <text:p text:style-name="Standard"><text:span text:style-name="apple-converted-space"><text:span text:style-name="T4">............................................................................................................................................................</text:span></text:span></text:p>
      <text:p text:style-name="Standard"><text:span text:style-name="apple-converted-space"><text:span text:style-name="T3"/></text:span></text:p>
      <text:p text:style-name="Standard"><text:span text:style-name="apple-converted-space"><text:span text:style-name="T3">4. den. </text:span></text:span><text:span text:style-name="apple-converted-space"><text:span text:style-name="T4">...............................................................................................................................................</text:span></text:span></text:p>
      <text:p text:style-name="Standard"><text:span text:style-name="apple-converted-space"><text:span text:style-name="T6"/></text:span></text:p>
      <text:p text:style-name="Standard"><text:span text:style-name="apple-converted-space"><text:span text:style-name="T4">............................................................................................................................................................</text:span></text:span></text:p>
      <text:p text:style-name="Standard"><text:span text:style-name="apple-converted-space"><text:span text:style-name="T5"/></text:span></text:p>
      <text:p text:style-name="Standard"><text:span text:style-name="apple-converted-space"><text:span text:style-name="T4">............................................................................................................................................................</text:span></text:span></text:p>
      <text:p text:style-name="Standard"><text:span text:style-name="apple-converted-space"><text:span text:style-name="T5"/></text:span></text:p>
      <text:p text:style-name="Standard"><text:span text:style-name="apple-converted-space"><text:span text:style-name="T3"/></text:span></text:p>
      <text:p text:style-name="P7"><draw:frame draw:style-name="fr4" draw:name="obrázky1" text:anchor-type="char" svg:x="2.963cm" svg:y="0.22cm" svg:width="11.853cm" svg:height="9.802cm" draw:z-index="5"><draw:image xlink:href="Pictures/200000D500003283000029E0E5560524.wmf" xlink:type="simple" xlink:show="embed" xlink:actuate="onLoad"/></draw:frame><text:span text:style-name="apple-converted-space"><text:span text:style-name="T3"><text:tab/></text:span></text:span></text:p>
      <text:p text:style-name="Standard"><text:span text:style-name="apple-converted-space"><text:span text:style-name="T3"/></text:span></text:p>
      <text:p text:style-name="Standard"><text:span text:style-name="apple-converted-space"><text:span text:style-name="T3"/></text:span></text:p>
      <text:p text:style-name="Standard"><text:span text:style-name="apple-converted-space"><text:span text:style-name="T3"/></text:span></text:p>
      <text:p text:style-name="Standard"><text:span text:style-name="apple-converted-space"><text:span text:style-name="T3"/></text:span></text:p>
      <text:p text:style-name="Standard"><text:span text:style-name="apple-converted-space"><text:span text:style-name="T3"/></text:span></text:p>
      <text:p text:style-name="Standard"><text:span text:style-name="apple-converted-space"><text:span text:style-name="T3"/></text:span></text:p>
      <text:p text:style-name="Standard"><text:span text:style-name="apple-converted-space"><text:span text:style-name="T3"/></text:span></text:p>
      <text:p text:style-name="Standard"><text:span text:style-name="apple-converted-space"><text:span text:style-name="T3"/></text:span></text:p>
      <text:p text:style-name="Standard"><text:span text:style-name="apple-converted-space"><text:span text:style-name="T3"/></text:span></text:p>
      <text:p text:style-name="Standard"><text:span text:style-name="apple-converted-space"><text:span text:style-name="T3"/></text:span></text:p>
      <text:p text:style-name="Standard"><text:span text:style-name="apple-converted-space"><text:span text:style-name="T3"/></text:span></text:p>
      <text:p text:style-name="Standard"><text:span text:style-name="apple-converted-space"><text:span text:style-name="T3"/></text:span></text:p>
      <text:p text:style-name="Standard"><text:span text:style-name="apple-converted-space"><text:span text:style-name="T3"/></text:span></text:p>
      <text:p text:style-name="Standard"><text:span text:style-name="apple-converted-space"><text:span text:style-name="T3"/></text:span></text:p>
      <text:p text:style-name="Standard"><text:span text:style-name="apple-converted-space"><text:span text:style-name="T3"/></text:span></text:p>
      <text:p text:style-name="Standard"><text:span text:style-name="apple-converted-space"><text:span text:style-name="T3"/></text:span></text:p>
      <text:p text:style-name="Standard"><text:span text:style-name="apple-converted-space"><text:span text:style-name="T3"/></text:span></text:p>
      <text:p text:style-name="Standard"><text:span text:style-name="apple-converted-space"><text:span text:style-name="T3"/></text:span></text:p>
      <text:p text:style-name="Standard"><text:span text:style-name="apple-converted-space"><text:span text:style-name="T3"/></text:span></text:p>
      <text:p text:style-name="Standard"><text:span text:style-name="apple-converted-space"><text:span text:style-name="T3"/></text:span></text:p>
      <text:p text:style-name="Standard"><text:span text:style-name="apple-converted-space"><text:span text:style-name="T5"/></text:span></text:p>
      <text:p text:style-name="P6"><draw:frame draw:style-name="fr2" draw:name="Rámec3" text:anchor-type="char" svg:x="15.439cm" svg:y="0.123cm" svg:width="3.411cm" svg:height="1.295cm" draw:z-index="2"><draw:text-box><text:p text:style-name="P8">Jak mě to bavilo:</text:p><text:p text:style-name="P1"><text:span text:style-name="T9"></text:span><text:span text:style-name="T8"> <text:s/></text:span><text:span text:style-name="T10"></text:span><text:span text:style-name="T8"> <text:s/></text:span><text:span text:style-name="T10"></text:span><text:span text:style-name="T8"> <text:s/></text:span><text:span text:style-name="T10"></text:span></text:p></draw:text-box></draw:frame><draw:custom-shape text:anchor-type="char" draw:z-index="0" draw:style-name="gr1" draw:text-style-name="P19" svg:width="15.664cm" svg:height="0.939cm" svg:x="-0.423cm" svg:y="0.284cm"><text:p/><draw:enhanced-geometry svg:viewBox="0 0 21600 21600" draw:type="rectangle" draw:enhanced-path="M 0 0 L 21600 0 21600 21600 0 21600 0 0 Z N"/></draw:custom-shape><draw:frame draw:style-name="fr3" draw:name="Rámec4" text:anchor-type="char" svg:x="8.89cm" svg:y="0.27cm" svg:width="6.562cm" svg:height="0.953cm" draw:z-index="1"><draw:text-box><text:p text:style-name="P1"><text:span text:style-name="T12"></text:span><text:span text:style-name="T13"> <text:s/></text:span><text:span text:style-name="T12"></text:span><text:span text:style-name="T13"> <text:s text:c="2"/></text:span><text:span text:style-name="T12"></text:span><text:span text:style-name="T13"> <text:s text:c="2"/></text:span><text:span text:style-name="T12"></text:span><text:span text:style-name="T13"> <text:s text:c="2"/></text:span><text:span text:style-name="T11"></text:span></text:p></draw:text-box></draw:frame></text:p>
      <text:p text:style-name="Standard">Celkové hodnocení svého výkonu (zakroužkuj):<text:span text:style-name="T8"> <text:s text:c="2"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font-name="Wingdings 3" fo:font-size="12pt" fo:font-style="normal" fo:font-weight="normal" style:font-size-asian="12pt" style:font-style-asian="normal" style:font-weight-asian="normal" style:font-size-complex="12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St4z0" style:family="text">
      <style:text-properties style:font-name="Wingdings" fo:font-size="16pt" style:font-size-asian="16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apple-style-span" style:family="text" style:parent-style-name="Standardní_20_písmo_20_odstavce"/>
    <style:style style:name="apple-converted-space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">
        <style:list-level-properties text:list-level-position-and-space-mode="label-alignment">
          <style:list-level-label-alignment text:label-followed-by="listtab" text:list-tab-stop-position="1cm" fo:text-indent="-0.799cm" fo:margin-left="0.9cm"/>
        </style:list-level-properties>
        <style:text-properties style:font-name="Wingdings 3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1cm" fo:margin-left="1.4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76cm" fo:text-indent="-0.318cm" fo:margin-left="3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86cm" fo:text-indent="-0.318cm" fo:margin-left="7.0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56cm" fo:text-indent="-0.635cm" fo:margin-left="8.3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26cm" fo:text-indent="-0.635cm" fo:margin-left="9.6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896cm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fo:font-size="10pt" fo:font-style="italic" style:font-size-asian="10pt" style:font-style-asian="italic" style:font-size-complex="10pt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333333"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.268cm" fo:margin-bottom="0.691cm" fo:margin-left="1.482cm" fo:margin-right="1.10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77cm" fo:margin-top="0.47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1.482cm" fo:margin-right="1.10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Jan Zicha.</text:p>
        <text:p text:style-name="MP2"><text:span text:style-name="MT1">Dostupné z Metodického portálu www.rvp.cz, ISSN: 1802-4785, financovaného z ESF a státního rozpočtu Č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línský kraj</dc:title>
    <dc:description>Autorem materiálu a všech jeho částí, není-li uvedeno jinak, je Mgr. Jan Zicha.
Dostupné z Metodického portálu www.rvp.cz, ISSN: 1802-4785, financovaného z ESF a státního rozpočtu ČR. Provozováno Výzkumným ústavem pedagogickým v Praze.
</dc:description>
    <meta:initial-creator>Jan Zicha</meta:initial-creator>
    <meta:creation-date>2011-06-21T10:47:00</meta:creation-date>
    <dc:creator>Tereza Bížová</dc:creator>
    <dc:date>2011-06-23T13:56:58.96</dc:date>
    <meta:print-date>2011-04-26T14:22:00</meta:print-date>
    <meta:editing-cycles>4</meta:editing-cycles>
    <meta:editing-duration>PT6M6S</meta:editing-duration>
    <meta:generator>OpenOffice.org/3.3$Win32 OpenOffice.org_project/330m20$Build-9567</meta:generator>
    <meta:document-statistic meta:table-count="0" meta:image-count="1" meta:object-count="0" meta:page-count="2" meta:paragraph-count="39" meta:word-count="164" meta:character-count="5033"/>
  </office:meta>
</office:document-meta>
</file>