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8" style:family="paragraph" style:parent-style-name="Footer">
      <style:text-properties style:font-name="Calibri" fo:font-size="11pt" style:font-size-asian="11pt" style:font-size-complex="11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03cm" draw:visible-area-height="3.05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747cm" draw:visible-area-height="3.316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762cm" draw:visible-area-height="29.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723cm" draw:visible-area-height="1.97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793cm" draw:visible-area-height="3.31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4.5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4.62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3.31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6.8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zklad mnohočlenů na součin s využitím vzorců</text:p>
      <text:p text:style-name="P3"/>
      <text:p text:style-name="P4">1. Rozlož na součin dvou stejných činitelů:</text:p>
      <text:p text:style-name="P4"/>
      <text:p text:style-name="Text_20_body"><draw:frame draw:style-name="fr1" draw:name="Objekt1" text:anchor-type="as-char" svg:width="12.347cm" svg:height="3.31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/>
      <text:p text:style-name="P4">2. Rozlož na součin dvou stejných činitelů. Nejdříve mnohočleny vhodně uprav.</text:p>
      <text:p text:style-name="P4"/>
      <text:p text:style-name="Text_20_body"><draw:frame draw:style-name="fr2" draw:name="Objekt2" text:anchor-type="as-char" svg:width="11.748cm" svg:height="3.31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/>
      <text:p text:style-name="P4">3. Nejdříve vytkni společného činitele a pak rozlož na součin.</text:p>
      <text:p text:style-name="P4"/>
      <text:p text:style-name="Text_20_body"><draw:frame draw:style-name="fr3" draw:name="Objekt3" text:anchor-type="as-char" svg:width="13.758cm" svg:height="1.97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p text:style-name="Text_20_body"/>
      <text:p text:style-name="P4">4. Doplň na kvadratický trojčlen:</text:p>
      <text:p text:style-name="P4"/>
      <text:p text:style-name="Text_20_body"><draw:frame draw:style-name="fr4" draw:name="Objekt4" text:anchor-type="as-char" svg:width="13.723cm" svg:height="1.97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Text_20_body"/>
      <text:p text:style-name="P1"/>
      <text:p text:style-name="P9">5. Vypočítej:</text:p>
      <text:p text:style-name="P9"/>
      <text:p text:style-name="Text_20_body"><draw:frame draw:style-name="fr5" draw:name="Objekt5" text:anchor-type="as-char" svg:width="13.794cm" svg:height="3.316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Text_20_body"/>
      <text:p text:style-name="Text_20_body"/>
      <text:p text:style-name="P3"><text:soft-page-break/>Rozklad mnohočlenů na součin s využitím vzorců</text:p>
      <text:p text:style-name="P2"/>
      <text:p text:style-name="P10">6. Rozlož na součin:</text:p>
      <text:p text:style-name="P10"/>
      <text:p text:style-name="Standard"><draw:frame draw:style-name="fr6" draw:name="Objekt6" text:anchor-type="as-char" svg:width="3.528cm" svg:height="4.55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P9"/>
      <text:p text:style-name="P9">7. Vypočítej:</text:p>
      <text:p text:style-name="P11"/>
      <text:p text:style-name="Standard"><draw:frame draw:style-name="fr7" draw:name="Objekt7" text:anchor-type="as-char" svg:width="3.493cm" svg:height="4.621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P9"/>
      <text:p text:style-name="P9">8. Vypočítej:</text:p>
      <text:p text:style-name="P9"/>
      <text:p text:style-name="Standard"><draw:frame draw:style-name="fr8" draw:name="Objekt8" text:anchor-type="as-char" svg:width="1.834cm" svg:height="3.316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P12">9. Doplň na kvadratický trojčlen:</text:p>
      <text:p text:style-name="P11"/>
      <text:p text:style-name="Text_20_body"><draw:frame draw:style-name="fr9" draw:name="Objekt9" text:anchor-type="as-char" svg:width="3.951cm" svg:height="6.809cm" draw:z-index="8"><draw:object-ole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" style:family="paragraph" style:parent-style-name="Text_20_body" style:next-style-name="Odstavec" style:class="text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font-size-asian="12pt" style:font-style-asian="normal" style:font-weight-asian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" style:family="paragraph" style:parent-style-name="Text_20_body">
      <style:paragraph-properties fo:margin-left="0cm" fo:margin-right="0cm" fo:margin-top="0cm" fo:margin-bottom="0.203cm" fo:text-indent="0.847cm" style:auto-text-indent="false"/>
    </style:style>
    <style:style style:name="Poznámka" style:family="paragraph" style:parent-style-name="Text_20_body"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/>
    </style:style>
    <style:style style:name="Seznam_20_s_20_odrážkami" style:display-name="Seznam s odrážkami" style:family="paragraph" style:parent-style-name="Text_20_body" style:list-style-name="WW8StyleNum">
      <style:paragraph-properties fo:margin-left="0.847cm" fo:margin-right="0cm" fo:text-indent="-0.847cm" style:auto-text-indent="false"/>
    </style:style>
    <style:style style:name="Seznam_20_očíslovaný" style:display-name="Seznam očíslovaný" style:family="paragraph" style:parent-style-name="Text_20_body" style:list-style-name="WW8StyleNum1">
      <style:paragraph-properties fo:margin-left="0.847cm" fo:margin-right="0cm" fo:text-indent="-0.847cm" style:auto-text-indent="false"/>
    </style:style>
    <style:style style:name="Contents_20_1" style:display-name="Contents 1" style:family="paragraph" style:parent-style-name="Standard" style:next-style-name="Text_20_body" style:class="index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>
        <style:list-level-properties text:min-label-distance="0.84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3" style:family="paragraph" style:parent-style-name="Footer">
      <style:text-properties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199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Kamila Kočová.<text:line-break/>Dostupné z Metodického portálu www.rvp.cz, ISSN: 1802–4785, financovaného z ESF a státního rozpočtu ČR.<text:line-break/>Provozováno Výzkumným ústavem pedagogickým v Praze.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klad mnohočlenů na součin s využitím vzorců 4</dc:title>
    <dc:subject>matematika</dc:subject>
    <dc:description>Autorem materiálu a všech jeho částí, není-li uvedeno jinak, je Ing. Kamila Kočová.
Dostupné z Metodického portálu www.rvp.cz, ISSN: 1802–4785, financovaného z ESF a státního rozpočtu ČR.
Provozováno Výzkumným ústavem pedagogickým v Praze.</dc:description>
    <meta:initial-creator>Kamila Kočová</meta:initial-creator>
    <meta:creation-date>2011-08-04T13:53:00</meta:creation-date>
    <dc:creator>VUPPraha</dc:creator>
    <dc:date>2011-08-04T13:53:00</dc:date>
    <meta:editing-cycles>2</meta:editing-cycles>
    <meta:editing-duration>P15824DT17H31M44S</meta:editing-duration>
    <meta:document-statistic meta:table-count="0" meta:image-count="0" meta:object-count="9" meta:page-count="3" meta:paragraph-count="21" meta:word-count="95" meta:character-count="647"/>
    <meta:generator>OpenOffice.org/3.3$Win32 OpenOffice.org_project/330m20$Build-9567</meta:generator>
  </office:meta>
</office:document-meta>
</file>