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Comic Sans MS" fo:font-size="22pt" fo:language="none" fo:country="none" fo:font-weight="bold" style:font-size-asian="22pt" style:language-asian="none" style:country-asian="none" style:font-weight-asian="bold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fo:font-weight="bold" fo:background-color="#cc99ff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3" style:family="text">
      <style:text-properties style:font-name="Comic Sans MS" fo:font-size="22pt" fo:font-weight="bold" style:font-size-asian="22pt" style:font-weight-asian="bold" style:font-size-complex="22pt"/>
    </style:style>
    <style:style style:name="T4" style:family="text">
      <style:text-properties style:font-name="Comic Sans MS" fo:font-size="22pt" fo:language="none" fo:country="none" fo:font-weight="bold" style:font-size-asian="22pt" style:language-asian="none" style:country-asian="none" style:font-weight-asian="bold" style:font-size-complex="2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88cm" draw:visible-area-height="1.093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1.09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4cm" draw:visible-area-height="1.093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YPOČTI, VYBARVI A VYJÁDŘI 1</text:p>
      <text:p text:style-name="P2"><draw:frame draw:style-name="fr1" draw:name="Objekt1" text:anchor-type="char" svg:x="13.063cm" svg:y="1.053cm" svg:width="0.453cm" svg:height="1.2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t2" text:anchor-type="char" svg:x="10.312cm" svg:y="0.82cm" svg:width="0.455cm" svg:height="1.27cm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Objekt3" text:anchor-type="char" svg:x="3.75cm" svg:y="0.82cm" svg:width="0.453cm" svg:height="1.27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">Na stromečku je 36 baněk, </text:span><text:span text:style-name="T1"><draw:frame draw:style-name="fr2" draw:name="Objekt4" text:anchor-type="as-char" svg:width="0.566cm" svg:height="1.222cm" draw:z-index="0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z nich jsou modré baňky, <text:s text:c="6"/>z nich jsou červené baňky,<text:tab/> <text:s text:c="4"/>z nich jsou žluté baňky, <text:s text:c="6"/>z nich jsou oranžové baňky. <text:s/>Zbylé baňky jsou fialové. Vypočti a vybarvi daný počet baněk. <text:line-break/>Do podstavce zapiš počet fialových baněk a vyjádři zlomkem.</text:span></text:p>
      <text:p text:style-name="P1"><draw:custom-shape text:anchor-type="char" draw:z-index="41" draw:style-name="gr2" draw:text-style-name="P5" svg:width="0.636cm" svg:height="0.703cm" svg:x="7.983cm" svg:y="1.97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3" draw:name="Objekt5" text:anchor-type="char" svg:x="14.545cm" svg:y="8.534cm" svg:width="0.827cm" svg:height="1.27cm" draw:z-index="46"><draw:object-ole xlink:href="./Object 5" xlink:type="simple" xlink:show="embed" xlink:actuate="onLoad"/><draw:image xlink:href="./ObjectReplacements/Object 5" xlink:type="simple" xlink:show="embed" xlink:actuate="onLoad"/></draw:frame><draw:frame draw:style-name="fr4" draw:name="Objekt6" text:anchor-type="char" svg:x="0.152cm" svg:y="8.534cm" svg:width="0.866cm" svg:height="1.27cm" draw:z-index="44"><draw:object-ole xlink:href="./Object 6" xlink:type="simple" xlink:show="embed" xlink:actuate="onLoad"/><draw:image xlink:href="./ObjectReplacements/Object 6" xlink:type="simple" xlink:show="embed" xlink:actuate="onLoad"/></draw:frame><draw:custom-shape text:anchor-type="char" draw:z-index="31" draw:style-name="gr2" draw:text-style-name="P5" svg:width="0.636cm" svg:height="0.703cm" svg:x="5.655cm" svg:y="7.47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3" draw:style-name="gr2" draw:text-style-name="P5" svg:width="0.636cm" svg:height="0.703cm" svg:x="10.735cm" svg:y="8.5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8" draw:style-name="gr2" draw:text-style-name="P5" svg:width="0.636cm" svg:height="0.703cm" svg:x="6.502cm" svg:y="6.41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0" draw:style-name="gr2" draw:text-style-name="P5" svg:width="0.636cm" svg:height="0.703cm" svg:x="6.925cm" svg:y="3.24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5" draw:style-name="gr2" draw:text-style-name="P5" svg:width="0.636cm" svg:height="0.703cm" svg:x="8.618cm" svg:y="7.26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9" draw:style-name="gr2" draw:text-style-name="P5" svg:width="0.636cm" svg:height="0.703cm" svg:x="9.253cm" svg:y="8.5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0" draw:style-name="gr2" draw:text-style-name="P5" svg:width="0.636cm" svg:height="0.703cm" svg:x="8.407cm" svg:y="6.20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2" draw:style-name="gr2" draw:text-style-name="P5" svg:width="0.636cm" svg:height="0.703cm" svg:x="4.385cm" svg:y="8.74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4" draw:style-name="gr2" draw:text-style-name="P5" svg:width="0.636cm" svg:height="0.703cm" svg:x="10.312cm" svg:y="7.05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4" draw:style-name="gr2" draw:text-style-name="P5" svg:width="0.636cm" svg:height="0.703cm" svg:x="8.195cm" svg:y="12.5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2" draw:text-style-name="P5" svg:width="0.636cm" svg:height="0.703cm" svg:x="6.502cm" svg:y="12.7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2" draw:style-name="gr2" draw:text-style-name="P5" svg:width="0.636cm" svg:height="0.703cm" svg:x="9.042cm" svg:y="11.28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8" draw:style-name="gr2" draw:text-style-name="P5" svg:width="0.636cm" svg:height="0.703cm" svg:x="11.37cm" svg:y="11.49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2" draw:text-style-name="P5" svg:width="0.636cm" svg:height="0.703cm" svg:x="4.597cm" svg:y="11.28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4" draw:style-name="gr2" draw:text-style-name="P5" svg:width="0.636cm" svg:height="0.703cm" svg:x="10.312cm" svg:y="12.5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2" draw:text-style-name="P5" svg:width="0.636cm" svg:height="0.703cm" svg:x="5.443cm" svg:y="10.22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style-name="gr2" draw:text-style-name="P5" svg:width="0.636cm" svg:height="0.703cm" svg:x="12.217cm" svg:y="12.7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2" draw:style-name="gr2" draw:text-style-name="P5" svg:width="0.636cm" svg:height="0.703cm" svg:x="10.312cm" svg:y="10.6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2" draw:text-style-name="P5" svg:width="2.329cm" svg:height="2.329cm" draw:transform="rotate (3.1415926535892) translate (9.25336111111111cm 16.153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4" draw:style-name="gr1" draw:text-style-name="P5" svg:width="7.409cm" svg:height="4.869cm" svg:x="4.597cm" svg:y="0.914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6" draw:style-name="gr2" draw:text-style-name="P5" svg:width="11.642cm" svg:height="4.022cm" draw:transform="rotate (3.1415926535892) translate (14.1216944444444cm 13.8253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5" draw:style-name="gr2" draw:text-style-name="P5" svg:width="9.314cm" svg:height="4.022cm" draw:transform="rotate (3.1415926535892) translate (12.8516944444444cm 9.803694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draw:custom-shape text:anchor-type="char" draw:z-index="42" draw:style-name="gr2" draw:text-style-name="P5" svg:width="0.636cm" svg:height="0.703cm" svg:x="8.83cm" svg:y="0.87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4" draw:name="Objekt8" text:anchor-type="char" svg:x="14.122cm" svg:y="0.448cm" svg:width="0.866cm" svg:height="1.27cm" draw:z-index="45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4" draw:name="Objekt7" text:anchor-type="char" svg:x="0.945cm" svg:y="0.019cm" svg:width="0.866cm" svg:height="1.27cm" draw:z-index="48"><draw:object-ole xlink:href="./Object 7" xlink:type="simple" xlink:show="embed" xlink:actuate="onLoad"/><draw:image xlink:href="./ObjectReplacements/Object 7" xlink:type="simple" xlink:show="embed" xlink:actuate="onLoad"/><svg:desc>OLE objekt</svg:desc></draw:frame></text:p>
      <text:p text:style-name="P2"><draw:custom-shape text:anchor-type="char" draw:z-index="43" draw:style-name="gr2" draw:text-style-name="P5" svg:width="0.636cm" svg:height="0.703cm" svg:x="9.888cm" svg:y="1.06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9" draw:style-name="gr2" draw:text-style-name="P5" svg:width="0.636cm" svg:height="0.703cm" svg:x="7.983cm" svg:y="0.63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38" draw:style-name="gr2" draw:text-style-name="P5" svg:width="0.636cm" svg:height="0.703cm" svg:x="5.867cm" svg:y="0.19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1" draw:style-name="gr2" draw:text-style-name="P5" svg:width="0.636cm" svg:height="0.703cm" svg:x="9.042cm" svg:y="0.40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2" draw:text-style-name="P5" svg:width="0.636cm" svg:height="0.703cm" svg:x="7.137cm" svg:y="0.40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9" draw:style-name="gr2" draw:text-style-name="P5" svg:width="0.636cm" svg:height="0.703cm" svg:x="9.465cm" svg:y="0.80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25" draw:style-name="gr2" draw:text-style-name="P5" svg:width="0.636cm" svg:height="0.703cm" svg:x="7.348cm" svg:y="0.57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36" draw:style-name="gr2" draw:text-style-name="P5" svg:width="0.636cm" svg:height="0.703cm" svg:x="6.29cm" svg:y="0.97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7" draw:style-name="gr2" draw:text-style-name="P5" svg:width="0.636cm" svg:height="0.703cm" svg:x="7.56cm" svg:y="0.97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2"><draw:custom-shape text:anchor-type="char" draw:z-index="19" draw:style-name="gr2" draw:text-style-name="P5" svg:width="0.636cm" svg:height="0.703cm" svg:x="8.83cm" svg:y="0.5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7" draw:style-name="gr2" draw:text-style-name="P5" svg:width="0.636cm" svg:height="0.703cm" svg:x="6.713cm" svg:y="0.5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27" draw:style-name="gr2" draw:text-style-name="P5" svg:width="0.636cm" svg:height="0.703cm" svg:x="7.348cm" svg:y="0.70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3" draw:style-name="gr2" draw:text-style-name="P5" svg:width="0.636cm" svg:height="0.703cm" svg:x="5.867cm" svg:y="0.70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15" draw:style-name="gr2" draw:text-style-name="P5" svg:width="0.636cm" svg:height="0.703cm" svg:x="3.538cm" svg:y="0.89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6" draw:style-name="gr2" draw:text-style-name="P5" svg:width="0.636cm" svg:height="0.703cm" svg:x="9.253cm" svg:y="0.89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0" draw:style-name="gr2" draw:text-style-name="P5" svg:width="0.636cm" svg:height="0.703cm" svg:x="4.808cm" svg:y="0.68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1"/>
      <text:p text:style-name="Standard"><draw:line text:anchor-type="char" draw:z-index="47" draw:style-name="gr3" draw:text-style-name="P6" svg:x1="5.867cm" svg:y1="0.406cm" svg:x2="6.925cm" svg:y2="0.406cm"><text:p/></draw:line><text:span text:style-name="T3"><text:tab/><text:tab/><text:tab/> </text:span><text:span text:style-name="T1">fialov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počti, vybarvi a vyjádři 1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4T19:26:00</meta:creation-date>
    <dc:date>2010-08-19T10:56:38.95</dc:date>
    <meta:editing-cycles>7</meta:editing-cycles>
    <meta:editing-duration>PT00H12M25S</meta:editing-duration>
    <meta:generator>OpenOffice.org/3.2$Win32 OpenOffice.org_project/320m12$Build-9483</meta:generator>
    <meta:document-statistic meta:table-count="0" meta:image-count="0" meta:object-count="8" meta:page-count="1" meta:paragraph-count="5" meta:word-count="70" meta:character-count="489"/>
  </office:meta>
</office:document-meta>
</file>