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2.063cm" fo:margin-right="0cm" fo:margin-top="0.246cm" fo:margin-bottom="0cm" fo:text-indent="-0.793cm"/>
    </style:style>
    <style:style style:name="P9" style:family="paragraph">
      <style:paragraph-properties fo:margin-left="3.175cm" fo:margin-right="0cm" fo:margin-top="0.246cm" fo:margin-bottom="0cm" fo:text-indent="-0.635cm"/>
    </style:style>
    <style:style style:name="P10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46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2" style:family="paragraph">
      <style:paragraph-properties fo:margin-left="1.428cm" fo:margin-right="0cm" fo:margin-top="0.176cm" fo:margin-bottom="0cm" fo:text-indent="-1.428cm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color="#002060" fo:font-size="28pt" fo:language="cs" fo:country="CZ" style:font-size-asian="28pt" style:font-size-complex="28pt"/>
    </style:style>
    <style:style style:name="T4" style:family="text">
      <style:text-properties fo:color="#c00000"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c00000" fo:font-size="32pt" fo:language="cs" fo:country="CZ" style:font-size-asian="32pt" style:font-size-complex="32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1" style:family="text">
      <style:text-properties fo:color="#89898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3.803cm" svg:height="1.014cm" svg:x="0.9cm" svg:y="17.727cm">
          <text:list text:style-name="L1">
            <text:list-header>
    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7.534cm" svg:x="1.901cm" svg:y="4.201cm" presentation:class="title" presentation:user-transformed="true">
          <draw:text-box>
            <text:list text:style-name="L2">
              <text:list-header>
                <text:p text:style-name="P3"><text:span text:style-name="T2">OCELI K TVÁŘENÍ</text:span><text:span text:style-name="T2"><text:line-break/></text:span><text:span text:style-name="T2"><text:line-break/></text:span><text:span text:style-name="T3"> vypracovala: Ing. Marcela Koubová</text:span><text:span text:style-name="T3"><text:line-break/></text:span><text:span text:style-name="T3">Gymnázium a Střední odborná škola, Podbořany, příspěvková organizac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Oceli a jejich rozdělení</text:span></text:p>
              </text:list-header>
            </text:list>
          </draw:text-box>
        </draw:frame>
        <draw:frame presentation:style-name="pr4" draw:text-style-name="P2" draw:layer="layout" svg:width="22.86cm" svg:height="15.951cm" svg:x="1.301cm" svg:y="3.726cm" presentation:class="outline" presentation:user-transformed="true">
          <draw:text-box>
            <text:list text:style-name="L4">
              <text:list-item>
                <text:p xml:id="id1" text:id="id1" text:style-name="P5"><text:span text:style-name="T5">Oceli jsou slitiny železa, uhlíku a dalších prvků, jejichž hmotnostní podíl železa je větší než kteréhokoli jiného prvku a obsah uhlíku je všeobecně menší než 2 %.</text:span></text:p>
              </text:list-item>
              <text:list-item>
                <text:p xml:id="id2" text:id="id2" text:style-name="P5"><text:span text:style-name="T6">Rozdělení ocelí podle použití</text:span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5"><text:span text:style-name="T7">konstrukční</text:span></text:p>
                    <text:list>
                      <text:list-item>
                        <text:p xml:id="id4" text:id="id4" text:style-name="P5"><text:span text:style-name="T5">Slouží k výrobě potrubí, zařizovacích předmětů, částí kotlů, strojních součástí apod.</text:span></text:p>
                      </text:list-item>
                    </text:list>
                  </text:list-item>
                  <text:list-item>
                    <text:p xml:id="id5" text:id="id5" text:style-name="P5"><text:span text:style-name="T7">nástrojové </text:span></text:p>
                    <text:list>
                      <text:list-item>
                        <text:p xml:id="id6" text:id="id6" text:style-name="P5"><text:span text:style-name="T5">Slouží k výrobě ručního nářadí a nástrojů pro ruční i strojní obrábění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6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2" draw:layer="layout" svg:width="22.86cm" svg:height="15.951cm" svg:x="1.301cm" svg:y="1.526cm" presentation:class="outline" presentation:user-transformed="true">
          <draw:text-box>
            <text:list text:style-name="L4">
              <text:list-item>
                <text:p xml:id="id7" text:id="id7" text:style-name="P5"><text:span text:style-name="T6">Rozdělení ocelí podle chemického složení</text:span></text:p>
              </text:list-item>
            </text:list>
            <text:list text:style-name="L5">
              <text:list-item>
                <text:list>
                  <text:list-item>
                    <text:p xml:id="id8" text:id="id8" text:style-name="P5"><text:span text:style-name="T7">oceli nelegované </text:span></text:p>
                    <text:list>
                      <text:list-item>
                        <text:p xml:id="id9" text:id="id9" text:style-name="P5"><text:span text:style-name="T5">Hmotnostní podíl obsažených legujících prvků je menší než předepsaný mezní obsah daný normou ČSN EN 10020.</text:span></text:p>
                      </text:list-item>
                      <text:list-item>
                        <text:p xml:id="id10" text:id="id10" text:style-name="P5"><text:span text:style-name="T5">Rozlišujeme nelegované oceli jakostní a ušlechtilé.</text:span></text:p>
                      </text:list-item>
                    </text:list>
                  </text:list-item>
                  <text:list-item>
                    <text:p xml:id="id11" text:id="id11" text:style-name="P5"><text:span text:style-name="T7">oceli korozivzdorné</text:span></text:p>
                    <text:list>
                      <text:list-item>
                        <text:p xml:id="id12" text:id="id12" text:style-name="P5"><text:span text:style-name="T5">Oceli, které obsahují min. 10,5 % chromu a max. 1,2 % uhlíku.</text:span></text:p>
                      </text:list-item>
                      <text:list-item>
                        <text:p xml:id="id13" text:id="id13" text:style-name="P5"><text:span text:style-name="T5">Podle základních vlastností rozlišujeme oceli korozivzdorné, žáruvzdorné a žáropevné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4" draw:text-style-name="P2" draw:layer="layout" svg:width="22.86cm" svg:height="13.089cm" svg:x="1.301cm" svg:y="1.526cm" presentation:class="outline" presentation:user-transformed="true">
          <draw:text-box>
            <text:list text:style-name="L6">
              <text:list-header>
                <text:p text:style-name="P6"><text:span text:style-name="T5"/></text:p>
              </text:list-header>
            </text:list>
            <text:list text:style-name="L5">
              <text:list-item>
                <text:list>
                  <text:list-item>
                    <text:p xml:id="id14" text:id="id14" text:style-name="P5"><text:span text:style-name="T7">oceli ostatní legované</text:span></text:p>
                    <text:list>
                      <text:list-item>
                        <text:p xml:id="id15" text:id="id15" text:style-name="P5"><text:span text:style-name="T5">Oceli, které neodpovídají definici pro korozivzdorné oceli a obsah min. jednoho prvku dosahuje nebo překračuje předepsaný mezní obsah. Vlastnosti těchto ocelí zlepšují záměrně přidané prvky (legury) – např. mangan, křemík, nikl, chrom, vanad, wolfram, titan, molybden.</text:span></text:p>
                      </text:list-item>
                      <text:list-item>
                        <text:p xml:id="id16" text:id="id16" text:style-name="P5"><text:span text:style-name="T5">Rozlišujeme legované oceli jakostní a ušlechtilé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6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Výroba oceli</text:span></text:p>
              </text:list-header>
            </text:list>
          </draw:text-box>
        </draw:frame>
        <draw:frame presentation:style-name="pr4" draw:text-style-name="P2" draw:layer="layout" svg:width="22.86cm" svg:height="12.597cm" svg:x="1.301cm" svg:y="3.925cm" presentation:class="outline" presentation:user-transformed="true">
          <draw:text-box>
            <text:list text:style-name="L5">
              <text:list-item>
                <text:list>
                  <text:list-item>
                    <text:p xml:id="id17" text:id="id17" text:style-name="P5"><text:span text:style-name="T7">Tekuté surové železo a ocelový odpad se okysličováním zbavují přebytečného množství uhlíku a jiných nežádoucích prvků. Tento proces se nazývá zkujňování. Surové železo tak přestává být křehké. Ocel je pevná, kujná, houževnatá a tvárná.</text:span></text:p>
                  </text:list-item>
                  <text:list-item>
                    <text:p xml:id="id18" text:id="id18" text:style-name="P5"><text:span text:style-name="T7">Ocel se vyrábí v martinských pecích, konvertorech nebo elektrických pecích.</text:span></text:p>
                  </text:list-item>
                  <text:list-item>
                    <text:p xml:id="id19" text:id="id19" text:style-name="P7"><text:span text:style-name="T7">Z vyrobené oceli se odlévají ingoty, které se dále zpracovávají tvářením (např. válcováním, lisováním, kováním).</text:span><text:span text:style-name="T7"><text:tab/>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6" draw:text-style-name="P2" draw:layer="layout" svg:width="22.86cm" svg:height="2.117cm" svg:x="1.27cm" svg:y="0.485cm" presentation:class="title" presentation:user-transformed="true">
          <draw:text-box>
            <text:list text:style-name="L3">
              <text:list-header>
                <text:p text:style-name="P4"><text:span text:style-name="T4">Použití oceli v instalatérské praxi</text:span></text:p>
              </text:list-header>
            </text:list>
          </draw:text-box>
        </draw:frame>
        <draw:frame presentation:style-name="pr7" draw:text-style-name="P2" draw:layer="layout" svg:width="22.86cm" svg:height="13.581cm" svg:x="1.301cm" svg:y="3.125cm" presentation:class="outline" presentation:user-transformed="true">
          <draw:text-box>
            <text:list text:style-name="L4">
              <text:list-item>
                <text:p xml:id="id20" text:id="id20" text:style-name="P5"><text:span text:style-name="T6">Trubní materiál</text:span></text:p>
              </text:list-item>
            </text:list>
            <text:list text:style-name="L5">
              <text:list-item>
                <text:list>
                  <text:list-item>
                    <text:p xml:id="id21" text:id="id21" text:style-name="P5"><text:span text:style-name="T7">Podle způsobu výroby rozlišujeme:</text:span></text:p>
                    <text:list>
                      <text:list-item>
                        <text:p xml:id="id22" text:id="id22" text:style-name="P5"><text:span text:style-name="T5">trubky bezešvé – vyrábí se válcováním a tažením za studena nebo za tepla;</text:span></text:p>
                      </text:list-item>
                      <text:list-item>
                        <text:p xml:id="id23" text:id="id23" text:style-name="P5"><text:span text:style-name="T5">trubky svařované – vyrábí se svařováním pásů ocelových plechů (šířka odpovídá rozvinutému obvodu potrubí).</text:span></text:p>
                      </text:list-item>
                    </text:list>
                  </text:list-item>
                  <text:list-item>
                    <text:p xml:id="id24" text:id="id24" text:style-name="P5"><text:span text:style-name="T7">Podle rozměrů rozlišujeme:</text:span></text:p>
                    <text:list>
                      <text:list-item>
                        <text:p xml:id="id25" text:id="id25" text:style-name="P5"><text:span text:style-name="T5">trubky závitové (možnost vyříznutí závitu);</text:span></text:p>
                      </text:list-item>
                      <text:list-item>
                        <text:p xml:id="id26" text:id="id26" text:style-name="P5"><text:span text:style-name="T5">trubky hladké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7" draw:text-style-name="P2" draw:layer="layout" svg:width="22.86cm" svg:height="18.813cm" svg:x="1.301cm" svg:y="1.123cm" presentation:class="outline" presentation:user-transformed="true">
          <draw:text-box>
            <text:list text:style-name="L5">
              <text:list-item>
                <text:list>
                  <text:list-item>
                    <text:p xml:id="id27" text:id="id27" text:style-name="P5"><text:span text:style-name="T7">Podle povrchové úpravy rozlišujeme:</text:span></text:p>
                    <text:list>
                      <text:list-item>
                        <text:p xml:id="id28" text:id="id28" text:style-name="P5"><text:span text:style-name="T5">trubky černé – bez povrchové úpravy;</text:span></text:p>
                      </text:list-item>
                      <text:list-item>
                        <text:p xml:id="id29" text:id="id29" text:style-name="P5"><text:span text:style-name="T5">trubky pozinkované – vnější i vnitřní povrch je opatřen vrstvou zinku;</text:span></text:p>
                      </text:list-item>
                      <text:list-item>
                        <text:p xml:id="id30" text:id="id30" text:style-name="P5"><text:span text:style-name="T5">trubky asfaltované – s asfaltovým povlakem, asfaltovou izolační vrstvou vyztuženou např. skelnou tkaninou;</text:span></text:p>
                      </text:list-item>
                      <text:list-item>
                        <text:p xml:id="id31" text:id="id31" text:style-name="P5"><text:span text:style-name="T5">trubky s plastovou izolací.</text:span></text:p>
                      </text:list-item>
                    </text:list>
                  </text:list-item>
                  <text:list-item>
                    <text:p xml:id="id32" text:id="id32" text:style-name="P5"><text:span text:style-name="T7">Použití: </text:span></text:p>
                    <text:list>
                      <text:list-item>
                        <text:p xml:id="id33" text:id="id33" text:style-name="P5"><text:span text:style-name="T5">rozvody vytápění, plynu, vody, vnitřní kanalizace </text:span></text:p>
                      </text:list-item>
                      <text:list-item>
                        <text:p xml:id="id34" text:id="id34" text:style-name="P5"><text:span text:style-name="T5">(Nejčastěji se používají trubky ocelové bezešvé černé.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8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7" draw:text-style-name="P2" draw:layer="layout" svg:width="22.86cm" svg:height="16.156cm" svg:x="1.301cm" svg:y="2.124cm" presentation:class="outline" presentation:user-transformed="true">
          <draw:text-box>
            <text:list text:style-name="L4">
              <text:list-item>
                <text:p xml:id="id35" text:id="id35" text:style-name="P5"><text:span text:style-name="T6">Plechy</text:span></text:p>
              </text:list-item>
            </text:list>
            <text:list text:style-name="L5">
              <text:list-item>
                <text:list>
                  <text:list-item>
                    <text:p xml:id="id36" text:id="id36" text:style-name="P5"><text:span text:style-name="T7">hladké, žebrované, děrované</text:span></text:p>
                  </text:list-item>
                  <text:list-item>
                    <text:p xml:id="id37" text:id="id37" text:style-name="P5"><text:span text:style-name="T7">Mohou mít povrchovou úpravu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xml:id="id38" text:id="id38" text:style-name="P9"><text:span text:style-name="T5">např. pozinkování, smaltování.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39" text:id="id39" text:style-name="P5"><text:span text:style-name="T7">Použití: </text:span></text:p>
                    <text:list>
                      <text:list-item>
                        <text:p xml:id="id40" text:id="id40" text:style-name="P5"><text:span text:style-name="T5">výroba otopných těles, zdrojů tepla a teplé vody, vzduchotechnického potrubí, částí vzduchotechnických jednotek, van, dřezů, výlevek, sprchových vaniček a jiných zařizovacích předmětů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41" text:id="id41" text:style-name="P10"><text:span text:style-name="T6">Ruční nářadí, nástroje </text:span><text:span text:style-name="T5">pro ruční a strojní obrábění </text:span><text:span text:style-name="T7"><text:tab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8" draw:text-style-name="P2" draw:layer="layout" svg:width="22.86cm" svg:height="2.761cm" svg:x="1.27cm" svg:y="0.763cm" presentation:class="title" presentation:user-transformed="true">
          <draw:text-box>
            <text:list text:style-name="L3">
              <text:list-header>
                <text:p text:style-name="P4"><text:span text:style-name="T8">Upozornění – možnost kombinace oceli a mědi</text:span></text:p>
              </text:list-header>
            </text:list>
          </draw:text-box>
        </draw:frame>
        <draw:frame presentation:style-name="pr4" draw:text-style-name="P2" draw:layer="layout" svg:width="22.86cm" svg:height="14.274cm" svg:x="0.697cm" svg:y="3.726cm" presentation:class="outline" presentation:user-transformed="true">
          <draw:text-box>
            <text:list text:style-name="L4">
              <text:list-item>
                <text:p xml:id="id42" text:id="id42" text:style-name="P5"><text:span text:style-name="T6">Rozvody vody</text:span></text:p>
              </text:list-item>
            </text:list>
            <text:list text:style-name="L5">
              <text:list-item>
                <text:list>
                  <text:list-item>
                    <text:p xml:id="id43" text:id="id43" text:style-name="P5"><text:span text:style-name="T7">kombinace ocelových pozinkovaných a měděných trubek:</text:span></text:p>
                    <text:list>
                      <text:list-item>
                        <text:p xml:id="id44" text:id="id44" text:style-name="P5"><text:span text:style-name="T5">pravidlo: Ve směru proudění vody lze měď instalovat až po oceli (v opačném pořadí by docházelo k bodové korozi ocelového potrubí).</text:span></text:p>
                      </text:list-item>
                    </text:list>
                  </text:list-item>
                  <text:list-item>
                    <text:p xml:id="id45" text:id="id45" text:style-name="P5"><text:span text:style-name="T7">instalace ocelových zásobníků, ohřívačů pitné vody a měděných trubek</text:span></text:p>
                    <text:list>
                      <text:list-item>
                        <text:p xml:id="id46" text:id="id46" text:style-name="P11"><text:span text:style-name="T5">Nutno použít zásobníky a ohřívače smaltované, s hořčíkovou anodou nebo jinak chráněné proti korozi.</text:span><text:span text:style-name="T5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4" draw:text-style-name="P2" draw:layer="layout" svg:width="22.86cm" svg:height="12.573cm" svg:x="1.301cm" svg:y="3.325cm" presentation:class="outline" presentation:user-transformed="true">
          <draw:text-box>
            <text:list text:style-name="L4">
              <text:list-item>
                <text:p xml:id="id47" text:id="id47" text:style-name="P5"><text:span text:style-name="T6">Rozvody vytápění</text:span></text:p>
              </text:list-item>
            </text:list>
            <text:list text:style-name="L5">
              <text:list-item>
                <text:list>
                  <text:list-item>
                    <text:p xml:id="id48" text:id="id48" text:style-name="P5"><text:span text:style-name="T7">kombinace ocelových otopných těles a měděných trubek:</text:span></text:p>
                    <text:list>
                      <text:list-item>
                        <text:p xml:id="id49" text:id="id49" text:style-name="P5"><text:span text:style-name="T5">V uzavřených otopných soustavách není nutné dodržovat pravidlo směru proudění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2">
              <text:list-header>
                <text:p text:style-name="P4"><text:span text:style-name="T7">Zdroj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2.924cm" presentation:class="outline" presentation:user-transformed="true">
          <draw:text-box>
            <text:list text:style-name="L6">
              <text:list-header>
                <text:p text:style-name="P12"><text:span text:style-name="T9">HLUCHÝ, Miroslav; KOLOUCH, Jan. </text:span><text:span text:style-name="T10">Strojírenská technologie 1</text:span><text:span text:style-name="T9">. 3., přeprac. vyd. Praha: Scientia, 2002, 266 s. ISBN 80-718-3262-6.</text:span></text:p>
                <text:p text:style-name="P12"><text:span text:style-name="T9"/></text:p>
              </text:list-header>
            </text:list>
          </draw:text-box>
        </draw:frame>
        <draw:custom-shape draw:name="Zástupný symbol pro zápatí 3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1"/></text:p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arcela Koubová. Dostupné z Metodického portálu www.rvp.cz; ISSN 1802-4785. 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9-11T13:10:10</dc:date>
    <meta:editing-cycles>178</meta:editing-cycles>
    <meta:editing-duration>P1DT8H13M56S</meta:editing-duration>
    <meta:document-statistic meta:object-count="170"/>
    <meta:generator>OpenOffice.org/3.4.1$Win32 OpenOffice.org_project/341m1$Build-9593</meta:generator>
  </office:meta>
</office:document-meta>
</file>