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8000000080C87A32F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direction="rever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00ffcc" draw:textarea-horizontal-align="justify" draw:textarea-vertical-align="top" draw:auto-grow-height="true" fo:padding-top="0.13cm" fo:padding-bottom="0.13cm" fo:padding-left="0.25cm" fo:padding-right="0.25cm" fo:wrap-option="wrap" draw:shadow-color="#868686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00ffcc" draw:textarea-horizontal-align="justify" draw:textarea-vertical-align="bottom" draw:auto-grow-height="true" draw:auto-grow-width="false" fo:min-height="3.547cm" fo:min-width="0cm" fo:padding-top="0.128cm" fo:padding-bottom="0.128cm" fo:padding-left="0.256cm" fo:padding-right="0.256cm" fo:wrap-option="wrap"/>
    </style:style>
    <style:style style:name="pr2" style:family="presentation" style:parent-style-name="Titulek1-subtitle">
      <style:graphic-properties draw:stroke="none" draw:fill="none" draw:fill-color="#00ffcc" draw:textarea-horizontal-align="justify" draw:textarea-vertical-align="top" draw:auto-grow-height="true" draw:auto-grow-width="false" fo:min-height="6.095cm" fo:min-width="0cm" fo:padding-top="0.128cm" fo:padding-bottom="0.128cm" fo:padding-left="0.256cm" fo:padding-right="0.256cm" fo:wrap-option="wrap"/>
    </style:style>
    <style:style style:name="pr3" style:family="presentation" style:parent-style-name="Titulek1-notes">
      <style:graphic-properties draw:fill-color="#ffffff" fo:min-height="11.432cm"/>
    </style:style>
    <style:style style:name="pr4" style:family="presentation" style:parent-style-name="Titulek7-notes">
      <style:graphic-properties draw:fill-color="#ffffff" fo:min-height="11.432cm"/>
    </style:style>
    <style:style style:name="pr5" style:family="presentation" style:parent-style-name="Titulek6-title">
      <style:graphic-properties draw:stroke="none" draw:fill="none" draw:fill-color="#00ffcc" draw:textarea-horizontal-align="justify" draw:textarea-vertical-align="middle" draw:auto-grow-height="true" draw:auto-grow-width="false" fo:min-height="5.249cm" fo:min-width="0cm" fo:padding-top="0.128cm" fo:padding-bottom="0.128cm" fo:padding-left="0.256cm" fo:padding-right="0.256cm" fo:wrap-option="wrap"/>
    </style:style>
    <style:style style:name="pr6" style:family="presentation" style:parent-style-name="Titulek6-notes">
      <style:graphic-properties draw:fill-color="#ffffff" fo:min-height="11.432cm"/>
    </style:style>
    <style:style style:name="pr7" style:family="presentation" style:parent-style-name="Titulek12-title">
      <style:graphic-properties draw:stroke="none" draw:fill="none" draw:fill-color="#00ffcc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/>
    </style:style>
    <style:style style:name="pr8" style:family="presentation" style:parent-style-name="Titulek12-outline1">
      <style:graphic-properties draw:stroke="none" draw:fill="none" draw:fill-color="#00ffcc" draw:textarea-horizontal-align="justify" draw:textarea-vertical-align="top" draw:auto-grow-height="true" draw:auto-grow-width="false" fo:min-height="11.386cm" fo:min-width="0cm" fo:padding-top="0.128cm" fo:padding-bottom="0.128cm" fo:padding-left="0.256cm" fo:padding-right="0.256cm" fo:wrap-option="wrap"/>
    </style:style>
    <style:style style:name="pr9" style:family="presentation" style:parent-style-name="Titulek12-notes">
      <style:graphic-properties draw:fill-color="#ffffff" fo:min-height="11.432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cm" fo:line-height="100%" fo:text-align="start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46cm" fo:margin-bottom="0cm" fo:line-height="100%" fo:text-indent="0cm"/>
    </style:style>
    <style:style style:name="P8" style:family="paragraph">
      <style:paragraph-properties fo:margin-left="0cm" fo:margin-right="0cm" fo:margin-top="0.176cm" fo:margin-bottom="0cm" fo:line-height="100%" fo:text-indent="0cm"/>
    </style:style>
    <style:style style:name="T1" style:family="text">
      <style:text-properties fo:color="#5c2305" fo:font-family="Arial" style:font-pitch="variable" fo:font-size="42pt" fo:language="cs" fo:country="CZ" fo:font-weight="bold" style:font-family-asian="Arial" style:font-pitch-asian="variable" style:font-size-asian="42pt" style:font-weight-asian="bold" style:font-family-complex="Arial" style:font-pitch-complex="variable" style:font-size-complex="42pt" style:font-weight-complex="bold"/>
    </style:style>
    <style:style style:name="T2" style:family="text">
      <style:text-properties fo:font-family="Arial" style:font-pitch="variable" fo:font-size="48pt" fo:language="cs" fo:country="CZ" style:font-family-asian="Arial" style:font-pitch-asian="variable" style:font-size-asian="48pt" style:font-family-complex="Arial" style:font-pitch-complex="variable" style:font-size-complex="48pt"/>
    </style:style>
    <style:style style:name="T3" style:family="text">
      <style:text-properties fo:font-family="Arial" style:font-pitch="variable" fo:font-size="11pt" fo:language="cs" fo:country="CZ" fo:font-style="italic" fo:font-weight="normal" style:font-family-asian="Arial" style:font-pitch-asian="variable" style:font-size-asian="11pt" style:font-style-asian="italic" style:font-weight-asian="normal" style:font-family-complex="Arial" style:font-pitch-complex="variable" style:font-size-complex="11pt" style:font-style-complex="italic" style:font-weight-complex="normal"/>
    </style:style>
    <style:style style:name="T4" style:family="text">
      <style:text-properties fo:color="#000000" style:text-line-through-style="none" style:text-position="0% 100%" fo:font-family="Arial" style:font-pitch="variable" fo:font-size="28pt" fo:language="cs" fo:country="CZ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5" style:family="text">
      <style:text-properties fo:font-family="Arial" style:font-pitch="variable" fo:font-size="32pt" fo:language="cs" fo:country="CZ" style:font-family-asian="Arial" style:font-pitch-asian="variable" style:font-size-asian="32pt" style:font-family-complex="Arial" style:font-pitch-complex="variable" style:font-size-complex="32pt"/>
    </style:style>
    <style:style style:name="T6" style:family="text">
      <style:text-properties fo:font-family="Arial" style:font-pitch="variable" fo:font-size="18pt" fo:language="cs" fo:country="CZ" style:font-family-asian="Arial" style:font-pitch-asian="variable" style:font-size-asian="18pt" style:font-family-complex="Arial" style:font-pitch-complex="variable" style:font-size-complex="18pt"/>
    </style:style>
    <style:style style:name="T7" style:family="text">
      <style:text-properties fo:font-family="Arial" style:font-pitch="variable" fo:font-size="28pt" fo:language="cs" fo:country="CZ" fo:font-weight="normal" style:font-family-asian="Arial" style:font-pitch-asian="variable" style:font-size-asian="28pt" style:font-weight-asian="normal" style:font-family-complex="Arial" style:font-pitch-complex="variable" style:font-size-complex="28pt" style:font-weight-complex="normal"/>
    </style:style>
    <style:style style:name="T8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9" style:family="text">
      <style:text-properties fo:font-family="Arial" style:font-pitch="variable" fo:font-size="28pt" fo:language="cs" fo:country="CZ" fo:font-style="italic" fo:font-weight="normal" style:font-family-asian="Arial" style:font-pitch-asian="variable" style:font-size-asian="28pt" style:font-style-asian="italic" style:font-weight-asian="normal" style:font-family-complex="Arial" style:font-pitch-complex="variable" style:font-size-complex="28pt" style:font-style-complex="italic" style:font-weight-complex="normal"/>
    </style:style>
    <style:style style:name="T10" style:family="text">
      <style:text-properties fo:font-family="Arial" style:font-pitch="variable" fo:font-size="18pt" fo:language="cs" fo:country="CZ" fo:font-weight="normal" style:font-family-asian="Arial" style:font-pitch-asian="variable" style:font-size-asian="18pt" style:font-weight-asian="normal" style:font-family-complex="Arial" style:font-pitch-complex="variable" style:font-size-complex="18pt" style:font-weight-complex="normal"/>
    </style:style>
    <style:style style:name="T11" style:family="text">
      <style:text-properties fo:language="cs" fo:country="CZ"/>
    </style:style>
    <style:style style:name="T12" style:family="text">
      <style:text-properties fo:language="cs" fo:country="CZ" fo:text-shadow="1pt 1pt"/>
    </style:style>
    <style:style style:name="T13" style:family="text">
      <style:text-properties fo:color="#00ffcc" fo:language="cs" fo:country="CZ" fo:text-shadow="1pt 1pt" style:text-underline-style="solid" style:text-underline-width="auto" style:text-underline-color="font-color"/>
    </style:style>
    <style:style style:name="T14" style:family="text">
      <style:text-properties fo:font-family="Arial" style:font-pitch="variable" fo:language="cs" fo:country="CZ" fo:font-style="italic" style:font-family-asian="Arial" style:font-pitch-asian="variable" style:font-style-asian="italic" style:font-family-complex="Arial" style:font-pitch-complex="variable" style:font-style-complex="italic"/>
    </style:style>
    <style:style style:name="T15" style:family="text">
      <style:text-properties fo:font-family="Arial" style:font-pitch="variable" fo:font-size="32pt" fo:language="cs" fo:country="CZ" fo:font-style="italic" style:font-family-asian="Arial" style:font-pitch-asian="variable" style:font-size-asian="32pt" style:font-style-asian="italic" style:font-family-complex="Arial" style:font-pitch-complex="variable" style:font-size-complex="32pt" style:font-style-complex="italic"/>
    </style:style>
    <style:style style:name="T16" style:family="text">
      <style:text-properties fo:color="#5c2305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7" style:family="text">
      <style:text-properties fo:color="#5c2305" fo:font-family="Arial" style:font-pitch="variable" fo:font-size="20pt" fo:language="cs" fo:country="CZ" style:font-family-asian="Arial" style:font-pitch-asian="variable" style:font-size-asian="20pt" style:font-family-complex="Arial" style:font-pitch-complex="variable" style:font-size-complex="20pt"/>
    </style:style>
    <text:list-style style:name="L1">
      <text:list-level-style-number text:level="1" style:num-format="">
        <style:list-level-properties/>
        <style:text-properties fo:color="#5c2305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5c2305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5c2305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Verdana" style:font-family-generic="swiss" style:font-pitch="variable" fo:color="#5c2305" fo:font-size="100%"/>
      </text:list-level-style-bullet>
      <text:list-level-style-bullet text:level="4" text:bullet-char="•">
        <style:list-level-properties text:space-before="3.333cm" text:min-label-width="0.635cm"/>
        <style:text-properties fo:font-family="Verdana" style:font-family-generic="swiss" style:font-pitch="variable" fo:color="#5c2305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Verdana" style:font-family-generic="swiss" style:font-pitch="variable" fo:color="#5c2305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Verdana" style:font-family-generic="swiss" style:font-pitch="variable" fo:color="#5c2305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Verdana" style:font-family-generic="swiss" style:font-pitch="variable" fo:color="#5c2305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Verdana" style:font-family-generic="swiss" style:font-pitch="variable" fo:color="#5c2305" fo:font-size="100%"/>
      </text:list-level-style-bullet>
      <text:list-level-style-bullet text:level="9" text:bullet-char="•">
        <style:list-level-properties text:space-before="4.286cm" text:min-label-width="0.635cm"/>
        <style:text-properties fo:font-family="Verdana" style:font-family-generic="swiss" style:font-pitch="variable" fo:color="#5c2305" fo:font-size="100%"/>
      </text:list-level-style-bullet>
      <text:list-level-style-bullet text:level="10" text:bullet-char="•">
        <style:list-level-properties text:space-before="4.286cm" text:min-label-width="0.635cm"/>
        <style:text-properties fo:font-family="Verdana" style:font-family-generic="swiss" style:font-pitch="variable" fo:color="#5c2305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ulek1" presentation:use-date-time-name="dtd1">
        <office:forms form:automatic-focus="false" form:apply-design-mode="false"/>
        <draw:frame presentation:style-name="pr1" draw:text-style-name="P2" draw:layer="layout" svg:width="22.604cm" svg:height="3.813cm" svg:x="1.301cm" svg:y="2.511cm" presentation:class="title" presentation:user-transformed="true">
          <draw:text-box>
            <text:list text:style-name="L1">
              <text:list-header>
                <text:p text:style-name="P1"><text:span text:style-name="T1">OBSLUHA V DOPRAVNÍCH PROSTŘEDCÍCH</text:span></text:p>
              </text:list-header>
            </text:list>
          </draw:text-box>
        </draw:frame>
        <draw:frame presentation:style-name="pr2" draw:text-style-name="P2" draw:layer="layout" svg:width="20.757cm" svg:height="6.351cm" svg:x="1.097cm" svg:y="7.325cm">
          <draw:text-box>
            <text:list text:style-name="">
              <text:list-header>
                <text:p text:style-name="P3"><text:span text:style-name="T2">Obsluha v letadlech</text:span></text:p>
              </text:list-header>
            </text:list>
            <text:list text:style-name="L1">
              <text:list-header>
                <text:p text:style-name="P3"><text:span text:style-name="T2"/></text:p>
              </text:list-header>
            </text:list>
          </draw:text-box>
        </draw:frame>
        <draw:custom-shape draw:name="Text Box 6" draw:style-name="gr1" draw:text-style-name="P2" draw:layer="layout" svg:width="22.401cm" svg:height="2.121cm" svg:x="1.301cm" svg:y="15.725cm">
          <text:list text:style-name="L2">
            <text:list-header>
              <text:p text:style-name="P4"><text:span text:style-name="T3">Autorem materiálu a všech jeho částí, není-li uvedeno jinak, je Bc. Tomáš Kratina. </text:span><text:span text:style-name="T3"><text:line-break/></text:span><text:span text:style-name="T3">Dostupné z Metodického portálu www.rvp.cz, ISSN: 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66cm" svg:height="11.432cm" svg:x="2.54cm" svg:y="12.061cm" presentation:class="notes" presentation:placeholder="true">
            <draw:text-box/>
          </draw:frame>
        </presentation:notes>
      </draw:page>
      <draw:page draw:name="page2" draw:style-name="dp3" draw:master-page-name="Titulek7" presentation:use-date-time-name="dtd1">
        <draw:custom-shape draw:name="Text Box 2" draw:style-name="gr1" draw:text-style-name="P2" draw:layer="layout" svg:width="23.403cm" svg:height="6.186cm" svg:x="1.499cm" svg:y="2.311cm">
          <text:list text:style-name="L3">
            <text:list-item>
              <text:list>
                <text:list-item>
                  <text:p text:style-name="P5"><text:span text:style-name="T4"><text:s text:c="3"/></text:span><text:span text:style-name="T4"><text:tab/></text:span><text:span text:style-name="T4">po technické stránce je nenáročná a tvoří část </text:span><text:span text:style-name="T4"><text:tab/></text:span><text:span text:style-name="T4">povinností letušek;</text:span></text:p>
                </text:list-item>
                <text:list-item>
                  <text:p text:style-name="P5"><text:span text:style-name="T4"><text:s text:c="3"/></text:span><text:span text:style-name="T4"><text:tab/></text:span><text:span text:style-name="T4">rozsah poskytovaných služeb je dán </text:span><text:span text:style-name="T4"><text:tab/></text:span><text:span text:style-name="T4">ekonomickými možnostmi poskytovatele </text:span><text:span text:style-name="T4"><text:tab/></text:span><text:span text:style-name="T4">služeb a délkou letu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3.966cm" svg:height="11.432cm" svg:x="2.54cm" svg:y="12.061cm" presentation:class="notes" presentation:placeholder="true">
            <draw:text-box/>
          </draw:frame>
        </presentation:notes>
      </draw:page>
      <draw:page draw:name="page3" draw:style-name="dp3" draw:master-page-name="Titulek7" presentation:use-date-time-name="dtd1">
        <draw:custom-shape draw:name="Text Box 2" draw:style-name="gr1" draw:text-style-name="P2" draw:layer="layout" svg:width="23.204cm" svg:height="11.857cm" svg:x="1.499cm" svg:y="2.311cm">
          <text:list text:style-name="L2">
            <text:list-header>
              <text:p text:style-name="P1"><text:span text:style-name="T5">VYBAVENÍ LETADEL</text:span></text:p>
              <text:p text:style-name="P1"><text:span text:style-name="T6"/></text:p>
            </text:list-header>
          </text:list>
          <text:list text:style-name="L4">
            <text:list-item>
              <text:p text:style-name="P1"><text:span text:style-name="T7"><text:s/></text:span><text:span text:style-name="T7">je jednoduché, cestující sedí na svých místech </text:span><text:span text:style-name="T7"><text:line-break/></text:span><text:span text:style-name="T7">a prostor ke konzumaci si vytvářejí sklopením desek umístěných na opěradlech;</text:span></text:p>
            </text:list-item>
            <text:list-item>
              <text:p text:style-name="P1"><text:span text:style-name="T7"><text:s/></text:span><text:span text:style-name="T7">pokrmy se připravují v letištních základnách a do letadel se přepravují v kontejnerech;</text:span></text:p>
            </text:list-item>
            <text:list-item>
              <text:p text:style-name="P1"><text:span text:style-name="T7"><text:s/></text:span><text:span text:style-name="T7">nápoje se podávají většinou lahvové, teplé se připravují instantní na palubě letadla;</text:span></text:p>
            </text:list-item>
            <text:list-item>
              <text:p text:style-name="P1"><text:span text:style-name="T7"><text:s/></text:span><text:span text:style-name="T7">k nabídce se používají buď plata nebo vozíky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4" draw:layer="layout" svg:width="13.966cm" svg:height="11.432cm" svg:x="2.54cm" svg:y="12.061cm" presentation:class="notes" presentation:placeholder="true">
            <draw:text-box/>
          </draw:frame>
        </presentation:notes>
      </draw:page>
      <draw:page draw:name="page4" draw:style-name="dp3" draw:master-page-name="Titulek7" presentation:use-date-time-name="dtd1">
        <draw:custom-shape draw:name="Text Box 2" draw:style-name="gr1" draw:text-style-name="P2" draw:layer="layout" svg:width="23.204cm" svg:height="7.54cm" svg:x="1.499cm" svg:y="2.311cm">
          <text:list text:style-name="L2">
            <text:list-header>
              <text:p text:style-name="P1"><text:span text:style-name="T5">SORTIMENT</text:span></text:p>
              <text:p text:style-name="P1"><text:span text:style-name="T8"/></text:p>
            </text:list-header>
          </text:list>
          <text:list text:style-name="L4">
            <text:list-item>
              <text:p text:style-name="P1"><text:span text:style-name="T7"><text:s/></text:span><text:span text:style-name="T7">bonbony, sendviče, trvanlivé pečivo, čokoláda, žvýkačky, cigarety v minibalení, studené nápoje, káva, čaj;</text:span></text:p>
            </text:list-item>
            <text:list-item>
              <text:p text:style-name="P1"><text:span text:style-name="T7"><text:s/></text:span><text:span text:style-name="T7">lihoviny pouze na objednávku a hotově placené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3.966cm" svg:height="11.432cm" svg:x="2.54cm" svg:y="12.061cm" presentation:class="notes" presentation:placeholder="true">
            <draw:text-box/>
          </draw:frame>
        </presentation:notes>
      </draw:page>
      <draw:page draw:name="page5" draw:style-name="dp3" draw:master-page-name="Titulek7" presentation:use-date-time-name="dtd1">
        <draw:custom-shape draw:name="Text Box 2" draw:style-name="gr1" draw:text-style-name="P2" draw:layer="layout" svg:width="22.203cm" svg:height="13.042cm" svg:x="1.499cm" svg:y="2.311cm">
          <text:list text:style-name="L2">
            <text:list-header>
              <text:p text:style-name="P1"><text:span text:style-name="T5">SERVIS</text:span></text:p>
              <text:p text:style-name="P1"><text:span text:style-name="T6"/></text:p>
              <text:p text:style-name="P1"><text:span text:style-name="T9">Hlavní jídla</text:span><text:span text:style-name="T7"> – na tvarovaných platech, celé menu je založeno na různě velkých miskách, k dispozici jsou odpovídající příbory </text:span><text:span text:style-name="T7"><text:line-break/></text:span><text:span text:style-name="T7">a jednoporcové dochucovací prostředky. Používají se víceporcové vozíky.</text:span></text:p>
              <text:p text:style-name="P1"><text:span text:style-name="T9"/></text:p>
              <text:p text:style-name="P1"><text:span text:style-name="T9">Nápoje</text:span><text:span text:style-name="T7"> – podávají se z plat nebo vozíků, zpravidla po sklízení plata s inventářem (jednoobrátkový inventář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3.966cm" svg:height="11.432cm" svg:x="2.54cm" svg:y="12.061cm" presentation:class="notes" presentation:placeholder="true">
            <draw:text-box/>
          </draw:frame>
        </presentation:notes>
      </draw:page>
      <draw:page draw:name="page6" draw:style-name="dp3" draw:master-page-name="Titulek7" presentation:use-date-time-name="dtd1">
        <draw:custom-shape draw:name="Text Box 2" draw:style-name="gr1" draw:text-style-name="P2" draw:layer="layout" svg:width="23.601cm" svg:height="18.292cm" svg:x="1.499cm" svg:y="2.311cm">
          <text:list text:style-name="L2">
            <text:list-header>
              <text:p text:style-name="P1"><text:span text:style-name="T5">MEZI POVINNOSTI LETUŠEK DÁLE PATŘÍ</text:span></text:p>
              <text:p text:style-name="P1"><text:span text:style-name="T8"/></text:p>
            </text:list-header>
          </text:list>
          <text:list text:style-name="L4">
            <text:list-item>
              <text:p text:style-name="P1"><text:span text:style-name="T7"><text:s/></text:span><text:span text:style-name="T7">vítání a usazování cestujících;</text:span></text:p>
            </text:list-item>
            <text:list-item>
              <text:p text:style-name="P1"><text:span text:style-name="T7"><text:s/></text:span><text:span text:style-name="T7">péče o děti, staré a nemocné, péče o členy <text:s text:c="15"/>posádky;</text:span></text:p>
            </text:list-item>
            <text:list-item>
              <text:p text:style-name="P1"><text:span text:style-name="T7"><text:s/></text:span><text:span text:style-name="T7">poskytnutí první pomoci;</text:span></text:p>
            </text:list-item>
            <text:list-item>
              <text:p text:style-name="P1"><text:span text:style-name="T7"><text:s/></text:span><text:span text:style-name="T7">pomoc při nevolnostech;</text:span></text:p>
            </text:list-item>
            <text:list-item>
              <text:p text:style-name="P1"><text:span text:style-name="T7"><text:s/></text:span><text:span text:style-name="T7">znalost cizích jazyků.</text:span></text:p>
            </text:list-item>
          </text:list>
          <text:list text:style-name="L2">
            <text:list-header>
              <text:p text:style-name="P1"><text:span text:style-name="T10"/></text:p>
              <text:p text:style-name="P1"><text:span text:style-name="T10"/></text:p>
              <text:p text:style-name="P1"><text:span text:style-name="T10"/></text:p>
              <text:p text:style-name="P1"><text:span text:style-name="T10"/></text:p>
              <text:p text:style-name="P1"><text:span text:style-name="T10"/></text:p>
              <text:p text:style-name="P1"><text:span text:style-name="T10"/></text:p>
              <text:p text:style-name="P1"><text:span text:style-name="T10"/></text:p>
              <text:p text:style-name="P1"><text:span text:style-name="T10"/></text:p>
              <text:p text:style-name="P1"><text:span text:style-name="T10"/></text:p>
              <text:p text:style-name="P1"><text:span text:style-name="T10"/></text:p>
              <text:p text:style-name="P1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4" draw:layer="layout" svg:width="13.966cm" svg:height="11.432cm" svg:x="2.54cm" svg:y="12.061cm" presentation:class="notes" presentation:placeholder="true">
            <draw:text-box/>
          </draw:frame>
        </presentation:notes>
      </draw:page>
      <draw:page draw:name="page7" draw:style-name="dp4" draw:master-page-name="Titulek7" presentation:use-date-time-name="dtd1">
        <draw:custom-shape draw:name="Obdélník 2" draw:style-name="gr3" draw:text-style-name="P2" draw:layer="layout" svg:width="24.205cm" svg:height="3.309cm" svg:x="0.004cm" svg:y="14.327cm">
          <text:list text:style-name="L5">
            <text:list-header>
              <text:p text:style-name="P6"><text:span text:style-name="T11">SOU Horky – učebnice. [online][cit. 2013-10-21]. Dostupné z:</text:span><text:span text:style-name="T11"><text:line-break/></text:span><text:span text:style-name="T12">&lt;</text:span><text:span text:style-name="T13"><text:a xlink:href="http://www.souhorky.cz/ftp/ucebnice/uvod.htm">http://</text:a></text:span><text:span text:style-name="T13"><text:a xlink:href="http://www.souhorky.cz/ftp/ucebnice/uvod.htm">www.souhorky.cz/ftp/ucebnice/uvod.htm</text:a></text:span><text:span text:style-name="T12">&gt;</text:span><text:span text:style-name="T12"><text:line-break/></text:span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4" draw:layer="layout" svg:width="13.966cm" svg:height="11.432cm" svg:x="2.54cm" svg:y="12.061cm" presentation:class="notes" presentation:placeholder="true">
            <draw:text-box/>
          </draw:frame>
        </presentation:notes>
      </draw:page>
      <draw:page draw:name="page8" draw:style-name="dp1" draw:master-page-name="Titulek6" presentation:use-date-time-name="dtd1">
        <draw:frame presentation:style-name="pr5" draw:text-style-name="P2" draw:layer="layout" svg:width="23.402cm" svg:height="5.505cm" svg:x="1.301cm" svg:y="0.723cm" presentation:class="title" presentation:user-transformed="true">
          <draw:text-box>
            <text:list text:style-name="L1">
              <text:list-header>
                <text:p text:style-name="P1"><text:span text:style-name="T14">Opakovací test k tématu: </text:span><text:span text:style-name="T14"><text:line-break/></text:span><text:span text:style-name="T14">Obsluha v dopravních prostředcích</text:span><text:span text:style-name="T14"><text:line-break/></text:span><text:span text:style-name="T14">Na vypracování zadaných otázek máte 10 minut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3.966cm" svg:height="11.432cm" svg:x="2.54cm" svg:y="12.061cm" presentation:class="notes" presentation:placeholder="true">
            <draw:text-box/>
          </draw:frame>
        </presentation:notes>
      </draw:page>
      <draw:page draw:name="page9" draw:style-name="dp1" draw:master-page-name="Titulek12" presentation:use-date-time-name="dtd1">
        <draw:frame presentation:style-name="pr7" draw:text-style-name="P2" draw:layer="layout" svg:width="17.568cm" svg:height="1.906cm" svg:x="1.901cm" svg:y="2.323cm" presentation:class="title" presentation:user-transformed="true">
          <draw:text-box>
            <text:list text:style-name="L1">
              <text:list-header>
                <text:p text:style-name="P1"><text:span text:style-name="T15">Začněte prosím pracovat:</text:span></text:p>
              </text:list-header>
            </text:list>
          </draw:text-box>
        </draw:frame>
        <draw:frame presentation:style-name="pr8" draw:text-style-name="P2" draw:layer="layout" svg:width="21.202cm" svg:height="11.642cm" svg:x="1.901cm" svg:y="4.925cm" presentation:class="outline" presentation:user-transformed="true">
          <draw:text-box>
            <text:list text:style-name="">
              <text:list-header>
                <text:p text:style-name="P7"><text:span text:style-name="T16">1) Co ovlivňuje poskytované služby na palubách letadel?</text:span></text:p>
              </text:list-header>
            </text:list>
            <text:list text:style-name="L1">
              <text:list-header>
                <text:p text:style-name="P7"><text:span text:style-name="T16"/></text:p>
                <text:p text:style-name="P7"><text:span text:style-name="T16">2) Co se zpravidla na palubách podává jako hlavní chod?</text:span></text:p>
                <text:p text:style-name="P8"><text:span text:style-name="T17"/></text:p>
              </text:list-header>
            </text:list>
            <text:list text:style-name="L6">
              <text:list-header>
                <text:p text:style-name="P8"><text:span text:style-name="T17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9" draw:layer="layout" svg:width="13.966cm" svg:height="11.432cm" svg:x="2.54cm" svg:y="12.0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8000000080C87A32F9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bold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0099cc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Výchozí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5c2305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Výchozí-title">
          <text:list-level-style-number text:level="1" style:num-format="">
            <style:list-level-properties/>
            <style:text-properties fo:color="#5c230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0099cc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Titulek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5c2305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ulek1-title">
          <text:list-level-style-number text:level="1" style:num-format="">
            <style:list-level-properties/>
            <style:text-properties fo:color="#5c230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0099cc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Titulek2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5c2305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ulek2-title">
          <text:list-level-style-number text:level="1" style:num-format="">
            <style:list-level-properties/>
            <style:text-properties fo:color="#5c230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0099cc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Titulek3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5c2305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ulek3-title">
          <text:list-level-style-number text:level="1" style:num-format="">
            <style:list-level-properties/>
            <style:text-properties fo:color="#5c230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0099cc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Titulek4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5c2305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ulek4-title">
          <text:list-level-style-number text:level="1" style:num-format="">
            <style:list-level-properties/>
            <style:text-properties fo:color="#5c230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0099cc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Titulek5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5c2305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ulek5-title">
          <text:list-level-style-number text:level="1" style:num-format="">
            <style:list-level-properties/>
            <style:text-properties fo:color="#5c230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0099cc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Titulek6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5c2305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ulek6-title">
          <text:list-level-style-number text:level="1" style:num-format="">
            <style:list-level-properties/>
            <style:text-properties fo:color="#5c230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bitmap" draw:fill-color="#0099cc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Titulek7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5c2305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ulek7-title">
          <text:list-level-style-number text:level="1" style:num-format="">
            <style:list-level-properties/>
            <style:text-properties fo:color="#5c230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bitmap" draw:fill-color="#0099cc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Titulek8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5c2305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ulek8-title">
          <text:list-level-style-number text:level="1" style:num-format="">
            <style:list-level-properties/>
            <style:text-properties fo:color="#5c230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bitmap" draw:fill-color="#0099cc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Titulek9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5c2305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ulek9-title">
          <text:list-level-style-number text:level="1" style:num-format="">
            <style:list-level-properties/>
            <style:text-properties fo:color="#5c230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bitmap" draw:fill-color="#0099cc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Titulek10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5c2305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ulek10-title">
          <text:list-level-style-number text:level="1" style:num-format="">
            <style:list-level-properties/>
            <style:text-properties fo:color="#5c230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bitmap" draw:fill-color="#0099cc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Titulek1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5c2305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ulek11-title">
          <text:list-level-style-number text:level="1" style:num-format="">
            <style:list-level-properties/>
            <style:text-properties fo:color="#5c230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2-background" style:family="presentation">
      <style:graphic-properties draw:stroke="none" draw:fill="bitmap" draw:fill-color="#0099cc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ulek12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ulek12-notes" style:family="presentation">
      <style:graphic-properties draw:stroke="none" draw:fill="none">
        <text:list-style style:name="Titulek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2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Titulek12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2-outline2" style:family="presentation" style:parent-style-name="Titulek12-outline1">
      <style:graphic-properties>
        <text:list-style style:name="Titulek12-outline2">
          <text:list-level-style-bullet text:level="1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3" style:family="presentation" style:parent-style-name="Titulek1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2-outline4" style:family="presentation" style:parent-style-name="Titulek1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2-outline5" style:family="presentation" style:parent-style-name="Titulek12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2-outline6" style:family="presentation" style:parent-style-name="Titulek12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2-outline7" style:family="presentation" style:parent-style-name="Titulek12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2-outline8" style:family="presentation" style:parent-style-name="Titulek12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2-outline9" style:family="presentation" style:parent-style-name="Titulek12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2-subtitle" style:family="presentation">
      <style:graphic-properties draw:stroke="none" draw:fill="none" draw:textarea-vertical-align="middle">
        <text:list-style style:name="Titulek12-subtitle">
          <text:list-level-style-number text:level="1" style:num-format="">
            <style:list-level-properties/>
            <style:text-properties fo:color="#5c2305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2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ulek12-title">
          <text:list-level-style-number text:level="1" style:num-format="">
            <style:list-level-properties/>
            <style:text-properties fo:color="#5c230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2cm" fo:page-height="25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99cc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7cm"/>
    </style:style>
    <style:style style:name="Mgr3" style:family="graphic" style:parent-style-name="standard">
      <style:graphic-properties draw:stroke="solid" svg:stroke-width="0.106cm" svg:stroke-color="#5c2305" draw:stroke-linejoin="miter" svg:stroke-linecap="square" draw:fill="solid" draw:fill-color="#ffffff" draw:opacity="80%" draw:textarea-horizontal-align="left" draw:textarea-vertical-align="middle" draw:auto-grow-height="false" fo:padding-top="0.13cm" fo:padding-bottom="0.13cm" fo:padding-left="0.25cm" fo:padding-right="0.25cm" fo:wrap-option="no-wrap" draw:shadow-color="#868686"/>
    </style:style>
    <style:style style:name="Mgr4" style:family="graphic" style:parent-style-name="standard">
      <style:graphic-properties draw:stroke="solid" svg:stroke-width="0.212cm" svg:stroke-color="#ffffff" draw:stroke-linejoin="miter" svg:stroke-linecap="square" draw:fill="none" draw:fill-color="#00ffcc" draw:textarea-horizontal-align="left" draw:textarea-vertical-align="middle" draw:auto-grow-height="false" fo:padding-top="0.13cm" fo:padding-bottom="0.13cm" fo:padding-left="0.25cm" fo:padding-right="0.25cm" fo:wrap-option="no-wrap" draw:shadow-color="#868686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r1" style:family="presentation" style:parent-style-name="Výchozí-backgroundobjects">
      <style:graphic-properties draw:stroke="none" draw:fill="none" draw:fill-color="#00ffcc" draw:textarea-horizontal-align="center" draw:auto-grow-height="false" draw:auto-grow-width="false" fo:min-height="1.274cm" fo:min-width="0cm" fo:wrap-option="no-wrap"/>
    </style:style>
    <style:style style:name="Mpr2" style:family="presentation" style:parent-style-name="Výchozí-backgroundobjects">
      <style:graphic-properties draw:stroke="none" draw:fill="none" draw:fill-color="#00ffcc" draw:auto-grow-height="false" draw:auto-grow-width="false" fo:min-height="1.274cm" fo:min-width="0cm" fo:wrap-option="no-wrap"/>
    </style:style>
    <style:style style:name="Mpr3" style:family="presentation" style:parent-style-name="Titulek1-backgroundobjects" style:list-style-name="ML3">
      <style:graphic-properties draw:stroke="none" draw:fill="none" draw:fill-color="#00ffcc" draw:auto-grow-height="false" draw:auto-grow-width="false" fo:min-height="1.179cm" fo:min-width="0cm" fo:wrap-option="no-wrap"/>
    </style:style>
    <style:style style:name="Mpr4" style:family="presentation" style:parent-style-name="Titulek1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5" style:family="presentation" style:parent-style-name="Titulek1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6" style:family="presentation" style:parent-style-name="Titulek1-backgroundobjects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/>
    </style:style>
    <style:style style:name="Mpr7" style:family="presentation" style:parent-style-name="Titulek1-backgroundobjects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r8" style:family="presentation" style:parent-style-name="Titulek2-backgroundobjects" style:list-style-name="ML3">
      <style:graphic-properties draw:stroke="none" draw:fill="none" draw:fill-color="#00ffcc" draw:auto-grow-height="false" draw:auto-grow-width="false" fo:min-height="1.179cm" fo:min-width="0cm" fo:wrap-option="no-wrap"/>
    </style:style>
    <style:style style:name="Mpr9" style:family="presentation" style:parent-style-name="Titulek2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10" style:family="presentation" style:parent-style-name="Titulek2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11" style:family="presentation" style:parent-style-name="Titulek2-backgroundobjects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/>
    </style:style>
    <style:style style:name="Mpr12" style:family="presentation" style:parent-style-name="Titulek2-backgroundobjects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r13" style:family="presentation" style:parent-style-name="Titulek3-backgroundobjects" style:list-style-name="ML3">
      <style:graphic-properties draw:stroke="none" draw:fill="none" draw:fill-color="#00ffcc" draw:auto-grow-height="false" draw:auto-grow-width="false" fo:min-height="1.179cm" fo:min-width="0cm" fo:wrap-option="no-wrap"/>
    </style:style>
    <style:style style:name="Mpr14" style:family="presentation" style:parent-style-name="Titulek3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15" style:family="presentation" style:parent-style-name="Titulek3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16" style:family="presentation" style:parent-style-name="Titulek3-backgroundobjects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/>
    </style:style>
    <style:style style:name="Mpr17" style:family="presentation" style:parent-style-name="Titulek3-backgroundobjects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r18" style:family="presentation" style:parent-style-name="Titulek4-backgroundobjects" style:list-style-name="ML3">
      <style:graphic-properties draw:stroke="none" draw:fill="none" draw:fill-color="#00ffcc" draw:auto-grow-height="false" draw:auto-grow-width="false" fo:min-height="1.179cm" fo:min-width="0cm" fo:wrap-option="no-wrap"/>
    </style:style>
    <style:style style:name="Mpr19" style:family="presentation" style:parent-style-name="Titulek4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20" style:family="presentation" style:parent-style-name="Titulek4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21" style:family="presentation" style:parent-style-name="Titulek4-backgroundobjects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/>
    </style:style>
    <style:style style:name="Mpr22" style:family="presentation" style:parent-style-name="Titulek4-backgroundobjects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r23" style:family="presentation" style:parent-style-name="Titulek5-backgroundobjects" style:list-style-name="ML3">
      <style:graphic-properties draw:stroke="none" draw:fill="none" draw:fill-color="#00ffcc" draw:auto-grow-height="false" draw:auto-grow-width="false" fo:min-height="1.179cm" fo:min-width="0cm" fo:wrap-option="no-wrap"/>
    </style:style>
    <style:style style:name="Mpr24" style:family="presentation" style:parent-style-name="Titulek5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25" style:family="presentation" style:parent-style-name="Titulek5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26" style:family="presentation" style:parent-style-name="Titulek5-backgroundobjects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/>
    </style:style>
    <style:style style:name="Mpr27" style:family="presentation" style:parent-style-name="Titulek5-backgroundobjects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r28" style:family="presentation" style:parent-style-name="Titulek6-backgroundobjects" style:list-style-name="ML3">
      <style:graphic-properties draw:stroke="none" draw:fill="none" draw:fill-color="#00ffcc" draw:auto-grow-height="false" draw:auto-grow-width="false" fo:min-height="1.179cm" fo:min-width="0cm" fo:wrap-option="no-wrap"/>
    </style:style>
    <style:style style:name="Mpr29" style:family="presentation" style:parent-style-name="Titulek6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30" style:family="presentation" style:parent-style-name="Titulek6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31" style:family="presentation" style:parent-style-name="Titulek6-backgroundobjects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/>
    </style:style>
    <style:style style:name="Mpr32" style:family="presentation" style:parent-style-name="Titulek6-backgroundobjects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r33" style:family="presentation" style:parent-style-name="Titulek7-backgroundobjects" style:list-style-name="ML3">
      <style:graphic-properties draw:stroke="none" draw:fill="none" draw:fill-color="#00ffcc" draw:auto-grow-height="false" draw:auto-grow-width="false" fo:min-height="1.179cm" fo:min-width="0cm" fo:wrap-option="no-wrap"/>
    </style:style>
    <style:style style:name="Mpr34" style:family="presentation" style:parent-style-name="Titulek7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35" style:family="presentation" style:parent-style-name="Titulek7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36" style:family="presentation" style:parent-style-name="Titulek7-backgroundobjects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/>
    </style:style>
    <style:style style:name="Mpr37" style:family="presentation" style:parent-style-name="Titulek7-backgroundobjects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r38" style:family="presentation" style:parent-style-name="Titulek8-backgroundobjects" style:list-style-name="ML3">
      <style:graphic-properties draw:stroke="none" draw:fill="none" draw:fill-color="#00ffcc" draw:auto-grow-height="false" draw:auto-grow-width="false" fo:min-height="1.179cm" fo:min-width="0cm" fo:wrap-option="no-wrap"/>
    </style:style>
    <style:style style:name="Mpr39" style:family="presentation" style:parent-style-name="Titulek8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40" style:family="presentation" style:parent-style-name="Titulek8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41" style:family="presentation" style:parent-style-name="Titulek8-backgroundobjects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/>
    </style:style>
    <style:style style:name="Mpr42" style:family="presentation" style:parent-style-name="Titulek8-backgroundobjects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r43" style:family="presentation" style:parent-style-name="Titulek9-backgroundobjects" style:list-style-name="ML3">
      <style:graphic-properties draw:stroke="none" draw:fill="none" draw:fill-color="#00ffcc" draw:auto-grow-height="false" draw:auto-grow-width="false" fo:min-height="1.179cm" fo:min-width="0cm" fo:wrap-option="no-wrap"/>
    </style:style>
    <style:style style:name="Mpr44" style:family="presentation" style:parent-style-name="Titulek9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45" style:family="presentation" style:parent-style-name="Titulek9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46" style:family="presentation" style:parent-style-name="Titulek9-backgroundobjects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/>
    </style:style>
    <style:style style:name="Mpr47" style:family="presentation" style:parent-style-name="Titulek9-backgroundobjects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r48" style:family="presentation" style:parent-style-name="Titulek10-backgroundobjects" style:list-style-name="ML3">
      <style:graphic-properties draw:stroke="none" draw:fill="none" draw:fill-color="#00ffcc" draw:auto-grow-height="false" draw:auto-grow-width="false" fo:min-height="1.179cm" fo:min-width="0cm" fo:wrap-option="no-wrap"/>
    </style:style>
    <style:style style:name="Mpr49" style:family="presentation" style:parent-style-name="Titulek10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50" style:family="presentation" style:parent-style-name="Titulek10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51" style:family="presentation" style:parent-style-name="Titulek10-backgroundobjects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/>
    </style:style>
    <style:style style:name="Mpr52" style:family="presentation" style:parent-style-name="Titulek10-backgroundobjects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r53" style:family="presentation" style:parent-style-name="Titulek11-backgroundobjects" style:list-style-name="ML3">
      <style:graphic-properties draw:stroke="none" draw:fill="none" draw:fill-color="#00ffcc" draw:auto-grow-height="false" draw:auto-grow-width="false" fo:min-height="1.179cm" fo:min-width="0cm" fo:wrap-option="no-wrap"/>
    </style:style>
    <style:style style:name="Mpr54" style:family="presentation" style:parent-style-name="Titulek11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55" style:family="presentation" style:parent-style-name="Titulek11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56" style:family="presentation" style:parent-style-name="Titulek11-backgroundobjects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/>
    </style:style>
    <style:style style:name="Mpr57" style:family="presentation" style:parent-style-name="Titulek11-backgroundobjects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r58" style:family="presentation" style:parent-style-name="Titulek12-backgroundobjects" style:list-style-name="ML3">
      <style:graphic-properties draw:stroke="none" draw:fill="none" draw:fill-color="#00ffcc" draw:auto-grow-height="false" draw:auto-grow-width="false" fo:min-height="1.179cm" fo:min-width="0cm" fo:wrap-option="no-wrap"/>
    </style:style>
    <style:style style:name="Mpr59" style:family="presentation" style:parent-style-name="Titulek12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60" style:family="presentation" style:parent-style-name="Titulek12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61" style:family="presentation" style:parent-style-name="Titulek12-backgroundobjects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/>
    </style:style>
    <style:style style:name="Mpr62" style:family="presentation" style:parent-style-name="Titulek12-backgroundobjects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indent="0cm"/>
    </style:style>
    <style:style style:name="MT1" style:family="text">
      <style:text-properties fo:language="cs" fo:country="CZ"/>
    </style:style>
    <style:style style:name="MT2" style:family="text">
      <style:text-properties fo:font-size="10pt" fo:language="cs" fo:country="CZ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3" style:family="text">
      <style:text-properties fo:font-family="Verdana" style:font-family-generic="swiss" style:font-pitch="variable" fo:font-size="10pt" fo:language="cs" fo:country="CZ" fo:font-weight="normal" style:font-size-asian="10pt" style:font-weight-asian="normal" style:font-size-complex="10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09cm" svg:height="6.006cm" svg:x="1cm" svg:y="2.439cm"/>
      <draw:page-thumbnail draw:layer="backgroundobjects" svg:width="8.009cm" svg:height="6.006cm" svg:x="1cm" svg:y="9.771cm"/>
      <draw:page-thumbnail draw:layer="backgroundobjects" svg:width="8.009cm" svg:height="6.006cm" svg:x="1cm" svg:y="17.103cm"/>
      <draw:page-thumbnail draw:layer="backgroundobjects" svg:width="8.009cm" svg:height="6.006cm" svg:x="10.01cm" svg:y="2.439cm"/>
      <draw:page-thumbnail draw:layer="backgroundobjects" svg:width="8.009cm" svg:height="6.006cm" svg:x="10.01cm" svg:y="9.771cm"/>
      <draw:page-thumbnail draw:layer="backgroundobjects" svg:width="8.009cm" svg:height="6.006cm" svg:x="10.01cm" svg:y="17.103cm"/>
      <draw:frame draw:style-name="Mgr1" draw:text-style-name="MP1" draw:layer="backgroundobjects" svg:width="8.253cm" svg:height="1.27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53cm" svg:height="1.276cm" svg:x="10.76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53cm" svg:height="1.276cm" svg:x="0cm" svg:y="24.27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53cm" svg:height="1.276cm" svg:x="10.766cm" svg:y="24.27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Rectangle 20" draw:style-name="Mgr3" draw:text-style-name="MP3" draw:layer="backgroundobjects" svg:width="23.495cm" svg:height="16.086cm" svg:x="0.847cm" svg:y="1.482cm">
        <text:p/>
        <draw:enhanced-geometry svg:viewBox="0 0 21600 21600" draw:type="rectangle" draw:enhanced-path="M 0 0 L 21600 0 21600 21600 0 21600 0 0 Z N"/>
      </draw:custom-shape>
      <draw:custom-shape draw:name="Rectangle 21" draw:style-name="Mgr4" draw:text-style-name="MP3" draw:layer="backgroundobjects" svg:width="22.225cm" svg:height="14.816cm" svg:x="1.482cm" svg:y="2.117cm">
        <text:p/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17.568cm" svg:height="2.627cm" svg:x="5.292cm" svg:y="1.967cm" presentation:class="title" presentation:placeholder="true">
        <draw:text-box/>
      </draw:frame>
      <draw:frame presentation:style-name="Výchozí-outline1" draw:layer="backgroundobjects" svg:width="15.235cm" svg:height="11.643cm" svg:x="7.615cm" svg:y="4.868cm" presentation:class="outline" presentation:placeholder="true">
        <draw:text-box/>
      </draw:frame>
      <draw:frame presentation:style-name="Mpr1" draw:layer="backgroundobjects" svg:width="2.055cm" svg:height="1.273cm" svg:x="22.436cm" svg:y="17.771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Mpr2" draw:layer="backgroundobjects" svg:width="12.277cm" svg:height="1.273cm" svg:x="9.947cm" svg:y="17.79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4.427cm" svg:height="1.273cm" svg:x="5.291cm" svg:y="17.797cm" presentation:class="date-time">
        <draw:text-box>
          <text:list text:style-name="ML1">
            <text:list-header>
              <text:p><text:span text:style-name="MT1"><text:date style:data-style-name="D3" text:date-value="2014-03-06">6.3.2014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2cm" svg:height="25.55cm" svg:x="0cm" svg:y="0cm">
          <text:p/>
        </draw:rect>
        <draw:frame draw:style-name="Mgr6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draw:style-name="Mgr6" draw:text-style-name="MP8" draw:layer="backgroundobjects" svg:width="8.259cm" svg:height="1.267cm" svg:x="10.79cm" svg:y="0cm" presentation:class="date-time">
          <draw:text-box>
            <text:list text:style-name="ML2">
              <text:list-header>
                <text:p text:style-name="MP7"><text:span text:style-name="MT2">16. 7. 1996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3.966cm" svg:height="11.431cm" svg:x="2.54cm" svg:y="12.061cm" presentation:class="notes" presentation:placeholder="true">
          <draw:text-box/>
        </draw:frame>
        <draw:frame draw:style-name="Mgr7" draw:text-style-name="MP6" draw:layer="backgroundobjects" svg:width="8.255cm" svg:height="1.275cm" svg:x="-0.001cm" svg:y="24.125cm" presentation:class="foot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draw:style-name="Mgr7" draw:text-style-name="MP8" draw:layer="backgroundobjects" svg:width="8.259cm" svg:height="1.275cm" svg:x="10.79cm" svg:y="24.125cm" presentation:class="page-number">
          <draw:text-box>
            <text:list text:style-name="ML2">
              <text:list-header>
                <text:p text:style-name="MP7"><text:span text:style-name="MT2">##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Rectangle 15" draw:style-name="Mgr3" draw:text-style-name="MP3" draw:layer="backgroundobjects" svg:width="23.495cm" svg:height="16.086cm" svg:x="0.847cm" svg:y="1.482cm">
        <text:p/>
        <draw:enhanced-geometry svg:viewBox="0 0 21600 21600" draw:type="rectangle" draw:enhanced-path="M 0 0 L 21600 0 21600 21600 0 21600 0 0 Z N"/>
      </draw:custom-shape>
      <draw:custom-shape draw:name="Rectangle 16" draw:style-name="Mgr4" draw:text-style-name="MP3" draw:layer="backgroundobjects" svg:width="22.225cm" svg:height="14.816cm" svg:x="1.482cm" svg:y="2.117cm">
        <text:p/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17.568cm" svg:height="2.627cm" svg:x="5.292cm" svg:y="1.967cm" presentation:class="title" presentation:placeholder="true">
        <draw:text-box/>
      </draw:frame>
      <draw:frame presentation:style-name="Titulek1-outline1" draw:layer="backgroundobjects" svg:width="15.235cm" svg:height="11.643cm" svg:x="7.615cm" svg:y="4.868cm" presentation:class="outline" presentation:placeholder="true">
        <draw:text-box/>
      </draw:frame>
      <draw:frame presentation:style-name="Mpr3" draw:text-style-name="MP10" draw:layer="backgroundobjects" svg:width="2.055cm" svg:height="1.178cm" svg:x="22.436cm" svg:y="17.81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4" draw:text-style-name="MP11" draw:layer="backgroundobjects" svg:width="12.277cm" svg:height="1.227cm" svg:x="9.947cm" svg:y="17.82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5" draw:text-style-name="MP11" draw:layer="backgroundobjects" svg:width="4.427cm" svg:height="1.227cm" svg:x="5.291cm" svg:y="17.82cm" presentation:class="date-time">
        <draw:text-box>
          <text:list text:style-name="ML3">
            <text:list-header>
              <text:p text:style-name="MP12"><text:span text:style-name="MT3"><text:date style:data-style-name="D3" text:date-value="2014-03-06">6.3.2014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2cm" svg:height="25.55cm" svg:x="0cm" svg:y="0cm">
          <text:p/>
        </draw:rect>
        <draw:frame presentation:style-name="Mpr6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6" draw:text-style-name="MP8" draw:layer="backgroundobjects" svg:width="8.259cm" svg:height="1.267cm" svg:x="10.79cm" svg:y="0cm" presentation:class="date-time">
          <draw:text-box>
            <text:list text:style-name="ML2">
              <text:list-header>
                <text:p text:style-name="MP7"><text:span text:style-name="MT2">16. 7. 1996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3.966cm" svg:height="11.431cm" svg:x="2.54cm" svg:y="12.061cm" presentation:class="notes" presentation:placeholder="true">
          <draw:text-box/>
        </draw:frame>
        <draw:frame presentation:style-name="Mpr7" draw:text-style-name="MP6" draw:layer="backgroundobjects" svg:width="8.255cm" svg:height="1.275cm" svg:x="-0.001cm" svg:y="24.125cm" presentation:class="foot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7" draw:text-style-name="MP8" draw:layer="backgroundobjects" svg:width="8.259cm" svg:height="1.275cm" svg:x="10.79cm" svg:y="24.125cm" presentation:class="page-number">
          <draw:text-box>
            <text:list text:style-name="ML2">
              <text:list-header>
                <text:p text:style-name="MP7"><text:span text:style-name="MT2">##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17.568cm" svg:height="2.627cm" svg:x="5.292cm" svg:y="1.967cm" presentation:class="title" presentation:placeholder="true">
        <draw:text-box/>
      </draw:frame>
      <draw:frame presentation:style-name="Titulek2-outline1" draw:layer="backgroundobjects" svg:width="15.235cm" svg:height="11.643cm" svg:x="7.615cm" svg:y="4.868cm" presentation:class="outline" presentation:placeholder="true">
        <draw:text-box/>
      </draw:frame>
      <draw:frame presentation:style-name="Mpr8" draw:text-style-name="MP10" draw:layer="backgroundobjects" svg:width="2.055cm" svg:height="1.178cm" svg:x="22.436cm" svg:y="17.81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9" draw:text-style-name="MP11" draw:layer="backgroundobjects" svg:width="12.277cm" svg:height="1.227cm" svg:x="9.947cm" svg:y="17.82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10" draw:text-style-name="MP11" draw:layer="backgroundobjects" svg:width="4.427cm" svg:height="1.227cm" svg:x="5.291cm" svg:y="17.82cm" presentation:class="date-time">
        <draw:text-box>
          <text:list text:style-name="ML3">
            <text:list-header>
              <text:p text:style-name="MP12"><text:span text:style-name="MT3"><text:date style:data-style-name="D3" text:date-value="2014-03-06">6.3.2014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2cm" svg:height="25.55cm" svg:x="0cm" svg:y="0cm">
          <text:p/>
        </draw:rect>
        <draw:frame presentation:style-name="Mpr11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11" draw:text-style-name="MP8" draw:layer="backgroundobjects" svg:width="8.259cm" svg:height="1.267cm" svg:x="10.79cm" svg:y="0cm" presentation:class="date-time">
          <draw:text-box>
            <text:list text:style-name="ML2">
              <text:list-header>
                <text:p text:style-name="MP7"><text:span text:style-name="MT2">16. 7. 1996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3.966cm" svg:height="11.431cm" svg:x="2.54cm" svg:y="12.061cm" presentation:class="notes" presentation:placeholder="true">
          <draw:text-box/>
        </draw:frame>
        <draw:frame presentation:style-name="Mpr12" draw:text-style-name="MP6" draw:layer="backgroundobjects" svg:width="8.255cm" svg:height="1.275cm" svg:x="-0.001cm" svg:y="24.125cm" presentation:class="foot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12" draw:text-style-name="MP8" draw:layer="backgroundobjects" svg:width="8.259cm" svg:height="1.275cm" svg:x="10.79cm" svg:y="24.125cm" presentation:class="page-number">
          <draw:text-box>
            <text:list text:style-name="ML2">
              <text:list-header>
                <text:p text:style-name="MP7"><text:span text:style-name="MT2">##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17.568cm" svg:height="2.627cm" svg:x="5.292cm" svg:y="1.967cm" presentation:class="title" presentation:placeholder="true">
        <draw:text-box/>
      </draw:frame>
      <draw:frame presentation:style-name="Titulek3-outline1" draw:layer="backgroundobjects" svg:width="15.235cm" svg:height="11.643cm" svg:x="7.615cm" svg:y="4.868cm" presentation:class="outline" presentation:placeholder="true">
        <draw:text-box/>
      </draw:frame>
      <draw:frame presentation:style-name="Mpr13" draw:text-style-name="MP10" draw:layer="backgroundobjects" svg:width="2.055cm" svg:height="1.178cm" svg:x="22.436cm" svg:y="17.81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14" draw:text-style-name="MP11" draw:layer="backgroundobjects" svg:width="12.277cm" svg:height="1.227cm" svg:x="9.947cm" svg:y="17.82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15" draw:text-style-name="MP11" draw:layer="backgroundobjects" svg:width="4.427cm" svg:height="1.227cm" svg:x="5.291cm" svg:y="17.82cm" presentation:class="date-time">
        <draw:text-box>
          <text:list text:style-name="ML3">
            <text:list-header>
              <text:p text:style-name="MP12"><text:span text:style-name="MT3"><text:date style:data-style-name="D3" text:date-value="2014-03-06">6.3.2014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2cm" svg:height="25.55cm" svg:x="0cm" svg:y="0cm">
          <text:p/>
        </draw:rect>
        <draw:frame presentation:style-name="Mpr16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16" draw:text-style-name="MP8" draw:layer="backgroundobjects" svg:width="8.259cm" svg:height="1.267cm" svg:x="10.79cm" svg:y="0cm" presentation:class="date-time">
          <draw:text-box>
            <text:list text:style-name="ML2">
              <text:list-header>
                <text:p text:style-name="MP7"><text:span text:style-name="MT2">16. 7. 1996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3.966cm" svg:height="11.431cm" svg:x="2.54cm" svg:y="12.061cm" presentation:class="notes" presentation:placeholder="true">
          <draw:text-box/>
        </draw:frame>
        <draw:frame presentation:style-name="Mpr17" draw:text-style-name="MP6" draw:layer="backgroundobjects" svg:width="8.255cm" svg:height="1.275cm" svg:x="-0.001cm" svg:y="24.125cm" presentation:class="foot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17" draw:text-style-name="MP8" draw:layer="backgroundobjects" svg:width="8.259cm" svg:height="1.275cm" svg:x="10.79cm" svg:y="24.125cm" presentation:class="page-number">
          <draw:text-box>
            <text:list text:style-name="ML2">
              <text:list-header>
                <text:p text:style-name="MP7"><text:span text:style-name="MT2">##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17.568cm" svg:height="2.627cm" svg:x="5.292cm" svg:y="1.967cm" presentation:class="title" presentation:placeholder="true">
        <draw:text-box/>
      </draw:frame>
      <draw:frame presentation:style-name="Titulek4-outline1" draw:layer="backgroundobjects" svg:width="15.235cm" svg:height="11.643cm" svg:x="7.615cm" svg:y="4.868cm" presentation:class="outline" presentation:placeholder="true">
        <draw:text-box/>
      </draw:frame>
      <draw:frame presentation:style-name="Mpr18" draw:text-style-name="MP10" draw:layer="backgroundobjects" svg:width="2.055cm" svg:height="1.178cm" svg:x="22.436cm" svg:y="17.81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19" draw:text-style-name="MP11" draw:layer="backgroundobjects" svg:width="12.277cm" svg:height="1.227cm" svg:x="9.947cm" svg:y="17.82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20" draw:text-style-name="MP11" draw:layer="backgroundobjects" svg:width="4.427cm" svg:height="1.227cm" svg:x="5.291cm" svg:y="17.82cm" presentation:class="date-time">
        <draw:text-box>
          <text:list text:style-name="ML3">
            <text:list-header>
              <text:p text:style-name="MP12"><text:span text:style-name="MT3"><text:date style:data-style-name="D3" text:date-value="2014-03-06">6.3.2014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2cm" svg:height="25.55cm" svg:x="0cm" svg:y="0cm">
          <text:p/>
        </draw:rect>
        <draw:frame presentation:style-name="Mpr21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21" draw:text-style-name="MP8" draw:layer="backgroundobjects" svg:width="8.259cm" svg:height="1.267cm" svg:x="10.79cm" svg:y="0cm" presentation:class="date-time">
          <draw:text-box>
            <text:list text:style-name="ML2">
              <text:list-header>
                <text:p text:style-name="MP7"><text:span text:style-name="MT2">16. 7. 1996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3.966cm" svg:height="11.431cm" svg:x="2.54cm" svg:y="12.061cm" presentation:class="notes" presentation:placeholder="true">
          <draw:text-box/>
        </draw:frame>
        <draw:frame presentation:style-name="Mpr22" draw:text-style-name="MP6" draw:layer="backgroundobjects" svg:width="8.255cm" svg:height="1.275cm" svg:x="-0.001cm" svg:y="24.125cm" presentation:class="foot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22" draw:text-style-name="MP8" draw:layer="backgroundobjects" svg:width="8.259cm" svg:height="1.275cm" svg:x="10.79cm" svg:y="24.125cm" presentation:class="page-number">
          <draw:text-box>
            <text:list text:style-name="ML2">
              <text:list-header>
                <text:p text:style-name="MP7"><text:span text:style-name="MT2">##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17.568cm" svg:height="2.627cm" svg:x="5.292cm" svg:y="1.967cm" presentation:class="title" presentation:placeholder="true">
        <draw:text-box/>
      </draw:frame>
      <draw:frame presentation:style-name="Titulek5-outline1" draw:layer="backgroundobjects" svg:width="15.235cm" svg:height="11.643cm" svg:x="7.615cm" svg:y="4.868cm" presentation:class="outline" presentation:placeholder="true">
        <draw:text-box/>
      </draw:frame>
      <draw:frame presentation:style-name="Mpr23" draw:text-style-name="MP10" draw:layer="backgroundobjects" svg:width="2.055cm" svg:height="1.178cm" svg:x="22.436cm" svg:y="17.81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24" draw:text-style-name="MP11" draw:layer="backgroundobjects" svg:width="12.277cm" svg:height="1.227cm" svg:x="9.947cm" svg:y="17.82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25" draw:text-style-name="MP11" draw:layer="backgroundobjects" svg:width="4.427cm" svg:height="1.227cm" svg:x="5.291cm" svg:y="17.82cm" presentation:class="date-time">
        <draw:text-box>
          <text:list text:style-name="ML3">
            <text:list-header>
              <text:p text:style-name="MP12"><text:span text:style-name="MT3"><text:date style:data-style-name="D3" text:date-value="2014-03-06">6.3.2014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2cm" svg:height="25.55cm" svg:x="0cm" svg:y="0cm">
          <text:p/>
        </draw:rect>
        <draw:frame presentation:style-name="Mpr26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26" draw:text-style-name="MP8" draw:layer="backgroundobjects" svg:width="8.259cm" svg:height="1.267cm" svg:x="10.79cm" svg:y="0cm" presentation:class="date-time">
          <draw:text-box>
            <text:list text:style-name="ML2">
              <text:list-header>
                <text:p text:style-name="MP7"><text:span text:style-name="MT2">16. 7. 1996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3.966cm" svg:height="11.431cm" svg:x="2.54cm" svg:y="12.061cm" presentation:class="notes" presentation:placeholder="true">
          <draw:text-box/>
        </draw:frame>
        <draw:frame presentation:style-name="Mpr27" draw:text-style-name="MP6" draw:layer="backgroundobjects" svg:width="8.255cm" svg:height="1.275cm" svg:x="-0.001cm" svg:y="24.125cm" presentation:class="foot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27" draw:text-style-name="MP8" draw:layer="backgroundobjects" svg:width="8.259cm" svg:height="1.275cm" svg:x="10.79cm" svg:y="24.125cm" presentation:class="page-number">
          <draw:text-box>
            <text:list text:style-name="ML2">
              <text:list-header>
                <text:p text:style-name="MP7"><text:span text:style-name="MT2">##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17.568cm" svg:height="2.627cm" svg:x="5.292cm" svg:y="1.967cm" presentation:class="title" presentation:placeholder="true">
        <draw:text-box/>
      </draw:frame>
      <draw:frame presentation:style-name="Titulek6-outline1" draw:layer="backgroundobjects" svg:width="15.235cm" svg:height="11.643cm" svg:x="7.615cm" svg:y="4.868cm" presentation:class="outline" presentation:placeholder="true">
        <draw:text-box/>
      </draw:frame>
      <draw:frame presentation:style-name="Mpr28" draw:text-style-name="MP10" draw:layer="backgroundobjects" svg:width="2.055cm" svg:height="1.178cm" svg:x="22.436cm" svg:y="17.81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29" draw:text-style-name="MP11" draw:layer="backgroundobjects" svg:width="12.277cm" svg:height="1.227cm" svg:x="9.947cm" svg:y="17.82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30" draw:text-style-name="MP11" draw:layer="backgroundobjects" svg:width="4.427cm" svg:height="1.227cm" svg:x="5.291cm" svg:y="17.82cm" presentation:class="date-time">
        <draw:text-box>
          <text:list text:style-name="ML3">
            <text:list-header>
              <text:p text:style-name="MP12"><text:span text:style-name="MT3"><text:date style:data-style-name="D3" text:date-value="2014-03-06">6.3.2014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2cm" svg:height="25.55cm" svg:x="0cm" svg:y="0cm">
          <text:p/>
        </draw:rect>
        <draw:frame presentation:style-name="Mpr31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31" draw:text-style-name="MP8" draw:layer="backgroundobjects" svg:width="8.259cm" svg:height="1.267cm" svg:x="10.79cm" svg:y="0cm" presentation:class="date-time">
          <draw:text-box>
            <text:list text:style-name="ML2">
              <text:list-header>
                <text:p text:style-name="MP7"><text:span text:style-name="MT2">16. 7. 1996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3.966cm" svg:height="11.431cm" svg:x="2.54cm" svg:y="12.061cm" presentation:class="notes" presentation:placeholder="true">
          <draw:text-box/>
        </draw:frame>
        <draw:frame presentation:style-name="Mpr32" draw:text-style-name="MP6" draw:layer="backgroundobjects" svg:width="8.255cm" svg:height="1.275cm" svg:x="-0.001cm" svg:y="24.125cm" presentation:class="foot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32" draw:text-style-name="MP8" draw:layer="backgroundobjects" svg:width="8.259cm" svg:height="1.275cm" svg:x="10.79cm" svg:y="24.125cm" presentation:class="page-number">
          <draw:text-box>
            <text:list text:style-name="ML2">
              <text:list-header>
                <text:p text:style-name="MP7"><text:span text:style-name="MT2">##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17.568cm" svg:height="2.627cm" svg:x="5.292cm" svg:y="1.967cm" presentation:class="title" presentation:placeholder="true">
        <draw:text-box/>
      </draw:frame>
      <draw:frame presentation:style-name="Titulek7-outline1" draw:layer="backgroundobjects" svg:width="15.235cm" svg:height="11.643cm" svg:x="7.615cm" svg:y="4.868cm" presentation:class="outline" presentation:placeholder="true">
        <draw:text-box/>
      </draw:frame>
      <draw:frame presentation:style-name="Mpr33" draw:text-style-name="MP10" draw:layer="backgroundobjects" svg:width="2.055cm" svg:height="1.178cm" svg:x="22.436cm" svg:y="17.81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34" draw:text-style-name="MP11" draw:layer="backgroundobjects" svg:width="12.277cm" svg:height="1.227cm" svg:x="9.947cm" svg:y="17.82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35" draw:text-style-name="MP11" draw:layer="backgroundobjects" svg:width="4.427cm" svg:height="1.227cm" svg:x="5.291cm" svg:y="17.82cm" presentation:class="date-time">
        <draw:text-box>
          <text:list text:style-name="ML3">
            <text:list-header>
              <text:p text:style-name="MP12"><text:span text:style-name="MT3"><text:date style:data-style-name="D3" text:date-value="2014-03-06">6.3.2014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2cm" svg:height="25.55cm" svg:x="0cm" svg:y="0cm">
          <text:p/>
        </draw:rect>
        <draw:frame presentation:style-name="Mpr36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36" draw:text-style-name="MP8" draw:layer="backgroundobjects" svg:width="8.259cm" svg:height="1.267cm" svg:x="10.79cm" svg:y="0cm" presentation:class="date-time">
          <draw:text-box>
            <text:list text:style-name="ML2">
              <text:list-header>
                <text:p text:style-name="MP7"><text:span text:style-name="MT2">16. 7. 1996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3.966cm" svg:height="11.431cm" svg:x="2.54cm" svg:y="12.061cm" presentation:class="notes" presentation:placeholder="true">
          <draw:text-box/>
        </draw:frame>
        <draw:frame presentation:style-name="Mpr37" draw:text-style-name="MP6" draw:layer="backgroundobjects" svg:width="8.255cm" svg:height="1.275cm" svg:x="-0.001cm" svg:y="24.125cm" presentation:class="foot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37" draw:text-style-name="MP8" draw:layer="backgroundobjects" svg:width="8.259cm" svg:height="1.275cm" svg:x="10.79cm" svg:y="24.125cm" presentation:class="page-number">
          <draw:text-box>
            <text:list text:style-name="ML2">
              <text:list-header>
                <text:p text:style-name="MP7"><text:span text:style-name="MT2">##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17.568cm" svg:height="2.627cm" svg:x="5.292cm" svg:y="1.967cm" presentation:class="title" presentation:placeholder="true">
        <draw:text-box/>
      </draw:frame>
      <draw:frame presentation:style-name="Titulek8-outline1" draw:layer="backgroundobjects" svg:width="15.235cm" svg:height="11.643cm" svg:x="7.615cm" svg:y="4.868cm" presentation:class="outline" presentation:placeholder="true">
        <draw:text-box/>
      </draw:frame>
      <draw:frame presentation:style-name="Mpr38" draw:text-style-name="MP10" draw:layer="backgroundobjects" svg:width="2.055cm" svg:height="1.178cm" svg:x="22.436cm" svg:y="17.81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39" draw:text-style-name="MP11" draw:layer="backgroundobjects" svg:width="12.277cm" svg:height="1.227cm" svg:x="9.947cm" svg:y="17.82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40" draw:text-style-name="MP11" draw:layer="backgroundobjects" svg:width="4.427cm" svg:height="1.227cm" svg:x="5.291cm" svg:y="17.82cm" presentation:class="date-time">
        <draw:text-box>
          <text:list text:style-name="ML3">
            <text:list-header>
              <text:p text:style-name="MP12"><text:span text:style-name="MT3"><text:date style:data-style-name="D3" text:date-value="2014-03-06">6.3.2014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2cm" svg:height="25.55cm" svg:x="0cm" svg:y="0cm">
          <text:p/>
        </draw:rect>
        <draw:frame presentation:style-name="Mpr41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41" draw:text-style-name="MP8" draw:layer="backgroundobjects" svg:width="8.259cm" svg:height="1.267cm" svg:x="10.79cm" svg:y="0cm" presentation:class="date-time">
          <draw:text-box>
            <text:list text:style-name="ML2">
              <text:list-header>
                <text:p text:style-name="MP7"><text:span text:style-name="MT2">16. 7. 1996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3.966cm" svg:height="11.431cm" svg:x="2.54cm" svg:y="12.061cm" presentation:class="notes" presentation:placeholder="true">
          <draw:text-box/>
        </draw:frame>
        <draw:frame presentation:style-name="Mpr42" draw:text-style-name="MP6" draw:layer="backgroundobjects" svg:width="8.255cm" svg:height="1.275cm" svg:x="-0.001cm" svg:y="24.125cm" presentation:class="foot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42" draw:text-style-name="MP8" draw:layer="backgroundobjects" svg:width="8.259cm" svg:height="1.275cm" svg:x="10.79cm" svg:y="24.125cm" presentation:class="page-number">
          <draw:text-box>
            <text:list text:style-name="ML2">
              <text:list-header>
                <text:p text:style-name="MP7"><text:span text:style-name="MT2">##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17.568cm" svg:height="2.627cm" svg:x="5.292cm" svg:y="1.967cm" presentation:class="title" presentation:placeholder="true">
        <draw:text-box/>
      </draw:frame>
      <draw:frame presentation:style-name="Titulek9-outline1" draw:layer="backgroundobjects" svg:width="15.235cm" svg:height="11.643cm" svg:x="7.615cm" svg:y="4.868cm" presentation:class="outline" presentation:placeholder="true">
        <draw:text-box/>
      </draw:frame>
      <draw:frame presentation:style-name="Mpr43" draw:text-style-name="MP10" draw:layer="backgroundobjects" svg:width="2.055cm" svg:height="1.178cm" svg:x="22.436cm" svg:y="17.81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44" draw:text-style-name="MP11" draw:layer="backgroundobjects" svg:width="12.277cm" svg:height="1.227cm" svg:x="9.947cm" svg:y="17.82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45" draw:text-style-name="MP11" draw:layer="backgroundobjects" svg:width="4.427cm" svg:height="1.227cm" svg:x="5.291cm" svg:y="17.82cm" presentation:class="date-time">
        <draw:text-box>
          <text:list text:style-name="ML3">
            <text:list-header>
              <text:p text:style-name="MP12"><text:span text:style-name="MT3"><text:date style:data-style-name="D3" text:date-value="2014-03-06">6.3.2014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2cm" svg:height="25.55cm" svg:x="0cm" svg:y="0cm">
          <text:p/>
        </draw:rect>
        <draw:frame presentation:style-name="Mpr46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46" draw:text-style-name="MP8" draw:layer="backgroundobjects" svg:width="8.259cm" svg:height="1.267cm" svg:x="10.79cm" svg:y="0cm" presentation:class="date-time">
          <draw:text-box>
            <text:list text:style-name="ML2">
              <text:list-header>
                <text:p text:style-name="MP7"><text:span text:style-name="MT2">16. 7. 1996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3.966cm" svg:height="11.431cm" svg:x="2.54cm" svg:y="12.061cm" presentation:class="notes" presentation:placeholder="true">
          <draw:text-box/>
        </draw:frame>
        <draw:frame presentation:style-name="Mpr47" draw:text-style-name="MP6" draw:layer="backgroundobjects" svg:width="8.255cm" svg:height="1.275cm" svg:x="-0.001cm" svg:y="24.125cm" presentation:class="foot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47" draw:text-style-name="MP8" draw:layer="backgroundobjects" svg:width="8.259cm" svg:height="1.275cm" svg:x="10.79cm" svg:y="24.125cm" presentation:class="page-number">
          <draw:text-box>
            <text:list text:style-name="ML2">
              <text:list-header>
                <text:p text:style-name="MP7"><text:span text:style-name="MT2">##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17.568cm" svg:height="2.627cm" svg:x="5.292cm" svg:y="1.967cm" presentation:class="title" presentation:placeholder="true">
        <draw:text-box/>
      </draw:frame>
      <draw:frame presentation:style-name="Titulek10-outline1" draw:layer="backgroundobjects" svg:width="15.235cm" svg:height="11.643cm" svg:x="7.615cm" svg:y="4.868cm" presentation:class="outline" presentation:placeholder="true">
        <draw:text-box/>
      </draw:frame>
      <draw:frame presentation:style-name="Mpr48" draw:text-style-name="MP10" draw:layer="backgroundobjects" svg:width="2.055cm" svg:height="1.178cm" svg:x="22.436cm" svg:y="17.81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49" draw:text-style-name="MP11" draw:layer="backgroundobjects" svg:width="12.277cm" svg:height="1.227cm" svg:x="9.947cm" svg:y="17.82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50" draw:text-style-name="MP11" draw:layer="backgroundobjects" svg:width="4.427cm" svg:height="1.227cm" svg:x="5.291cm" svg:y="17.82cm" presentation:class="date-time">
        <draw:text-box>
          <text:list text:style-name="ML3">
            <text:list-header>
              <text:p text:style-name="MP12"><text:span text:style-name="MT3"><text:date style:data-style-name="D3" text:date-value="2014-03-06">6.3.2014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2cm" svg:height="25.55cm" svg:x="0cm" svg:y="0cm">
          <text:p/>
        </draw:rect>
        <draw:frame presentation:style-name="Mpr51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51" draw:text-style-name="MP8" draw:layer="backgroundobjects" svg:width="8.259cm" svg:height="1.267cm" svg:x="10.79cm" svg:y="0cm" presentation:class="date-time">
          <draw:text-box>
            <text:list text:style-name="ML2">
              <text:list-header>
                <text:p text:style-name="MP7"><text:span text:style-name="MT2">16. 7. 1996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3.966cm" svg:height="11.431cm" svg:x="2.54cm" svg:y="12.061cm" presentation:class="notes" presentation:placeholder="true">
          <draw:text-box/>
        </draw:frame>
        <draw:frame presentation:style-name="Mpr52" draw:text-style-name="MP6" draw:layer="backgroundobjects" svg:width="8.255cm" svg:height="1.275cm" svg:x="-0.001cm" svg:y="24.125cm" presentation:class="foot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52" draw:text-style-name="MP8" draw:layer="backgroundobjects" svg:width="8.259cm" svg:height="1.275cm" svg:x="10.79cm" svg:y="24.125cm" presentation:class="page-number">
          <draw:text-box>
            <text:list text:style-name="ML2">
              <text:list-header>
                <text:p text:style-name="MP7"><text:span text:style-name="MT2">##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17.568cm" svg:height="2.627cm" svg:x="5.292cm" svg:y="1.967cm" presentation:class="title" presentation:placeholder="true">
        <draw:text-box/>
      </draw:frame>
      <draw:frame presentation:style-name="Titulek11-outline1" draw:layer="backgroundobjects" svg:width="15.235cm" svg:height="11.643cm" svg:x="7.615cm" svg:y="4.868cm" presentation:class="outline" presentation:placeholder="true">
        <draw:text-box/>
      </draw:frame>
      <draw:frame presentation:style-name="Mpr53" draw:text-style-name="MP10" draw:layer="backgroundobjects" svg:width="2.055cm" svg:height="1.178cm" svg:x="22.436cm" svg:y="17.81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54" draw:text-style-name="MP11" draw:layer="backgroundobjects" svg:width="12.277cm" svg:height="1.227cm" svg:x="9.947cm" svg:y="17.82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55" draw:text-style-name="MP11" draw:layer="backgroundobjects" svg:width="4.427cm" svg:height="1.227cm" svg:x="5.291cm" svg:y="17.82cm" presentation:class="date-time">
        <draw:text-box>
          <text:list text:style-name="ML3">
            <text:list-header>
              <text:p text:style-name="MP12"><text:span text:style-name="MT3"><text:date style:data-style-name="D3" text:date-value="2014-03-06">6.3.2014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2cm" svg:height="25.55cm" svg:x="0cm" svg:y="0cm">
          <text:p/>
        </draw:rect>
        <draw:frame presentation:style-name="Mpr56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56" draw:text-style-name="MP8" draw:layer="backgroundobjects" svg:width="8.259cm" svg:height="1.267cm" svg:x="10.79cm" svg:y="0cm" presentation:class="date-time">
          <draw:text-box>
            <text:list text:style-name="ML2">
              <text:list-header>
                <text:p text:style-name="MP7"><text:span text:style-name="MT2">16. 7. 1996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3.966cm" svg:height="11.431cm" svg:x="2.54cm" svg:y="12.061cm" presentation:class="notes" presentation:placeholder="true">
          <draw:text-box/>
        </draw:frame>
        <draw:frame presentation:style-name="Mpr57" draw:text-style-name="MP6" draw:layer="backgroundobjects" svg:width="8.255cm" svg:height="1.275cm" svg:x="-0.001cm" svg:y="24.125cm" presentation:class="foot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57" draw:text-style-name="MP8" draw:layer="backgroundobjects" svg:width="8.259cm" svg:height="1.275cm" svg:x="10.79cm" svg:y="24.125cm" presentation:class="page-number">
          <draw:text-box>
            <text:list text:style-name="ML2">
              <text:list-header>
                <text:p text:style-name="MP7"><text:span text:style-name="MT2">##</text:span></text:p>
              </text:list-header>
            </text:list>
          </draw:text-box>
        </draw:frame>
      </presentation:notes>
    </style:master-page>
    <style:master-page style:name="Titulek12" style:page-layout-name="PM1" draw:style-name="Mdp1">
      <draw:frame presentation:style-name="Titulek12-title" draw:layer="backgroundobjects" svg:width="17.568cm" svg:height="2.627cm" svg:x="5.292cm" svg:y="1.967cm" presentation:class="title" presentation:placeholder="true">
        <draw:text-box/>
      </draw:frame>
      <draw:frame presentation:style-name="Titulek12-outline1" draw:layer="backgroundobjects" svg:width="15.235cm" svg:height="11.643cm" svg:x="7.615cm" svg:y="4.868cm" presentation:class="outline" presentation:placeholder="true">
        <draw:text-box/>
      </draw:frame>
      <draw:frame presentation:style-name="Mpr58" draw:text-style-name="MP10" draw:layer="backgroundobjects" svg:width="2.055cm" svg:height="1.178cm" svg:x="22.436cm" svg:y="17.81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59" draw:text-style-name="MP11" draw:layer="backgroundobjects" svg:width="12.277cm" svg:height="1.227cm" svg:x="9.947cm" svg:y="17.82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60" draw:text-style-name="MP11" draw:layer="backgroundobjects" svg:width="4.427cm" svg:height="1.227cm" svg:x="5.291cm" svg:y="17.82cm" presentation:class="date-time">
        <draw:text-box>
          <text:list text:style-name="ML3">
            <text:list-header>
              <text:p text:style-name="MP12"><text:span text:style-name="MT3"><text:date style:data-style-name="D3" text:date-value="2014-03-06">6.3.2014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2cm" svg:height="25.55cm" svg:x="0cm" svg:y="0cm">
          <text:p/>
        </draw:rect>
        <draw:frame presentation:style-name="Mpr61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61" draw:text-style-name="MP8" draw:layer="backgroundobjects" svg:width="8.259cm" svg:height="1.267cm" svg:x="10.79cm" svg:y="0cm" presentation:class="date-time">
          <draw:text-box>
            <text:list text:style-name="ML2">
              <text:list-header>
                <text:p text:style-name="MP7"><text:span text:style-name="MT2">16. 7. 1996</text:span></text:p>
              </text:list-header>
            </text:list>
          </draw:text-box>
        </draw:frame>
        <draw:page-thumbnail presentation:style-name="Titulek12-title" draw:layer="backgroundobjects" svg:width="12.7cm" svg:height="9.526cm" svg:x="3.175cm" svg:y="1.904cm" presentation:class="page"/>
        <draw:frame presentation:style-name="Titulek12-notes" draw:layer="backgroundobjects" svg:width="13.966cm" svg:height="11.431cm" svg:x="2.54cm" svg:y="12.061cm" presentation:class="notes" presentation:placeholder="true">
          <draw:text-box/>
        </draw:frame>
        <draw:frame presentation:style-name="Mpr62" draw:text-style-name="MP6" draw:layer="backgroundobjects" svg:width="8.255cm" svg:height="1.275cm" svg:x="-0.001cm" svg:y="24.125cm" presentation:class="foot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62" draw:text-style-name="MP8" draw:layer="backgroundobjects" svg:width="8.259cm" svg:height="1.275cm" svg:x="10.79cm" svg:y="24.125cm" presentation:class="page-number">
          <draw:text-box>
            <text:list text:style-name="ML2">
              <text:list-header>
                <text:p text:style-name="MP7"><text:span text:style-name="MT2">##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ítáme vás!</dc:title>
    <dc:description>Autorem materiálu a všech jeho částí, není-li uvedeno jinak, je Bc. Tomáš Kratina. 
Dostupné z Metodického portálu www.rvp.cz, ISSN: 1802-4785. 
Provozuje Národní ústav pro vzdělávání, školské poradenské zařízení a zařízení pro další vzdělávání pedagogických pracovníků (NÚV).</dc:description>
    <meta:initial-creator>Tomáš Kratina</meta:initial-creator>
    <meta:creation-date>2012-09-05T11:41:55</meta:creation-date>
    <dc:date>2014-03-06T10:16:01.69</dc:date>
    <meta:print-date>1996-03-19T22:02:48</meta:print-date>
    <meta:editing-cycles>15</meta:editing-cycles>
    <meta:editing-duration>PT1H37M17S</meta:editing-duration>
    <meta:document-statistic meta:object-count="200"/>
    <meta:generator>OpenOffice.org/3.4.1$Win32 OpenOffice.org_project/341m1$Build-9593</meta:generator>
    <meta:user-defined meta:name="_TemplateID">TC010183871029</meta:user-defined>
  </office:meta>
</office:document-meta>
</file>