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idiofobie</text:p>
      <text:p text:style-name="P2"/>
      <text:p text:style-name="P3"><text:tab/>Moje fobie z hadů se začala projevovat už v dětství. Vzpomínám si, že jsme měli plyšového zeleno-fialového hada s vypláznutým jazykem. S ním jsem si nikdy nechtěla hrát, a přitom nevypadal nijak strašně – obyčejná dětská hračka.</text:p>
      <text:p text:style-name="P3"><text:tab/>Když se řekne had nebo plaz, vybaví se mi obrázky z encyklopedie, kterou jsem si jako malá prohlížela. Přesně jsem věděla, po jaké stránce následují plazi, a vždy jsem přeskočila.</text:p>
      <text:p text:style-name="P3"><text:tab/>Jednou jsem šla ze školy okolo koupaliště, kde jsem normálně nechodila, a najednou se přede mnou něco mihlo – byla to obyčejná užovka, která ihned „skočila“ do vody. V tu chvíli mně naskočila husí kůže, polil mě ten nepříjemný pocit strachu, zpotily se mi ruce. Pak už jsem v trávě nešla, raději jsem šla po betonu okolo koupaliště. Byl to strašný šok, myslím, že jsme se lekly obě.</text:p>
      <text:p text:style-name="P3"><text:tab/>Když jsem byla jednou v ZOO, došlo i na pavilon plazů. Odmítla jsem tam jít, ale táta mě přemluvil. Tak jsem tedy šla. Od plazů jsem si držela náležitý odstup a byla jsem radši, když jsem je v jejich teráriu nenašla. Když už jsem si myslela, že bude mému utrpení konec, spatřila jsem terárium s hady, kteří nebyli klasicky kulatí, ale tihle byli do trojúhelníku. Ještě k tomu to byl páreček a měli tam malá háďátka. To bylo něco odporného, úplně jsem se štítila toho pohledu na ně. Zrychlila jsem tempo a rychle vyběhla na denní světlo.</text:p>
      <text:p text:style-name="P3"><text:tab/>Když si představím hada, přemýšlím, jaké by to bylo ho potkat ve skutečnosti, třeba v Austrálii – krajtu nebo kobru. Co bych dělala, jestli bych utíkala, křičela, začala se prát, <text:s/>nebo bych jen stála jako přikovaná? A kdyby to byl škrtič, jaké by to bylo, kdyby se okolo mě začal stahovat a zbývaly mi vteřiny života?</text:p>
      <text:p text:style-name="P3"><text:tab/>Také mi někdy proběhne před očima obrázek hada, který je vysoký asi 2 metry a je vzpřímený jako člověk a před ním stojí člověk (už ani nevím, odkud tenhle obrázek mám a proč se mi vybavuje).</text:p>
      <text:p text:style-name="P3"><text:tab/>Vlastně ani nevím, proč se jich tak štítím, nikdy mě žádný neuštkl, ale každý má strach z něčeho.</text:p>
      <text:p text:style-name="P3"><text:tab/>Myslím, že moje fobie se stále stupňuje. Už se ani nemohu dívat na obrázky, ani na videa a bavit se o nich mi také nepůsobí žádnou radost.</text:p>
      <text:p text:style-name="P3"><text:tab/>Jsem jen ráda, že nežiji v Austrálii, kde mají hady na každém kroku, ale v ČR, kde je jich jen pár „neškodných“.</text:p>
      <text:p text:style-name="P3"/>
      <text:p text:style-name="P3"/>
      <text:p text:style-name="P2">Demofobie</text:p>
      <text:p text:style-name="P2"/>
      <text:p text:style-name="P5">Tuto fobii mám zhruba 3 roky. Co přesně ji ve mně vyvolalo, nevím. Počátky jsou takové, že ve společnosti většího počtu lidí začínám být nesvá a nervózní. Jakmile to dojde do stadia, že je lidí kolem mě tolik, že se navzájem musíme dotknout, těžko se mi dýchá a mám zrychlený tep. Úplně nejhorší je, když se dostanu do davu lidí, kde se nemohu ani hýbat a mým přáním je jen dostat se pryč. Jenže v takový okamžik mám pocit, že nemohu udělat ani krok a je mi na omdlení. Nejlepší by bylo, kdyby se ti lidé zastavili a nechali mě projít. Bohužel se tak neděje. Kolikrát si říkám, že se mi nic nestane, ale ten pocit úzkosti pořád převažuje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ychické poruchy - fobi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7-28T11:27:00</meta:creation-date>
    <dc:creator>Tereza Bížová</dc:creator>
    <dc:date>2010-07-28T11:27:00</dc:date>
    <meta:editing-cycles>2</meta:editing-cycles>
    <meta:editing-duration>PT00H01M00S</meta:editing-duration>
    <meta:document-statistic meta:table-count="0" meta:image-count="0" meta:object-count="0" meta:page-count="1" meta:paragraph-count="13" meta:word-count="534" meta:character-count="3001"/>
    <meta:generator>OpenOffice.org/3.1$Win32 OpenOffice.org_project/310m11$Build-9399</meta:generator>
  </office:meta>
</office:document-meta>
</file>