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5.107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20pt" fo:language="cs" fo:country="CZ" style:font-size-asian="20pt" style:font-size-complex="20pt"/>
    </style:style>
    <style:style style:name="T4" style:family="text">
      <style:text-properties fo:color="#000000" fo:font-size="18pt" fo:language="cs" fo:country="CZ" style:font-size-asian="18pt" style:font-size-complex="18pt"/>
    </style:style>
    <style:style style:name="T5" style:family="text">
      <style:text-properties fo:color="#ff0000" fo:font-size="18pt" fo:language="pl" fo:country="PL" fo:font-style="italic" style:font-size-asian="18pt" style:font-style-asian="italic" style:font-size-complex="18pt" style:font-style-complex="italic"/>
    </style:style>
    <style:style style:name="T6" style:family="text">
      <style:text-properties fo:color="#ff0000" fo:font-size="18pt" fo:language="cs" fo:country="CZ" fo:font-style="italic" style:font-size-asian="18pt" style:font-style-asian="italic" style:font-size-complex="18pt" style:font-style-complex="italic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17.198cm" svg:height="25.361cm" svg:x="0.926cm" svg:y="1.755cm">
          <draw:text-box>
            <text:list text:style-name="L1">
              <text:list-header>
                <text:p text:style-name="P1"><text:span text:style-name="T1">Test – (řešení)</text:span></text:p>
                <text:p text:style-name="P2"><text:span text:style-name="T2"/></text:p>
                <text:p text:style-name="P3"><text:span text:style-name="T3">1</text:span><text:span text:style-name="T4">) </text:span><text:span text:style-name="T5">Vodní pára je v tomto stroji pracovní látka.</text:span></text:p>
              </text:list-header>
            </text:list>
            <text:list text:style-name="L2">
              <text:list-header>
                <text:p text:style-name="P3"><text:span text:style-name="T4"/></text:p>
              </text:list-header>
            </text:list>
            <text:list text:style-name="L1">
              <text:list-header>
                <text:p text:style-name="P3"><text:span text:style-name="T4">2) </text:span><text:span text:style-name="T6">Vodní pára vzniká v parním kotli. Pod kotlem naplněným vodou je spalováno palivo. Voda přijímá teplo, které se při hoření uvolňuje a přeměňuje se v páru. Pára zvětšuje svůj objem a tlak, pohybuje pístem parního stroje. Koná práci.</text:span></text:p>
                <text:p text:style-name="P3"><text:span text:style-name="T4"/></text:p>
                <text:p text:style-name="P3"><text:span text:style-name="T4">3) </text:span><text:span text:style-name="T6">Dochází k přeměnám energie. Vnitřní energie paliva se mění na mechanickou práci. Při hoření paliva je uvolněné teplo předáváno vodě, ta se mění na páru a pára koná práci. Uvádí do pohybu pracovní stroje nebo dopravní prostředky.</text:span></text:p>
                <text:p text:style-name="P3"><text:span text:style-name="T4"/></text:p>
                <text:p text:style-name="P3"><text:span text:style-name="T4">4) </text:span><text:span text:style-name="T6">James Watt</text:span></text:p>
                <text:p text:style-name="P3"><text:span text:style-name="T4"/></text:p>
                <text:p text:style-name="P3"><text:span text:style-name="T4">5) </text:span><text:span text:style-name="T6">18. století</text:span></text:p>
                <text:p text:style-name="P3"><text:span text:style-name="T4"/></text:p>
                <text:p text:style-name="P3"><text:span text:style-name="T4">6) </text:span><text:span text:style-name="T6">Parní lokomotiva, parní válec, parník (individuální, viz prezentace)</text:span></text:p>
                <text:p text:style-name="P3"><text:span text:style-name="T4"/></text:p>
                <text:p text:style-name="P3"><text:span text:style-name="T4">7) </text:span><text:span text:style-name="T6">5 % – 15 % </text:span></text:p>
                <text:p text:style-name="P3"><text:span text:style-name="T4"/></text:p>
                <text:p text:style-name="P3"><text:span text:style-name="T4">8) </text:span><text:span text:style-name="T6">Účinnost parního stroje je velmi malá. Byl nahrazen elektromotory.</text:span></text:p>
                <text:p text:style-name="P3"><text:span text:style-name="T4"/></text:p>
                <text:p text:style-name="P3"><text:span text:style-name="T4">9) </text:span><text:span text:style-name="T6">watt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6.596cm" svg:height="9.525cm" svg:x="6.227cm" svg:y="1.905cm" draw:page-number="1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2"/>
                </text:list-header>
              </text:list>
            </draw:text-box>
          </draw:frame>
          <draw:custom-shape draw:name="Zástupný symbol pro číslo snímku 3" draw:style-name="gr1" draw:text-style-name="P4" draw:layer="layout" svg:width="8.255cm" svg:height="1.27cm" svg:x="10.791cm" svg:y="24.126cm">
            <text:list text:style-name="L3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1c1c1c" fo:font-size="8pt" fo:language="cs" fo:country="CZ" fo:font-style="italic" style:font-size-asian="8pt" style:font-style-asian="italic" style:font-size-complex="8pt" style:font-style-complex="italic"/>
    </style:style>
    <style:style style:name="MT3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6.596cm" svg:height="9.526cm" svg:x="6.227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Zástupný symbol pro zápatí 3" draw:style-name="Mgr8" draw:text-style-name="MP8" draw:layer="backgroundobjects" svg:width="15.778cm" svg:height="2.037cm" svg:x="1.636cm" svg:y="24.739cm">
        <text:list text:style-name="ML3">
          <text:list-header>
            <text:p text:style-name="MP7"><text:span text:style-name="MT2">Autorem materiálu a všech jeho částí, není-li uvedeno jinak, je Josef Ledvoň. </text:span></text:p>
            <text:p text:style-name="MP7"><text:span text:style-name="MT2">Dostupné z Metodického portálu www.rvp.cz, ISSN: 1802-4785, financovaného z ESF a státního rozpočtu ČR.</text:span><text:span text:style-name="MT2"><text:line-break/></text:span><text:span text:style-name="MT2">Provozuje Národní ústav pro vzdělávání, školské poradenské zařízení a zařízení pro další vzdělávání pedagogických pracovníků (NÚV)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7.145cm" svg:height="4.588cm" svg:x="0.952cm" svg:y="1.101cm" presentation:class="title" presentation:placeholder="true">
        <draw:text-box/>
      </draw:frame>
      <draw:frame presentation:style-name="Titulek1-outline1" draw:layer="backgroundobjects" svg:width="17.145cm" svg:height="18.16cm" svg:x="0.952cm" svg:y="6.42cm" presentation:class="outline" presentation:placeholder="true">
        <draw:text-box/>
      </draw:frame>
      <draw:frame presentation:style-name="Mpr2" draw:text-style-name="MP4" draw:layer="backgroundobjects" svg:width="4.445cm" svg:height="1.465cm" svg:x="0.952cm" svg:y="25.50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6.033cm" svg:height="1.465cm" svg:x="6.525cm" svg:y="25.559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4.445cm" svg:height="1.465cm" svg:x="13.726cm" svg:y="25.559cm" presentation:class="page-number">
        <draw:text-box>
          <text:list text:style-name="ML4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6.596cm" svg:height="9.526cm" svg:x="6.227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est - (řešení)</dc:title>
    <dc:subject>FY</dc:subject>
    <dc:description>Autorem materiálu a všech jeho částí, není-li uvedeno jinak, je Josef Ledvoň. 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sef Ledvoň</meta:initial-creator>
    <meta:creation-date>2011-01-31T11:45:15</meta:creation-date>
    <dc:creator>Hlavata</dc:creator>
    <dc:date>2011-09-29T13:09:34</dc:date>
    <meta:editing-cycles>25</meta:editing-cycles>
    <meta:editing-duration>PT42M3S</meta:editing-duration>
    <meta:document-statistic meta:object-count="39"/>
    <meta:generator>OpenOffice.org/3.3$Win32 OpenOffice.org_project/330m20$Build-9567</meta:generator>
  </office:meta>
</office:document-meta>
</file>