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191cm" table:align="center" style:writing-mode="lr-tb"/>
    </style:style>
    <style:style style:name="Tabulka1.A" style:family="table-column">
      <style:table-column-properties style:column-width="5.196cm"/>
    </style:style>
    <style:style style:name="Tabulka1.B" style:family="table-column">
      <style:table-column-properties style:column-width="1.937cm"/>
    </style:style>
    <style:style style:name="Tabulka1.D" style:family="table-column">
      <style:table-column-properties style:column-width="4.57cm"/>
    </style:style>
    <style:style style:name="Tabulka1.E" style:family="table-column">
      <style:table-column-properties style:column-width="2.205cm"/>
    </style:style>
    <style:style style:name="Tabulka1.F" style:family="table-column">
      <style:table-column-properties style:column-width="2.346cm"/>
    </style:style>
    <style:style style:name="Tabulka1.1" style:family="table-row">
      <style:table-row-properties style:min-row-height="0.533cm" style:keep-together="true" fo:keep-together="auto"/>
    </style:style>
    <style:style style:name="Tabulka1.A1" style:family="table-cell">
      <style:table-cell-properties style:vertical-align="top" fo:background-color="#b3b3b3" style:border-line-width-bottom="0.002cm 0.035cm 0.002cm" fo:padding-left="0.123cm" fo:padding-right="0.123cm" fo:padding-top="0cm" fo:padding-bottom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b3b3b3" style:border-line-width-bottom="0.002cm 0.035cm 0.002cm" fo:padding-left="0.123cm" fo:padding-right="0.123cm" fo:padding-top="0cm" fo:padding-bottom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ulka1.F1" style:family="table-cell">
      <style:table-cell-properties style:vertical-align="top" fo:background-color="#b3b3b3" style:border-line-width-bottom="0.002cm 0.035cm 0.002cm" fo:padding-left="0.123cm" fo:padding-right="0.123cm" fo:padding-top="0cm" fo:padding-bottom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ulka1.2" style:family="table-row">
      <style:table-row-properties style:min-row-height="0.605cm" style:keep-together="true" fo:keep-together="auto"/>
    </style:style>
    <style:style style:name="Tabulka1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.F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8.191cm" table:align="center" style:writing-mode="lr-tb"/>
    </style:style>
    <style:style style:name="Tabulka2.A" style:family="table-column">
      <style:table-column-properties style:column-width="5.196cm"/>
    </style:style>
    <style:style style:name="Tabulka2.B" style:family="table-column">
      <style:table-column-properties style:column-width="1.937cm"/>
    </style:style>
    <style:style style:name="Tabulka2.D" style:family="table-column">
      <style:table-column-properties style:column-width="4.57cm"/>
    </style:style>
    <style:style style:name="Tabulka2.E" style:family="table-column">
      <style:table-column-properties style:column-width="2.205cm"/>
    </style:style>
    <style:style style:name="Tabulka2.F" style:family="table-column">
      <style:table-column-properties style:column-width="2.346cm"/>
    </style:style>
    <style:style style:name="Tabulka2.1" style:family="table-row">
      <style:table-row-properties style:min-row-height="0.533cm" style:keep-together="true" fo:keep-together="auto"/>
    </style:style>
    <style:style style:name="Tabulka2.A1" style:family="table-cell">
      <style:table-cell-properties style:vertical-align="top" fo:background-color="#b3b3b3" style:border-line-width-bottom="0.002cm 0.035cm 0.002cm" fo:padding-left="0.123cm" fo:padding-right="0.123cm" fo:padding-top="0cm" fo:padding-bottom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ulka2.B1" style:family="table-cell">
      <style:table-cell-properties style:vertical-align="top" fo:background-color="#b3b3b3" style:border-line-width-bottom="0.002cm 0.035cm 0.002cm" fo:padding-left="0.123cm" fo:padding-right="0.123cm" fo:padding-top="0cm" fo:padding-bottom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ulka2.F1" style:family="table-cell">
      <style:table-cell-properties style:vertical-align="top" fo:background-color="#b3b3b3" style:border-line-width-bottom="0.002cm 0.035cm 0.002cm" fo:padding-left="0.123cm" fo:padding-right="0.123cm" fo:padding-top="0cm" fo:padding-bottom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ulka2.2" style:family="table-row">
      <style:table-row-properties style:min-row-height="0.605cm" style:keep-together="true" fo:keep-together="auto"/>
    </style:style>
    <style:style style:name="Tabulka2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F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2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2.F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1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3" style:family="paragraph" style:parent-style-name="Standard">
      <style:text-properties style:font-name="Comic Sans MS" fo:font-size="5pt" style:font-size-asian="5pt" style:font-size-complex="5pt"/>
    </style:style>
    <style:style style:name="P4" style:family="paragraph" style:parent-style-name="Standard">
      <style:text-properties style:font-name="Comic Sans MS" fo:font-size="10pt" style:font-size-asian="10pt" style:font-size-complex="10pt"/>
    </style:style>
    <style:style style:name="P5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Comic Sans MS" fo:font-size="1pt" style:font-size-asian="1pt" style:font-size-complex="1pt"/>
    </style:style>
    <style:style style:name="P8" style:family="paragraph" style:parent-style-name="Standard">
      <style:paragraph-properties fo:line-height="150%"/>
      <style:text-properties style:font-name="Comic Sans MS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Comic Sans MS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WW8Num15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omic Sans MS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omic Sans MS" fo:font-size="10pt" style:font-size-asian="10pt" style:font-size-complex="10pt"/>
    </style:style>
    <style:style style:name="P18" style:family="paragraph" style:parent-style-name="Standard" style:list-style-name="WW8Num15">
      <style:paragraph-properties fo:margin-left="0.635cm" fo:margin-right="0cm" fo:text-indent="-0.635cm" style:auto-text-indent="false">
        <style:tab-stops>
          <style:tab-stop style:position="0.635cm"/>
          <style:tab-stop style:position="3.81cm"/>
        </style:tab-stops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 fo:background-color="#808080">
        <style:background-image/>
      </style:paragraph-properties>
      <style:text-properties style:font-name="Comic Sans MS" fo:font-size="8pt" style:font-size-asian="8pt" style:font-size-complex="8pt"/>
    </style:style>
    <style:style style:name="P20" style:family="paragraph" style:parent-style-name="Standard">
      <style:paragraph-properties fo:margin-left="0.63cm" fo:margin-right="0cm" fo:text-indent="0cm" style:auto-text-indent="false"/>
      <style:text-properties style:font-name="Comic Sans MS" fo:font-size="5pt" fo:font-weight="bold" style:font-size-asian="5pt" style:font-weight-asian="bold" style:font-size-complex="5pt"/>
    </style:style>
    <style:style style:name="P21" style:family="paragraph" style:parent-style-name="Standard" style:list-style-name="WW8Num7">
      <style:paragraph-properties fo:margin-left="0.63cm" fo:margin-right="0cm" fo:text-indent="-0.63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mic Sans MS" fo:font-size="11pt" fo:font-weight="bold" fo:background-color="#bfbfbf" style:font-size-asian="11pt" style:font-weight-asian="bold" style:font-size-complex="11pt"/>
    </style:style>
    <style:style style:name="T4" style:family="text">
      <style:text-properties style:font-name="Comic Sans MS" fo:font-size="11pt" style:font-size-asian="11pt" style:font-size-complex="11pt"/>
    </style:style>
    <style:style style:name="T5" style:family="text">
      <style:text-properties style:font-name="Comic Sans MS" fo:font-size="11pt" style:font-size-asian="11pt" style:font-size-complex="11pt" style:font-weight-complex="bold"/>
    </style:style>
    <style:style style:name="T6" style:family="text">
      <style:text-properties style:font-name="Comic Sans MS" fo:font-size="11pt" style:text-underline-style="solid" style:text-underline-type="double" style:text-underline-width="auto" style:text-underline-color="font-color" style:font-size-asian="11pt" style:font-size-complex="11pt"/>
    </style:style>
    <style:style style:name="T7" style:family="text">
      <style:text-properties style:font-name="Comic Sans MS" fo:font-size="10pt" style:font-size-asian="10pt" style:font-size-complex="10pt"/>
    </style:style>
    <style:style style:name="T8" style:family="text">
      <style:text-properties style:font-name="Comic Sans MS" fo:font-size="10pt" fo:font-weight="bold" style:font-size-asian="10pt" style:font-weight-asian="bold"/>
    </style:style>
    <style:style style:name="T9" style:family="text">
      <style:text-properties style:font-name="Comic Sans MS" fo:font-size="10pt" fo:font-weight="bold" style:font-size-asian="10pt" style:font-weight-asian="bold" style:font-size-complex="10pt"/>
    </style:style>
    <style:style style:name="T10" style:family="text">
      <style:text-properties style:font-name="Comic Sans MS" fo:font-size="10pt" fo:font-weight="bold" style:font-size-asian="10pt" style:font-weight-asian="bold" style:font-weight-complex="bold"/>
    </style:style>
    <style:style style:name="T11" style:family="text">
      <style:text-properties style:font-name="Comic Sans MS" fo:font-size="10pt" fo:language="none" fo:country="none" fo:font-weight="bold" style:font-size-asian="10pt" style:language-asian="none" style:country-asian="none" style:font-weight-asian="bold"/>
    </style:style>
    <style:style style:name="T12" style:family="text">
      <style:text-properties fo:color="#ff0000" style:font-name="Comic Sans MS" fo:font-size="11pt" fo:font-weight="bold" style:font-size-asian="11pt" style:font-weight-asian="bold" style:font-size-complex="11pt"/>
    </style:style>
    <style:style style:name="T13" style:family="text">
      <style:text-properties fo:color="#ff0000" style:font-name="Comic Sans MS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ff0000" style:font-name="Comic Sans MS" fo:font-size="11pt" style:text-underline-style="solid" style:text-underline-type="double" style:text-underline-width="auto" style:text-underline-color="font-color" fo:font-weight="bold" style:font-size-asian="11pt" style:font-weight-asian="bold" style:font-size-complex="11pt"/>
    </style:style>
    <style:style style:name="T15" style:family="text">
      <style:text-properties fo:color="#ff0000" style:font-name="Comic Sans MS" fo:font-size="10pt" fo:font-weight="bold" style:font-size-asian="10pt" style:font-weight-asian="bold" style:font-size-complex="10pt"/>
    </style:style>
    <style:style style:name="T16" style:family="text"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ff0000" style:text-position="sub 58%" style:font-name="Comic Sans MS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ff0000" style:text-position="sub 58%" style:font-name="Comic Sans MS"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fo:font-size="10pt" fo:font-weight="bold" style:font-size-asian="10pt" style:font-weight-asian="bold" style:font-weight-complex="bold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color="#0000ff" style:font-weight-complex="bold"/>
    </style:style>
    <style:style style:name="T23" style:family="text">
      <style:text-properties fo:color="#000000" style:font-name="Comic Sans MS" fo:font-style="italic" style:font-style-asian="italic"/>
    </style:style>
    <style:style style:name="Sect1" style:family="section">
      <style:section-properties style:writing-mode="lr-tb" style:editable="false">
        <style:columns fo:column-count="2" fo:column-gap="1.249cm">
          <style:column style:rel-width="32761*" fo:start-indent="0cm" fo:end-indent="0.624cm"/>
          <style:column style:rel-width="32773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 fo:column-gap="1.249cm">
          <style:column style:rel-width="32761*" fo:start-indent="0cm" fo:end-indent="0.624cm"/>
          <style:column style:rel-width="32773*" fo:start-indent="0.624cm" fo:end-indent="0cm"/>
        </style:columns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Prověrka – gravitace – „A“</text:span><text:span text:style-name="T4"><text:tab/><text:tab/><text:tab/><text:tab/><text:tab/><text:tab/></text:span><text:span text:style-name="T13">Řešení</text:span></text:p>
      <text:p text:style-name="P3"/>
      <text:list xml:id="list33303314" text:style-name="WW8Num15">
        <text:list-item>
          <text:p text:style-name="P16">Doplň následující text:</text:p>
        </text:list-item>
      </text:list>
      <text:p text:style-name="P3"/>
      <text:p text:style-name="Standard"><text:span text:style-name="T7">Gravitační síla závisí na hmotnosti obou těles (je tím větší, čím </text:span><text:span text:style-name="T15">větší</text:span><text:span text:style-name="T7"> je hmotnost každého z nich). S rostoucí vzdáleností mezi tělesy se gravitační síla </text:span><text:span text:style-name="T15">zmenšuje</text:span><text:span text:style-name="T7">.</text:span></text:p>
      <text:p text:style-name="P4"/>
      <text:p text:style-name="P7"/>
      <text:list xml:id="list33311120" text:continue-numbering="true" text:style-name="WW8Num15">
        <text:list-item>
          <text:p text:style-name="P16">Doplň následující tabulku:</text:p>
        </text:list-item>
      </text:list>
      <text:p text:style-name="P3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6">Název veličiny</text:p>
          </table:table-cell>
          <table:table-cell table:style-name="Tabulka1.B1" office:value-type="string">
            <text:p text:style-name="P6">Značka veličiny</text:p>
          </table:table-cell>
          <table:table-cell table:style-name="Tabulka1.B1" office:value-type="string">
            <text:p text:style-name="P6">Značka jednotky</text:p>
          </table:table-cell>
          <table:table-cell table:style-name="Tabulka1.A1" office:value-type="string">
            <text:p text:style-name="P6">Název veličiny</text:p>
          </table:table-cell>
          <table:table-cell table:style-name="Tabulka1.B1" office:value-type="string">
            <text:p text:style-name="P6">Značka veličiny</text:p>
          </table:table-cell>
          <table:table-cell table:style-name="Tabulka1.F1" office:value-type="string">
            <text:p text:style-name="P6">Značka jednotky</text:p>
          </table:table-cell>
        </table:table-row>
        <table:table-row table:style-name="Tabulka1.2">
          <table:table-cell table:style-name="Tabulka1.A2" office:value-type="string">
            <text:h text:style-name="P2" text:outline-level="1">Gravitační síla</text:h>
          </table:table-cell>
          <table:table-cell table:style-name="Tabulka1.B2" office:value-type="string">
            <text:p text:style-name="P9"><text:span text:style-name="T16">F</text:span><text:span text:style-name="T17">g</text:span></text:p>
          </table:table-cell>
          <table:table-cell table:style-name="Tabulka1.B2" office:value-type="string">
            <text:p text:style-name="P10">N</text:p>
          </table:table-cell>
          <table:table-cell table:style-name="Tabulka1.A2" office:value-type="string">
            <text:h text:style-name="P2" text:outline-level="1">Tíhová síla</text:h>
          </table:table-cell>
          <table:table-cell table:style-name="Tabulka1.B2" office:value-type="string">
            <text:p text:style-name="P9"><text:span text:style-name="T16">F</text:span><text:span text:style-name="T17">G</text:span></text:p>
          </table:table-cell>
          <table:table-cell table:style-name="Tabulka1.F2" office:value-type="string">
            <text:p text:style-name="P10">N</text:p>
          </table:table-cell>
        </table:table-row>
        <table:table-row table:style-name="Tabulka1.2">
          <table:table-cell table:style-name="Tabulka1.A3" office:value-type="string">
            <text:h text:style-name="P2" text:outline-level="1">Setrvačná odstředivá síla</text:h>
          </table:table-cell>
          <table:table-cell table:style-name="Tabulka1.B3" office:value-type="string">
            <text:p text:style-name="P9"><text:span text:style-name="T16">F</text:span><text:span text:style-name="T17">s</text:span></text:p>
          </table:table-cell>
          <table:table-cell table:style-name="Tabulka1.B3" office:value-type="string">
            <text:p text:style-name="P10">N</text:p>
          </table:table-cell>
          <table:table-cell table:style-name="Tabulka1.A3" office:value-type="string">
            <text:h text:style-name="P2" text:outline-level="1">Tíhové zrychlení</text:h>
          </table:table-cell>
          <table:table-cell table:style-name="Tabulka1.B3" office:value-type="string">
            <text:p text:style-name="P10">g</text:p>
          </table:table-cell>
          <table:table-cell table:style-name="Tabulka1.F3" office:value-type="string">
            <text:p text:style-name="P10">N/kg</text:p>
          </table:table-cell>
        </table:table-row>
      </table:table>
      <text:p text:style-name="P3"/>
      <text:p text:style-name="P5"/>
      <text:section text:style-name="Sect1" text:name="Sekce1">
        <text:list xml:id="list33294364" text:continue-numbering="true" text:style-name="WW8Num15">
          <text:list-item>
            <text:p text:style-name="P18">Vypočítej, jakou hmotnost má těleso, které je k Zemi přitahováno silou 0,5 kN.</text:p>
          </text:list-item>
        </text:list>
        <text:p text:style-name="P15"/>
        <text:list xml:id="list33317555" text:continue-numbering="true" text:style-name="WW8Num15">
          <text:list-item>
            <text:p text:style-name="P18">Vypočítej, jakou sílu potřebujeme ke zvednutí žehličky o hmotnosti 0,6 kg,</text:p>
          </text:list-item>
        </text:list>
      </text:section>
      <text:section text:style-name="Sect2" text:name="Sekce2">
        <text:p text:style-name="P12"><draw:line text:anchor-type="char" draw:z-index="0" draw:style-name="gr1" draw:text-style-name="P23" svg:x1="5.715cm" svg:y1="0.011cm" svg:x2="5.715cm" svg:y2="2.234cm"><text:p/></draw:line><draw:line text:anchor-type="char" draw:z-index="1" draw:style-name="gr1" draw:text-style-name="P23" svg:x1="14.288cm" svg:y1="0.041cm" svg:x2="14.288cm" svg:y2="2.264cm"><text:p/></draw:line><text:span text:style-name="T5"> <text:s text:c="4"/></text:span><text:span text:style-name="T13">F</text:span><text:span text:style-name="T16"> </text:span><text:span text:style-name="T5">= <text:s/>0,5 kN = <text:s text:c="2"/></text:span><text:span text:style-name="T13">500</text:span><text:span text:style-name="T5"> <text:s/>N <text:s text:c="13"/>m =</text:span><text:span text:style-name="T13"> F</text:span><text:span text:style-name="T18"> </text:span><text:span text:style-name="T13">/ g</text:span><text:span text:style-name="T5"> <text:s text:c="27"/></text:span><text:span text:style-name="T12">m</text:span><text:span text:style-name="T5"> = <text:s/>0,6 kg <text:s text:c="13"/>F = <text:s/></text:span><text:span text:style-name="T12">m . g</text:span></text:p>
        <text:p text:style-name="P12"><text:span text:style-name="T4"><text:s text:c="5"/>g = <text:s/></text:span><text:span text:style-name="T12">10 N/kg </text:span><text:span text:style-name="T4"><text:s text:c="27"/>m = </text:span><text:span text:style-name="T12">(500 / 10) kg</text:span><text:span text:style-name="T4"> <text:s text:c="13"/>g = <text:s/></text:span><text:span text:style-name="T12">10 N/kg </text:span><text:span text:style-name="T4"><text:s text:c="9"/>F = <text:s/></text:span><text:span text:style-name="T12">(0,6 . 10) N</text:span></text:p>
        <text:p text:style-name="P12"><text:span text:style-name="T4"><text:s text:c="5"/>m = ? </text:span><text:span text:style-name="T12">kg</text:span><text:span text:style-name="T4"> <text:s text:c="35"/></text:span><text:span text:style-name="T6">m = <text:s/></text:span><text:span text:style-name="T14">50 kg</text:span><text:span text:style-name="T6"> </text:span><text:span text:style-name="T4"><text:s text:c="25"/>F = ? </text:span><text:span text:style-name="T12">N</text:span><text:span text:style-name="T4"> <text:s text:c="18"/></text:span><text:span text:style-name="T6">F = <text:s/></text:span><text:span text:style-name="T14">6 N</text:span></text:p>
        <text:p text:style-name="P12"><text:span text:style-name="T4"><text:s text:c="3"/>Těleso má hmotnost </text:span><text:span text:style-name="T12">50 kilogramů</text:span><text:span text:style-name="T4">. <text:s text:c="32"/>Ke zvednutí žehličky potřebujeme sílu </text:span><text:span text:style-name="T12">6 newtonů</text:span><text:span text:style-name="T4">.</text:span></text:p>
        <text:p text:style-name="P8"/>
        <text:p text:style-name="P19"/>
        <text:p text:style-name="P5"/>
      </text:section>
      <text:section text:style-name="Sect2" text:name="Sekce3">
        <text:p text:style-name="Standard"><text:span text:style-name="T3">Prověrka – gravitace – „B“</text:span><text:span text:style-name="T4"><text:tab/><text:tab/><text:tab/><text:tab/><text:tab/><text:tab/></text:span><text:span text:style-name="T13">Řešení</text:span></text:p>
        <text:p text:style-name="P3"/>
        <text:list xml:id="list33311532" text:style-name="WW8Num7">
          <text:list-item>
            <text:p text:style-name="P21">Doplň následující text:</text:p>
          </text:list-item>
        </text:list>
        <text:p text:style-name="P20"/>
        <text:p text:style-name="Standard"><text:span text:style-name="T7">Gravitační síla závisí na hmotnosti obou těles (je tím </text:span><text:span text:style-name="T15">větší</text:span><text:span text:style-name="T7">, čím větší je hmotnost každého z nich). S </text:span><text:span text:style-name="T15">rostoucí</text:span><text:span text:style-name="T7"> vzdáleností mezi tělesy se gravitační síla zmenšuje.</text:span></text:p>
        <text:p text:style-name="P4"/>
        <text:p text:style-name="P7"/>
        <text:list xml:id="list33305598" text:continue-numbering="true" text:style-name="WW8Num7">
          <text:list-item>
            <text:p text:style-name="P21">Doplň následující tabulku:</text:p>
          </text:list-item>
        </text:list>
        <text:p text:style-name="P3"/>
        <table:table table:name="Tabulka2" table:style-name="Tabulka2">
          <table:table-column table:style-name="Tabulka2.A"/>
          <table:table-column table:style-name="Tabulka2.B" table:number-columns-repeated="2"/>
          <table:table-column table:style-name="Tabulka2.D"/>
          <table:table-column table:style-name="Tabulka2.E"/>
          <table:table-column table:style-name="Tabulka2.F"/>
          <table:table-row table:style-name="Tabulka2.1">
            <table:table-cell table:style-name="Tabulka2.A1" office:value-type="string">
              <text:p text:style-name="P6">Název veličiny</text:p>
            </table:table-cell>
            <table:table-cell table:style-name="Tabulka2.B1" office:value-type="string">
              <text:p text:style-name="P6">Značka veličiny</text:p>
            </table:table-cell>
            <table:table-cell table:style-name="Tabulka2.B1" office:value-type="string">
              <text:p text:style-name="P6">Značka jednotky</text:p>
            </table:table-cell>
            <table:table-cell table:style-name="Tabulka2.A1" office:value-type="string">
              <text:p text:style-name="P6">Název veličiny</text:p>
            </table:table-cell>
            <table:table-cell table:style-name="Tabulka2.B1" office:value-type="string">
              <text:p text:style-name="P6">Značka veličiny</text:p>
            </table:table-cell>
            <table:table-cell table:style-name="Tabulka2.F1" office:value-type="string">
              <text:p text:style-name="P6">Značka jednotky</text:p>
            </table:table-cell>
          </table:table-row>
          <table:table-row table:style-name="Tabulka2.2">
            <table:table-cell table:style-name="Tabulka2.A2" office:value-type="string">
              <text:h text:style-name="P2" text:outline-level="1">Tíhové zrychlení</text:h>
            </table:table-cell>
            <table:table-cell table:style-name="Tabulka2.B2" office:value-type="string">
              <text:p text:style-name="P10">g</text:p>
            </table:table-cell>
            <table:table-cell table:style-name="Tabulka2.B2" office:value-type="string">
              <text:p text:style-name="P10">N/kg</text:p>
            </table:table-cell>
            <table:table-cell table:style-name="Tabulka2.A2" office:value-type="string">
              <text:h text:style-name="P2" text:outline-level="1">Setrvačná odstředivá síla</text:h>
            </table:table-cell>
            <table:table-cell table:style-name="Tabulka2.B2" office:value-type="string">
              <text:p text:style-name="P9"><text:span text:style-name="T16">F</text:span><text:span text:style-name="T17">s</text:span></text:p>
            </table:table-cell>
            <table:table-cell table:style-name="Tabulka2.F2" office:value-type="string">
              <text:p text:style-name="P10">N</text:p>
            </table:table-cell>
          </table:table-row>
          <table:table-row table:style-name="Tabulka2.2">
            <table:table-cell table:style-name="Tabulka2.A3" office:value-type="string">
              <text:h text:style-name="P2" text:outline-level="1">Tíhová síla</text:h>
            </table:table-cell>
            <table:table-cell table:style-name="Tabulka2.B3" office:value-type="string">
              <text:p text:style-name="P9"><text:span text:style-name="T16">F</text:span><text:span text:style-name="T17">G</text:span></text:p>
            </table:table-cell>
            <table:table-cell table:style-name="Tabulka2.B3" office:value-type="string">
              <text:p text:style-name="P10">N</text:p>
            </table:table-cell>
            <table:table-cell table:style-name="Tabulka2.A3" office:value-type="string">
              <text:h text:style-name="P2" text:outline-level="1">Gravitační síla</text:h>
            </table:table-cell>
            <table:table-cell table:style-name="Tabulka2.B3" office:value-type="string">
              <text:p text:style-name="P9"><text:span text:style-name="T16">F</text:span><text:span text:style-name="T17">g</text:span></text:p>
            </table:table-cell>
            <table:table-cell table:style-name="Tabulka2.F3" office:value-type="string">
              <text:p text:style-name="P10">N</text:p>
            </table:table-cell>
          </table:table-row>
        </table:table>
        <text:p text:style-name="P3"/>
        <text:p text:style-name="P5"/>
      </text:section>
      <text:section text:style-name="Sect1" text:name="Sekce4">
        <text:p text:style-name="P17"><text:span text:style-name="T1">3.<text:tab/></text:span><text:span text:style-name="T1">Vypočítej, jakou hmotnost má těleso, které je k Zemi přitahováno silou 0,</text:span><text:span text:style-name="T2">8 kN.</text:span></text:p>
        <text:p text:style-name="P14"/>
        <text:p text:style-name="P17"><text:span text:style-name="T1">4.<text:tab/>Vypočítej, jakou sílu potřebujeme ke zvednutí stolu o hmotnosti </text:span><text:span text:style-name="T2">8 kg</text:span><text:span text:style-name="T1">,</text:span></text:p>
      </text:section>
      <text:section text:style-name="Sect2" text:name="Sekce5">
        <text:p text:style-name="P12"><draw:line text:anchor-type="char" draw:z-index="2" draw:style-name="gr1" draw:text-style-name="P23" svg:x1="5.715cm" svg:y1="0.011cm" svg:x2="5.715cm" svg:y2="2.234cm"><text:p/></draw:line><draw:line text:anchor-type="char" draw:z-index="3" draw:style-name="gr1" draw:text-style-name="P23" svg:x1="14.288cm" svg:y1="0.041cm" svg:x2="14.288cm" svg:y2="2.264cm"><text:p/></draw:line><text:span text:style-name="T5"> <text:s text:c="4"/></text:span><text:span text:style-name="T13">F</text:span><text:span text:style-name="T16"> </text:span><text:span text:style-name="T5">= <text:s/>0,8 kN = <text:s text:c="2"/></text:span><text:span text:style-name="T13">800</text:span><text:span text:style-name="T5"> <text:s/>N <text:s text:c="13"/>m =</text:span><text:span text:style-name="T13"> F</text:span><text:span text:style-name="T18"> </text:span><text:span text:style-name="T13">/ g</text:span><text:span text:style-name="T5"> <text:s text:c="27"/></text:span><text:span text:style-name="T12">m</text:span><text:span text:style-name="T5"> = <text:s/>8 kg <text:s text:c="16"/>F = <text:s/></text:span><text:span text:style-name="T12">m . g</text:span></text:p>
        <text:p text:style-name="P12"><text:span text:style-name="T4"><text:s text:c="5"/>g = <text:s/></text:span><text:span text:style-name="T12">10 N/kg </text:span><text:span text:style-name="T4"><text:s text:c="27"/>m = </text:span><text:span text:style-name="T12">(800 / 10) kg</text:span><text:span text:style-name="T4"> <text:s text:c="13"/>g = <text:s/></text:span><text:span text:style-name="T12">10 N/kg </text:span><text:span text:style-name="T4"><text:s text:c="9"/>F = <text:s/></text:span><text:span text:style-name="T12">(8 . 10) N</text:span></text:p>
        <text:p text:style-name="P12"><text:span text:style-name="T4"><text:s text:c="5"/>m = ? </text:span><text:span text:style-name="T12">kg</text:span><text:span text:style-name="T4"> <text:s text:c="35"/></text:span><text:span text:style-name="T6">m = <text:s/></text:span><text:span text:style-name="T14">80 kg</text:span><text:span text:style-name="T6"> </text:span><text:span text:style-name="T4"><text:s text:c="25"/>F = ? </text:span><text:span text:style-name="T12">N</text:span><text:span text:style-name="T4"> <text:s text:c="18"/></text:span><text:span text:style-name="T6">F = <text:s/></text:span><text:span text:style-name="T14">80 N</text:span></text:p>
        <text:p text:style-name="P12"><text:span text:style-name="T4"><text:s text:c="3"/>Těleso má hmotnost </text:span><text:span text:style-name="T12">80 kilogramů</text:span><text:span text:style-name="T4">. <text:s text:c="32"/>Ke zvednutí stolu potřebujeme sílu </text:span><text:span text:style-name="T12">80 newtonů</text:span><text:span text:style-name="T4">.</text:span></text:p>
        <text:p text:style-name="P8"/>
      </text:section>
      <text:section text:style-name="Sect3" text:name="Sekce6"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4" style:display-name=" Char Char4" style:family="text">
      <style:text-properties style:font-name="Comic Sans MS" fo:font-size="11pt" fo:font-weight="bold" style:font-size-asian="11pt" style:font-weight-asian="bold" style:font-name-complex="Arial" style:font-size-complex="12pt" style:font-weight-complex="bold"/>
    </style:style>
    <style:style style:name="_20_Char_20_Char3" style:display-name=" Char Char3" style:family="text">
      <style:text-properties fo:font-size="12pt" style:font-size-asian="12pt" style:font-size-complex="12pt"/>
    </style:style>
    <style:style style:name="_20_Char_20_Char2" style:display-name=" Char Char2" style:family="text">
      <style:text-properties fo:font-size="12pt" style:font-size-asian="12pt" style:font-size-complex="12pt"/>
    </style:style>
    <style:style style:name="_20_Char_20_Char1" style:display-name=" Char Char1" style:family="text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text">
      <style:text-properties style:font-name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omic Sans MS" fo:font-style="italic" style:font-style-asian="italic"/>
    </style:style>
    <style:page-layout style:name="Mpm1">
      <style:page-layout-properties fo:page-width="21.001cm" fo:page-height="29.7cm" style:num-format="1" style:print-orientation="portrait" fo:margin-top="0.635cm" fo:margin-bottom="1.249cm" fo:margin-left="0.635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0.635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chal Kapoun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etiminutovka – síla – síla a účinky síly       Jméno a příjmení:</dc:title>
    <dc:description>Autorem materiálu a všech jeho částí, není-li uvedeno jinak, je Mgr. Michal Kapoun.
Dostupné z Metodického portálu www.rvp.cz, ISSN: 1802-4785, financovaného z ESF a státního rozpočtu ČR.
Provozováno Výzkumným ústavem pedagogickým v Praze.
</dc:description>
    <meta:initial-creator>Michal Kapoun</meta:initial-creator>
    <meta:creation-date>2011-04-13T12:32:00</meta:creation-date>
    <dc:creator>Tereza Bížová</dc:creator>
    <dc:date>2011-04-14T13:18:17.46</dc:date>
    <meta:editing-cycles>3</meta:editing-cycles>
    <meta:editing-duration>PT2M</meta:editing-duration>
    <meta:document-statistic meta:table-count="2" meta:image-count="0" meta:object-count="0" meta:page-count="1" meta:paragraph-count="57" meta:word-count="363" meta:character-count="2320"/>
    <meta:generator>OpenOffice.org/3.3$Win32 OpenOffice.org_project/330m20$Build-9567</meta:generator>
  </office:meta>
</office:document-meta>
</file>