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2.487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4.995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Odstavec_20_se_20_seznamem">
      <style:text-properties fo:font-size="12pt" style:font-size-asian="12pt" style:font-size-complex="12pt"/>
    </style:style>
    <style:style style:name="P9" style:family="paragraph" style:parent-style-name="Odstavec_20_se_20_seznamem">
      <style:paragraph-properties fo:margin-left="2.54cm" fo:margin-right="0cm" fo:text-indent="0cm" style:auto-text-indent="false"/>
      <style:text-properties fo:font-size="12pt" style:font-size-asian="12pt" style:font-size-complex="12pt"/>
    </style:style>
    <style:style style:name="P10" style:family="paragraph" style:parent-style-name="Odstavec_20_se_20_seznamem">
      <style:paragraph-properties fo:margin-left="7.493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Odstavec_20_se_20_seznamem">
      <style:paragraph-properties fo:margin-left="3.789cm" fo:margin-right="0cm" fo:text-indent="1.207cm" style:auto-text-indent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 style:list-style-name="WW8Num4"/>
    <style:style style:name="P14" style:family="paragraph" style:parent-style-name="Standard" style:list-style-name="WW8Num4">
      <style:text-properties fo:font-size="12pt" style:font-size-asian="12pt" style:font-size-complex="12pt"/>
    </style:style>
    <style:style style:name="P15" style:family="paragraph" style:parent-style-name="Odstavec_20_se_20_seznamem" style:list-style-name="WW8Num4"/>
    <style:style style:name="P16" style:family="paragraph" style:parent-style-name="Odstavec_20_se_20_seznamem" style:list-style-name="WW8Num4">
      <style:text-properties fo:font-size="12pt" style:font-size-asian="12pt" style:font-size-complex="12pt"/>
    </style:style>
    <style:style style:name="P17" style:family="paragraph" style:parent-style-name="Odstavec_20_se_20_seznamem" style:list-style-name="WW8Num3">
      <style:text-properties fo:font-size="12pt" style:font-size-asian="12pt" style:font-size-complex="12pt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L Daňová evidence</text:span><text:span text:style-name="T2"> (DE)</text:span></text:p>
      <text:p text:style-name="P2">Zkratky</text:p>
      <text:p text:style-name="P3">DE = daňová evidence</text:p>
      <text:p text:style-name="P3">Ú = účetnictví</text:p>
      <text:p text:style-name="P3">DP = daňový příjem</text:p>
      <text:p text:style-name="P3">NP = nedaňový příjem</text:p>
      <text:p text:style-name="P3">DV = daňový výdaj</text:p>
      <text:p text:style-name="P3">NV = nedaňový výdaj </text:p>
      <text:p text:style-name="Standard"/>
      <text:list xml:id="list339536296879392612" text:style-name="WW8Num4">
        <text:list-item>
          <text:p text:style-name="P14">Kdo vede daňovou evidenci?</text:p>
        </text:list-item>
      </text:list>
      <text:p text:style-name="P4"/>
      <text:list xml:id="list34421645" text:continue-numbering="true" text:style-name="WW8Num4">
        <text:list-item>
          <text:p text:style-name="P14">Kdy se stává podnik účetní jednotkou?</text:p>
        </text:list-item>
      </text:list>
      <text:p text:style-name="P8"/>
      <text:list xml:id="list34439055" text:continue-numbering="true" text:style-name="WW8Num4">
        <text:list-item>
          <text:p text:style-name="P13"><text:span text:style-name="T3">Jakou evidenci (DE x Ú) vede v </text:span><text:span text:style-name="T4">roce 2013 </text:span><text:span text:style-name="T3">fyzická osoba, která měla v roce 2011 obrat 17 mil. Kč a v roce 2012 obrat 26 mil. Kč?</text:span></text:p>
        </text:list-item>
      </text:list>
      <text:p text:style-name="P8"/>
      <text:list xml:id="list34421259" text:continue-numbering="true" text:style-name="WW8Num4">
        <text:list-item>
          <text:p text:style-name="P15"><text:span text:style-name="T3">Jakou evidenci (DE x Ú) vede v </text:span><text:span text:style-name="T4">roce 2013 </text:span><text:span text:style-name="T3">fyzická osoba, která měla v roce 2011 obrat 28 mil. Kč a v roce 2012 obrat 30 mil. Kč?</text:span></text:p>
        </text:list-item>
      </text:list>
      <text:p text:style-name="P8"/>
      <text:p text:style-name="P8"/>
      <text:list xml:id="list34422209" text:continue-numbering="true" text:style-name="WW8Num4">
        <text:list-item>
          <text:p text:style-name="P16">Jak se projeví v DE a v Ú následující účetní případy?</text:p>
        </text:list-item>
      </text:list>
      <text:list xml:id="list4398482062432386006" text:style-name="WW8Num3">
        <text:list-item>
          <text:p text:style-name="P17">v lednu 2013 zaplaceny mzdy za prosinec 2012</text:p>
        </text:list-item>
      </text:list>
      <text:p text:style-name="P5">DE……………………………………………<text:tab/>Ú……………………………………………………………</text:p>
      <text:list xml:id="list34440463" text:continue-numbering="true" text:style-name="WW8Num3">
        <text:list-item>
          <text:p text:style-name="P17">v prosinci 2012 přijata záloha na provedení služby (realizované v lednu 2012)</text:p>
        </text:list-item>
      </text:list>
      <text:p text:style-name="P5">DE……………………………………………<text:tab/>Ú……………………………………………………………</text:p>
      <text:p text:style-name="P8"/>
      <text:p text:style-name="P8"/>
      <text:list xml:id="list34419715" text:continue-list="list34422209" text:style-name="WW8Num4">
        <text:list-item>
          <text:p text:style-name="P16">Jaký zákon upravuje problematiku daňové evidence? </text:p>
        </text:list-item>
      </text:list>
      <text:p text:style-name="P6">……………………………………………………………………………………………………….</text:p>
      <text:p text:style-name="P8"><text:soft-page-break/></text:p>
      <text:list xml:id="list34432008" text:continue-numbering="true" text:style-name="WW8Num4">
        <text:list-item>
          <text:p text:style-name="P16">Určete, zda jde o daňové nebo nedaňové příjmy a výdaje. Rozhodnutí zdůvodněte.</text:p>
          <text:list>
            <text:list-item>
              <text:list>
                <text:list-item>
                  <text:p text:style-name="P16">Nákup materiálu</text:p>
                </text:list-item>
                <text:list-item>
                  <text:p text:style-name="P16">Úhrada faktury odběratelem</text:p>
                </text:list-item>
                <text:list-item>
                  <text:p text:style-name="P16">Splátka úvěru</text:p>
                </text:list-item>
                <text:list-item>
                  <text:p text:style-name="P16">Tržby za prodané výrobky</text:p>
                </text:list-item>
                <text:list-item>
                  <text:p text:style-name="P16">Tržba za prodej nepotřebného PC</text:p>
                </text:list-item>
                <text:list-item>
                  <text:p text:style-name="P16">Nákup budovy za 3 000 000 Kč</text:p>
                </text:list-item>
              </text:list>
            </text:list-item>
          </text:list>
        </text:list-item>
      </text:list>
      <text:p text:style-name="P3"/>
      <text:p text:style-name="P9"/>
      <text:list xml:id="list34437911" text:continue-numbering="true" text:style-name="WW8Num4">
        <text:list-item>
          <text:p text:style-name="P16">Uveďte vždy min. 2 příklady daňových příjmů a výdajů v:</text:p>
        </text:list-item>
      </text:list>
      <text:p text:style-name="P8"/>
      <text:p text:style-name="P10">DP<text:tab/><text:tab/><text:tab/><text:tab/>DV</text:p>
      <text:p text:style-name="P8"/>
      <text:list xml:id="list34432900" text:continue-numbering="true" text:style-name="WW8Num4">
        <text:list-item>
          <text:list>
            <text:list-item>
              <text:p text:style-name="P16">hotelu<text:tab/><text:tab/>1………………………………………..<text:tab/><text:tab/>1……………………………………..</text:p>
            </text:list-item>
          </text:list>
        </text:list-item>
      </text:list>
      <text:p text:style-name="P7">2……………………………………….<text:tab/><text:tab/>2……………………………………..</text:p>
      <text:p text:style-name="P3"/>
      <text:list xml:id="list34429090" text:continue-numbering="true" text:style-name="WW8Num4">
        <text:list-item>
          <text:list>
            <text:list-item>
              <text:p text:style-name="P16">restauraci<text:tab/>1………………………………………..<text:tab/><text:tab/>1……………………………………..</text:p>
            </text:list-item>
          </text:list>
        </text:list-item>
      </text:list>
      <text:p text:style-name="P7">2……………………………………….<text:tab/><text:tab/>2……………………………………..</text:p>
      <text:p text:style-name="P9"/>
      <text:p text:style-name="P8"/>
      <text:list xml:id="list34422926" text:continue-numbering="true" text:style-name="WW8Num4">
        <text:list-item>
          <text:list>
            <text:list-item>
              <text:p text:style-name="P16">cestovní kanceláři</text:p>
            </text:list-item>
          </text:list>
        </text:list-item>
      </text:list>
      <text:p text:style-name="P11">1………………………………………..<text:tab/><text:tab/>1……………………………………..</text:p>
      <text:p text:style-name="P7">2……………………………………….<text:tab/><text:tab/>2…………………………………….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0" style:family="text">
      <style:text-properties style:font-name="Arial" style:font-name-complex="Arial"/>
    </style:style>
    <style:style style:name="WW8Num5z0" style:family="text">
      <style:text-properties style:font-name="Arial" style:font-name-complex="Aria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arcela Vlachová. Dostupné z Metodického portálu www.rvp.cz, ISSN: 1802-4785. Provozuje Národní ústav pro vzdělávání, školské poradenské zařízení a zařízení pro další vzdělávání pedagogických pracovníků (NÚV).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Marcela Vlachová. Dostupné z Metodického portálu www.rvp.cz, ISSN: 1802-4785. Provozuje Národní ústav pro vzdělávání, školské poradenské zařízení a zařízení pro další vzdělávání pedagogických pracovníků (NÚV).</dc:description>
    <meta:initial-creator>vlachovam</meta:initial-creator>
    <meta:creation-date>2013-02-26T14:11:00</meta:creation-date>
    <dc:date>2013-02-26T14:28:03.80</dc:date>
    <meta:print-date>2012-12-11T10:23:00</meta:print-date>
    <meta:editing-cycles>3</meta:editing-cycles>
    <meta:editing-duration>P2171DT9H31M55S</meta:editing-duration>
    <meta:generator>OpenOffice.org/3.4.1$Win32 OpenOffice.org_project/341m1$Build-9593</meta:generator>
    <meta:document-statistic meta:table-count="0" meta:image-count="0" meta:object-count="0" meta:page-count="2" meta:paragraph-count="36" meta:word-count="254" meta:character-count="1653"/>
  </office:meta>
</office:document-meta>
</file>