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name-asian="Arial Unicode MS1" style:font-size-asian="8pt" style:font-size-complex="8pt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style:font-name-asian="Arial Unicode MS1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name-asian="Arial Unicode MS1" style:font-size-asian="14pt" style:font-name-complex="Arial" style:font-size-complex="14pt"/>
    </style:style>
    <style:style style:name="P5" style:family="paragraph" style:parent-style-name="Standard">
      <style:text-properties style:font-name="Arial" fo:font-size="8pt" style:font-name-asian="Arial Unicode MS1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name-asian="Arial Unicode MS1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18cm solid #000000"/>
      <style:text-properties fo:color="#ff0000"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padding-left="0.141cm" fo:padding-right="0.141cm" fo:padding-top="0.035cm" fo:padding-bottom="0.212cm" fo:border="0.018cm solid #000000"/>
    </style:style>
    <style:style style:name="P16" style:family="paragraph" style:parent-style-name="Standard">
      <style:paragraph-properties fo:padding-left="0.141cm" fo:padding-right="0.141cm" fo:padding-top="0.035cm" fo:padding-bottom="0.212cm" fo:border="0.018cm solid #000000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padding-left="0.141cm" fo:padding-right="0.141cm" fo:padding-top="0.035cm" fo:padding-bottom="0.212cm" fo:border="0.018cm solid #000000"/>
      <style:text-properties style:font-name="Arial" fo:font-size="14pt" style:font-name-asian="Arial Unicode MS1" style:font-size-asian="14pt" style:font-name-complex="Arial" style:font-size-complex="14pt"/>
    </style:style>
    <style:style style:name="P18" style:family="paragraph" style:parent-style-name="Heading_20_1" style:master-page-name="Standard">
      <style:paragraph-properties style:page-number="auto"/>
    </style:style>
    <style:style style:name="P19" style:family="paragraph" style:parent-style-name="Text_20_body">
      <style:paragraph-properties fo:margin-top="0cm" fo:margin-bottom="0.494cm" fo:text-align="center" style:justify-single-word="false"/>
    </style:style>
    <style:style style:name="T1" style:family="text">
      <style:text-properties style:font-name-asian="Arial Unicode MS1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name-asian="Arial Unicode MS1" style:font-size-asian="14pt" style:font-name-complex="Arial" style:font-size-complex="14pt"/>
    </style:style>
    <style:style style:name="T4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5" style:family="text">
      <style:text-properties style:font-name="Arial" fo:font-size="14pt" fo:font-style="italic" style:font-name-asian="Arial Unicode MS1" style:font-size-asian="14pt" style:font-style-asian="italic" style:font-name-complex="Arial" style:font-size-complex="14pt"/>
    </style:style>
    <style:style style:name="T6" style:family="text">
      <style:text-properties fo:color="#ff0000" style:font-name="Arial" fo:font-size="14pt" style:font-size-asian="14pt" style:font-name-complex="Arial" style:font-size-complex="14pt"/>
    </style:style>
    <style:style style:name="T7" style:family="text">
      <style:text-properties fo:color="#0000ff" style:font-name="Arial" fo:font-size="14pt" style:font-size-asian="14pt" style:font-name-complex="Arial" style:font-size-complex="14pt"/>
    </style:style>
    <style:style style:name="T8" style:family="text">
      <style:text-properties fo:color="#339966" style:font-name="Arial" fo:font-size="14pt" style:font-size-asian="14pt" style:font-name-complex="Arial" style:font-size-complex="14pt"/>
    </style:style>
    <style:style style:name="T9" style:family="text">
      <style:text-properties fo:color="#333333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A. Odpovídej podle textu</text:span></text:h>
      <text:p text:style-name="P1"/>
      <text:p text:style-name="P3">1. Co je podle Reagana hlavním zdrojem blahobytu?</text:p>
      <text:p text:style-name="P5"/>
      <text:p text:style-name="P8"/>
      <text:p text:style-name="P7"><text:span text:style-name="T2">„Po těchto čtyřech desetiletích může tedy celý svět dojít k jednoznačnému závěru: </text:span><text:span text:style-name="T6">svoboda vede k blahobytu</text:span><text:span text:style-name="T2">.“</text:span></text:p>
      <text:p text:style-name="P10"/>
      <text:p text:style-name="P3"/>
      <text:p text:style-name="Standard"><text:span text:style-name="T3">2. Jaké konkrétní neúspěchy komunistického světa Reagan ve svém projevu vyjmenovává? </text:span></text:p>
      <text:p text:style-name="P6"><text:span text:style-name="T5">Uvažuj, jak to vypadá ve zbytku komunistického světa dnes.</text:span></text:p>
      <text:p text:style-name="P5"/>
      <text:p text:style-name="P10"/>
      <text:p text:style-name="P7"><text:span text:style-name="T2">„V komunistickém světě vidíme jen neúspěchy, </text:span></text:p>
      <text:p text:style-name="P7"><text:span text:style-name="T2">(1) </text:span><text:span text:style-name="T6">zaostalou techniku</text:span><text:span text:style-name="T2">, (2) </text:span><text:span text:style-name="T6">snižující se úroveň zdravotní péče </text:span><text:span text:style-name="T2">i </text:span></text:p>
      <text:p text:style-name="P7"><text:span text:style-name="T2">(3) </text:span><text:span text:style-name="T6">nedostatek</text:span><text:span text:style-name="T2"> toho nejzákladnějšího zboží – </text:span><text:span text:style-name="T6">potravin</text:span><text:span text:style-name="T2">.“</text:span></text:p>
      <text:p text:style-name="P10"/>
      <text:p text:style-name="P5"/>
      <text:p text:style-name="P4">3. Které konkrétní pozitivní kroky politiky sovětských reforem Reagan vyjmenovává? Jakými jazykovými prostředky je však zpochybňuje?</text:p>
      <text:p text:style-name="P3"/>
      <text:p text:style-name="P14"/>
      <text:p text:style-name="P11"><text:span text:style-name="T2">„</text:span><text:span text:style-name="T6">Někteří</text:span><text:span text:style-name="T2"> političtí vězni již byli propuštěni. </text:span><text:span text:style-name="T6">Některé</text:span><text:span text:style-name="T2"> zahraniční rozhlasové stanice již nejsou rušeny. </text:span><text:span text:style-name="T6">Některým</text:span><text:span text:style-name="T2"> podnikům bylo povoleno jednat samostatněji, státní kontrola byla poněkud omezena.“ = opakování</text:span></text:p>
      <text:p text:style-name="P13"/>
      <text:p text:style-name="P3"/>
      <text:p text:style-name="P3">4. Charakterizuj jazyk Reaganova projevu:</text:p>
      <text:p text:style-name="P5"/>
      <text:p text:style-name="Standard"><text:span text:style-name="T3">a) Vyhledej ve 3. odstavci citově zabarvené, expresivní výrazy. Uvažuj, čemu slouží, proč je autor asi použil.</text:span></text:p>
      <text:p text:style-name="P3"/>
      <text:p text:style-name="P16"/>
      <text:p text:style-name="P15"><text:span text:style-name="T2">„</text:span><text:span text:style-name="T6">nestvůrná</text:span><text:span text:style-name="T2"> zeď, </text:span><text:span text:style-name="T6">zrůdné</text:span><text:span text:style-name="T2"> rozdělení“ = vyjadřují hodnocení</text:span></text:p>
      <text:p text:style-name="P17"/>
      <text:p text:style-name="P3"/>
      <text:p text:style-name="Standard"><text:span text:style-name="T3">b) K čemu tam Berlínskou zeď přirovnává? </text:span></text:p>
      <text:p text:style-name="P3"/>
      <text:p text:style-name="P9"/>
      <text:p text:style-name="P11"><text:span text:style-name="T2">„když se musíme dívat na tuto ošklivou </text:span><text:span text:style-name="T6">jizvu</text:span><text:span text:style-name="T2">“ = protože chybí slovo </text:span><text:span text:style-name="T4">jako</text:span><text:span text:style-name="T2">, lze chápat i jako metaforu na základě podobnosti (jako zranění)</text:span></text:p>
      <text:p text:style-name="P13"/>
      <text:p text:style-name="P3"><text:soft-page-break/></text:p>
      <text:p text:style-name="Standard"><text:span text:style-name="T3"><text:s/>c) Jakou rétorickou figuru autor používá v následujícím odstavci? </text:span></text:p>
      <text:p text:style-name="P3"/>
      <text:p text:style-name="P13"/>
      <text:p text:style-name="P11"><text:span text:style-name="T2">„</text:span><text:span text:style-name="T6">Dokud</text:span><text:span text:style-name="T2"> bude tato brána zavřená, </text:span><text:span text:style-name="T6">dokud </text:span><text:span text:style-name="T2">bude tato nestvůrná zeď stát“</text:span></text:p>
      <text:p text:style-name="P11"><text:span text:style-name="T2">„</text:span><text:span text:style-name="T6">vidím</text:span><text:span text:style-name="T2"> v Berlíně také symbol naděje, jež kvete i ve stínu této zdi, </text:span><text:span text:style-name="T6">vidím</text:span><text:span text:style-name="T2"> zde i symbol lidského úspěchu“ = opakování, působí ve větě jako zdůraznění</text:span></text:p>
      <text:p text:style-name="P13"/>
      <text:p text:style-name="P3"/>
      <text:p text:style-name="Standard"><text:span text:style-name="T3">d) Srovnej, jak mluví autor o Marschallovi a jak o Chruščovovi. V čem je rozdíl? Co tím autor naznačuje? </text:span></text:p>
      <text:p text:style-name="P3"/>
      <text:p text:style-name="P8"/>
      <text:p text:style-name="P7"><text:span text:style-name="T2">„náš ministr zahraničních věcí George Marshall vyhlásil projekt“ = postavení (funkce) + celé jméno</text:span></text:p>
      <text:p text:style-name="P7"><text:span text:style-name="T2">„V padesátých letech si Chruščov zavěštil“ = pouze příjmení, sloveso </text:span><text:span text:style-name="T4">si zavěštil</text:span><text:span text:style-name="T2"> působí ironicky</text:span></text:p>
      <text:p text:style-name="P10"/>
      <text:p text:style-name="P10">= autor vyjadřuje vztah, hodnocení</text:p>
      <text:p text:style-name="P10"/>
      <text:p text:style-name="P3"/>
      <text:p text:style-name="Standard"><text:span text:style-name="T3">e) S jakými rétorickými figurami pracuje autor v posledním odstavci? </text:span></text:p>
      <text:p text:style-name="P3"><text:s/></text:p>
      <text:p text:style-name="P13"/>
      <text:p text:style-name="P11"><text:span text:style-name="T2">„</text:span><text:span text:style-name="T7">Generální tajemníku Gorbačove</text:span><text:span text:style-name="T2">, </text:span><text:span text:style-name="T8">pokud</text:span><text:span text:style-name="T2"> chcete mír, </text:span><text:span text:style-name="T8">pokud</text:span><text:span text:style-name="T2"> si přejete blahobyt pro Sovětský svaz i východní Evropu, </text:span><text:span text:style-name="T8">pokud</text:span><text:span text:style-name="T2"> vám jde o liberalizaci, </text:span><text:span text:style-name="T6">přijďte</text:span><text:span text:style-name="T2"> sem k této bráně. </text:span><text:span text:style-name="T7">Pane Gorbačove</text:span><text:span text:style-name="T2">, </text:span><text:span text:style-name="T6">otevřete</text:span><text:span text:style-name="T2"> tuto bránu! </text:span><text:span text:style-name="T7">Pane Gorbačove</text:span><text:span text:style-name="T2">, </text:span><text:span text:style-name="T6">strhněte</text:span><text:span text:style-name="T2"> tuto zeď!“</text:span></text:p>
      <text:p text:style-name="P13"/>
      <text:p text:style-name="P12"><text:span text:style-name="T2">= </text:span><text:span text:style-name="T8">opakování </text:span><text:span text:style-name="T2">(navíc jde o triádu)</text:span></text:p>
      <text:p text:style-name="P12"><text:span text:style-name="T2">= </text:span><text:span text:style-name="T7">oslovení</text:span><text:span text:style-name="T2"> (zvyšuje pozornost)</text:span></text:p>
      <text:p text:style-name="P12"><text:span text:style-name="T2">= </text:span><text:span text:style-name="T6">stupňování</text:span><text:span text:style-name="T2"> (neboli klimax) </text:span>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aganova berlínská výzva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09-07-15T15:22:00</meta:creation-date>
    <dc:creator>Štěpánka</dc:creator>
    <dc:date>2009-07-16T13:40:00</dc:date>
    <meta:editing-cycles>6</meta:editing-cycles>
    <meta:editing-duration>PT00H06M00S</meta:editing-duration>
    <meta:document-statistic meta:table-count="0" meta:image-count="0" meta:object-count="0" meta:page-count="2" meta:paragraph-count="29" meta:word-count="360" meta:character-count="2383"/>
    <meta:generator>OpenOffice.org/3.0$Win32 OpenOffice.org_project/300m15$Build-9379</meta:generator>
  </office:meta>
</office:document-meta>
</file>