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ccecff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35cm" svg:stroke-color="#000099" draw:stroke-linejoin="miter" draw:fill="solid" draw:fill-color="#33ccff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247cm" draw:shadow-offset-y="-0.247cm" draw:shadow-color="#000099"/>
    </style:style>
    <style:style style:name="gr2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35cm" svg:stroke-color="#000000" draw:stroke-linejoin="miter" draw:fill="gradient" draw:fill-color="#fbeac7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5" style:family="graphic" style:list-style-name="L3">
      <style:graphic-properties draw:stroke="none" draw:fill="none" draw:fill-color="#00cc99" draw:textarea-horizontal-align="justify" draw:textarea-vertical-align="top" draw:auto-grow-height="true" fo:min-height="17.273cm" fo:min-width="24.652cm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solid" svg:stroke-width="0.035cm" svg:stroke-color="#000000" draw:stroke-linejoin="miter" draw:fill="gradient" draw:fill-color="#fbeac7" draw:fill-gradient-name="Gradient_20_8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7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P2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P3" style:family="paragraph">
      <style:paragraph-properties fo:margin-left="0cm" fo:margin-right="0cm" fo:margin-top="0.308cm" fo:margin-bottom="0cm" fo:text-align="center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style:paragraph-properties fo:margin-left="1.27cm" fo:margin-right="0cm" fo:text-indent="-1.27cm"/>
    </style:style>
    <style:style style:name="P8" style:family="paragraph">
      <style:paragraph-properties fo:margin-left="1.27cm" fo:margin-right="0cm" fo:text-indent="-1.27cm" style:writing-mode="lr-tb" style:font-independent-line-spacing="tru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 style:writing-mode="lr-tb"/>
    </style:style>
    <style:style style:name="T1" style:family="text">
      <style:text-properties fo:color="#1c1c1c" fo:font-size="14pt" fo:language="cs" fo:country="CZ" fo:font-style="italic" style:font-family-asian="'Times New Roman'" style:font-family-generic-asian="roman" style:font-pitch-asian="variable" style:font-size-asian="14pt" style:font-style-asian="italic" style:font-family-complex="'Times New Roman'" style:font-family-generic-complex="roman" style:font-pitch-complex="variable" style:font-size-complex="14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fo:language="cs" fo:country="CZ"/>
    </style:style>
    <style:style style:name="T6" style:family="text">
      <style:text-properties fo:language="cs" fo:country="CZ" fo:font-style="italic" style:font-style-asian="italic" style:font-style-complex="italic"/>
    </style:style>
    <style:style style:name="T7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10" style:family="text">
      <style:text-properties fo:color="#cc0099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cc0099"/>
    </style:style>
    <style:style style:name="T12" style:family="text">
      <style:text-properties fo:color="#008080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8080"/>
    </style:style>
    <style:style style:name="T14" style:family="text">
      <style:text-properties fo:color="#cc9900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cc9900"/>
    </style:style>
    <style:style style:name="T16" style:family="text">
      <style:text-properties fo:color="#3333ff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3333ff"/>
    </style:style>
    <style:style style:name="T18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9" style:family="text">
      <style:text-properties fo:font-size="20pt" fo:language="cs" fo:country="CZ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99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xml:id="id1" draw:id="id1">
        <office:forms form:automatic-focus="false" form:apply-design-mode="false"/>
        <draw:custom-shape draw:style-name="gr1" draw:text-style-name="P2" xml:id="id2" draw:id="id2" draw:layer="layout" svg:width="21.801cm" svg:height="7.541cm" svg:x="1.901cm" svg:y="3.726cm">
          <text:list text:style-name="L1">
            <text:list-header>
              <text:p text:style-name="P1">Český jazyk 2 . ročník</text:p>
              <text:p text:style-name="P1">PŘEHLEDY</text:p>
            </text:list-header>
          </text:list>
          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2" draw:text-style-name="P4" xml:id="id3" draw:id="id3" draw:layer="layout" svg:width="23.706cm" svg:height="2.037cm" svg:x="0.847cm" svg:y="16.431cm">
          <text:list text:style-name="L2">
            <text:list-header>
              <text:p text:style-name="P3"><text:span text:style-name="T1">Autorem materiálu a všech jeho částí, není-li uvedeno jinak, je Mgr. Libuše Sochorová.</text:span><text:span text:style-name="T1"><text:line-break/></text:span><text:span text:style-name="T1">Dostupné z Metodického portálu www.rvp.cz, ISSN: 1802-4785, financovaného z ESF a státního rozpočtu ČR.</text:span><text:span text:style-name="T1"><text:line-break/></text:span><text:span text:style-name="T1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xml:id="id4" draw:id="id4">
        <draw:custom-shape draw:style-name="gr4" draw:text-style-name="P6" xml:id="id5" draw:id="id5" draw:layer="layout" svg:width="8.097cm" svg:height="1.27cm" svg:x="8.043cm" svg:y="0.635cm">
          <text:list text:style-name="L1">
            <text:list-header>
              <text:p text:style-name="P5">Slovní druhy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8" xml:id="id6" draw:id="id6" draw:layer="layout" svg:width="26.735cm" svg:height="17.533cm" svg:x="0.265cm" svg:y="1.5cm">
          <text:list text:style-name="L3">
            <text:list-header>
              <text:p text:style-name="P7"><text:span text:style-name="T2">1. Podstatná jména</text:span> – jsou názvy osob, zvířat, věcí. Můžeme na ně</text:p>
              <text:p text:style-name="P7"><text:s text:c="38"/>ukázat <text:span text:style-name="T2">ten, ta, to, ti, ty, ta.</text:span> Např.: <text:span text:style-name="T3">maminka,</text:span></text:p>
              <text:p text:style-name="P7"><text:span text:style-name="T3"><text:s text:c="38"/></text:span><text:span text:style-name="T3">muži, kolo, kočka, dveře, kotě, pařez, … atd.</text:span></text:p>
              <text:p text:style-name="P7"><text:span text:style-name="T3"/></text:p>
              <text:p text:style-name="P7"><text:span text:style-name="T2">2. Přídavná jména </text:span>– jsou slova, která odpovídají na otázky: <text:span text:style-name="T2">jaký,</text:span></text:p>
              <text:p text:style-name="P7"><text:span text:style-name="T2"><text:s text:c="35"/></text:span><text:span text:style-name="T2">jaká, jaké, který, která, které, čí.</text:span> Např.: <text:span text:style-name="T3">malý,</text:span></text:p>
              <text:p text:style-name="P7"><text:span text:style-name="T3"><text:s text:c="35"/></text:span><text:span text:style-name="T3">velká, tlusté, jasný, chytrý, … atd.</text:span></text:p>
              <text:p text:style-name="P7"><text:span text:style-name="T3"/></text:p>
              <text:p text:style-name="P7"><text:span text:style-name="T2">3. Zájmena </text:span>– jsou slova např.: <text:span text:style-name="T3">já, ty, on, ona, ono, my, vy, oni, ony,</text:span></text:p>
              <text:p text:style-name="P7"><text:span text:style-name="T3"><text:s text:c="23"/></text:span><text:span text:style-name="T3">ona, ten, ta, to, ti, ty, ta, můj, tvůj, … apod.</text:span></text:p>
              <text:p text:style-name="P7"><text:span text:style-name="T3"/></text:p>
              <text:p text:style-name="P7"><text:span text:style-name="T2">4. Číslovky </text:span>– jsou slova, která vyjadřují počet. Odpovídají na otázku</text:p>
              <text:p text:style-name="P7"><text:s text:c="21"/><text:span text:style-name="T2"><text:s/></text:span><text:span text:style-name="T2">kolik</text:span> (<text:span text:style-name="T3">dva, pět, sto, …), </text:span><text:span text:style-name="T2">kolikátý</text:span> (<text:span text:style-name="T3">první, pátý</text:span>) apod.</text:p>
              <text:p text:style-name="P7"/>
              <text:p text:style-name="P7"><text:span text:style-name="T2">5. Slovesa </text:span>– jsou slova, která nám říkají, co osoby, zvířata, věci</text:p>
              <text:p text:style-name="P7"><text:s text:c="21"/>dělají nebo co se s nimi děje. Např.: <text:span text:style-name="T3">leží, smaží, utíká,</text:span></text:p>
              <text:p text:style-name="P7"><text:span text:style-name="T3"><text:s text:c="21"/></text:span><text:span text:style-name="T3">volá, hledá, mává, … at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</anim:par>
              <anim:par smil:begin="3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xml:id="id7" draw:id="id7">
        <draw:custom-shape draw:style-name="gr6" draw:text-style-name="P6" xml:id="id8" draw:id="id8" draw:layer="layout" svg:width="8.097cm" svg:height="1.27cm" svg:x="8.043cm" svg:y="0.635cm">
          <text:list text:style-name="L1">
            <text:list-header>
              <text:p text:style-name="P5">Slovní druhy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4" xml:id="id9" draw:id="id9" draw:layer="layout" svg:width="23.497cm" svg:height="14.485cm" svg:x="1.24cm" svg:y="3.078cm">
          <text:list text:style-name="L3">
            <text:list-header>
              <text:p text:style-name="P9"><text:span text:style-name="T4">6. Příslovce</text:span><text:span text:style-name="T5"> – jsou slova, která odpovídají například na otázku </text:span><text:span text:style-name="T4">jak.</text:span></text:p>
              <text:p text:style-name="P9"><text:span text:style-name="T5"><text:s text:c="23"/></text:span><text:span text:style-name="T5">Např. </text:span><text:span text:style-name="T6">pěkně, žlutě, jasně, moudře, … apod.</text:span></text:p>
              <text:p text:style-name="P9"><text:span text:style-name="T6"/></text:p>
              <text:p text:style-name="P9"><text:span text:style-name="T4">7. Předložky</text:span><text:span text:style-name="T5"> – jsou slova, která stojí obvykle před jmény,</text:span></text:p>
              <text:p text:style-name="P9"><text:span text:style-name="T5"><text:s text:c="25"/></text:span><text:span text:style-name="T5">např.: </text:span><text:span text:style-name="T6">do (lesa), u (domu), k (babičce), na (okno), …</text:span></text:p>
              <text:p text:style-name="P9"><text:span text:style-name="T6"/></text:p>
              <text:p text:style-name="P9"><text:span text:style-name="T4">8. Spojky </text:span><text:span text:style-name="T5">–</text:span><text:span text:style-name="T4"> </text:span><text:span text:style-name="T5">jsou slova, která spojují věty nebo jenom slova.</text:span></text:p>
              <text:p text:style-name="P9"><text:span text:style-name="T5"><text:s text:c="20"/></text:span><text:span text:style-name="T5">Např.: </text:span><text:span text:style-name="T6">a, i, nebo, že, aby, ale, když, proto, …atd.</text:span></text:p>
              <text:p text:style-name="P9"><text:span text:style-name="T6"/></text:p>
              <text:p text:style-name="P9"><text:span text:style-name="T4">9. Částice </text:span><text:span text:style-name="T5">–</text:span><text:span text:style-name="T4"> </text:span><text:span text:style-name="T5">jsou slova jako: </text:span><text:span text:style-name="T6">kéž, ať, prý, nechť, … atd.</text:span></text:p>
              <text:p text:style-name="P9"><text:span text:style-name="T6"/></text:p>
              <text:p text:style-name="P9"><text:span text:style-name="T4">10. Citoslovce </text:span><text:span text:style-name="T5">–</text:span><text:span text:style-name="T4"> </text:span><text:span text:style-name="T5">jsou slova, kterými napodobujeme zvuky, </text:span></text:p>
              <text:p text:style-name="P9"><text:span text:style-name="T5"><text:s text:c="28"/></text:span><text:span text:style-name="T5">vyjadřujeme pocity apod.</text:span></text:p>
              <text:p text:style-name="P9"><text:span text:style-name="T5"><text:s text:c="28"/></text:span><text:span text:style-name="T5">Např.: </text:span><text:span text:style-name="T6">bum, bác, vrr, bú, au, ouvej, …at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  <anim:par smil:begin="2.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xml:id="id10" draw:id="id10">
        <draw:custom-shape draw:style-name="gr6" draw:text-style-name="P6" xml:id="id11" draw:id="id11" draw:layer="layout" svg:width="12.198cm" svg:height="1.27cm" svg:x="6.138cm" svg:y="1.058cm">
          <text:list text:style-name="L1">
            <text:list-header>
              <text:p text:style-name="P5">Rozdělení hlásek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4" xml:id="id12" draw:id="id12" draw:layer="layout" svg:width="4.075cm" svg:height="1.277cm" svg:x="0.429cm" svg:y="9.102cm">
          <text:list text:style-name="L3">
            <text:list-header>
              <text:p text:style-name="P9"><text:span text:style-name="T2">HLÁS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xml:id="id15" draw:id="id15" draw:layer="layout" svg:width="6.369cm" svg:height="8.389cm" svg:x="4.885cm" svg:y="5.503cm">
          <text:list text:style-name="L3">
            <text:list-header>
              <text:p text:style-name="P9">SAMOHLÁSKY</text:p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>SOUHLÁSKY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0" xml:id="id13" draw:id="id13" draw:layer="layout" svg:x1="4.445cm" svg:y1="9.101cm" svg:x2="7.408cm" svg:y2="6.772cm">
          <text:p/>
        </draw:line>
        <draw:line draw:style-name="gr8" draw:text-style-name="P10" xml:id="id14" draw:id="id14" draw:layer="layout" svg:x1="4.445cm" svg:y1="9.948cm" svg:x2="7.408cm" svg:y2="12.277cm">
          <text:p/>
        </draw:line>
        <draw:custom-shape draw:style-name="gr7" draw:text-style-name="P4" xml:id="id19" draw:id="id19" draw:layer="layout" svg:width="10.856cm" svg:height="6.19cm" svg:x="13.311cm" svg:y="3.175cm">
          <text:list text:style-name="L3">
            <text:list-header>
              <text:p text:style-name="P9"><text:span text:style-name="T7">Samohlásky krátké: </text:span><text:span text:style-name="T8">a, e, i/y, o, u.</text:span></text:p>
              <text:p text:style-name="P9"><text:span text:style-name="T9">Vyslovujeme je krátce.</text:span></text:p>
              <text:p text:style-name="P9"><text:span text:style-name="T9"/></text:p>
              <text:p text:style-name="P9"><text:span text:style-name="T7">Samohlásky dlouhé:</text:span><text:span text:style-name="T8">á, é, í/ý, ó, ú/ů.</text:span></text:p>
              <text:p text:style-name="P9"><text:span text:style-name="T9">Vyslovujeme je dlouze.</text:span></text:p>
              <text:p text:style-name="P9"><text:span text:style-name="T9"/></text:p>
              <text:p text:style-name="P9"><text:span text:style-name="T7">Dvojhlásky:</text:span><text:span text:style-name="T8"> au, 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xml:id="id23" draw:id="id23" draw:layer="layout" svg:width="12.19cm" svg:height="7.884cm" svg:x="12.459cm" svg:y="10.16cm">
          <text:list text:style-name="L3">
            <text:list-header>
              <text:p text:style-name="P9"><text:span text:style-name="T7">Souhlásky tvrdé:</text:span><text:span text:style-name="T8"> h, ch, k, r, d, <text:s/>t, n.</text:span></text:p>
              <text:p text:style-name="P9"><text:span text:style-name="T8">Po tvrdých souhláskách píšeme </text:span><text:span text:style-name="T7">y/ý</text:span><text:span text:style-name="T8">.</text:span></text:p>
              <text:p text:style-name="P9"><text:span text:style-name="T8"/></text:p>
              <text:p text:style-name="P9"><text:span text:style-name="T7">Souhlásky měkké:</text:span><text:span text:style-name="T8"> ž, š, č, ř, c, j, ď, ť, ň.</text:span></text:p>
              <text:p text:style-name="P9"><text:span text:style-name="T8">Po měkkých souhláskách píšeme </text:span><text:span text:style-name="T7">i/í</text:span><text:span text:style-name="T8">.</text:span></text:p>
              <text:p text:style-name="P9"><text:span text:style-name="T7"/></text:p>
              <text:p text:style-name="P9"><text:span text:style-name="T7">Souhlásky obojetné:</text:span><text:span text:style-name="T8"> b, f, l, m, p, s, v, z.</text:span></text:p>
              <text:p text:style-name="P9"><text:span text:style-name="T8">Po obojetných souhláskách píšeme</text:span></text:p>
              <text:p text:style-name="P9"><text:span text:style-name="T8">v některých slovech </text:span><text:span text:style-name="T7">i/í</text:span><text:span text:style-name="T8"> a v některých </text:span><text:span text:style-name="T7">y/ý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0" xml:id="id16" draw:id="id16" draw:layer="layout" svg:x1="11.218cm" svg:y1="5.714cm" svg:x2="13.335cm" svg:y2="3.809cm">
          <text:p/>
        </draw:line>
        <draw:line draw:style-name="gr8" draw:text-style-name="P10" xml:id="id17" draw:id="id17" draw:layer="layout" svg:x1="11.218cm" svg:y1="6.138cm" svg:x2="13.547cm" svg:y2="6.138cm">
          <text:p/>
        </draw:line>
        <draw:line draw:style-name="gr8" draw:text-style-name="P10" xml:id="id18" draw:id="id18" draw:layer="layout" svg:x1="11.007cm" svg:y1="6.562cm" svg:x2="13.335cm" svg:y2="8.678cm">
          <text:p/>
        </draw:line>
        <draw:line draw:style-name="gr8" draw:text-style-name="P10" xml:id="id20" draw:id="id20" draw:layer="layout" svg:x1="10.372cm" svg:y1="12.911cm" svg:x2="12.7cm" svg:y2="10.794cm">
          <text:p/>
        </draw:line>
        <draw:line draw:style-name="gr8" draw:text-style-name="P10" xml:id="id21" draw:id="id21" draw:layer="layout" svg:x1="10.372cm" svg:y1="13.335cm" svg:x2="12.488cm" svg:y2="13.335cm">
          <text:p/>
        </draw:line>
        <draw:line draw:style-name="gr8" draw:text-style-name="P10" xml:id="id22" draw:id="id22" draw:layer="layout" svg:x1="10.372cm" svg:y1="13.758cm" svg:x2="12.488cm" svg:y2="15.663cm">
          <text:p/>
        </draw:line>
        <anim:par smil:dur="indefinite" smil:restart="never" presentation:node-type="timing-root">
          <anim:par smil:begin="id10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  <anim:par smil:begin="3s" smil:fill="hold">
                <anim:iterate smil:begin="1s" smil:fill="hold" presentation:node-type="after-previous" presentation:group-id="0" presentation:preset-class="entrance" presentation:preset-id="ooo-entrance-fly-in" presentation:preset-sub-type="from-left" smil:targetElement="id12" anim:iterate-type="by-letter" anim:iterate-interval="0.075s">
                  <anim:set smil:begin="0s" smil:dur="0.001s" smil:fill="hold" smil:attributeName="visibility" smil:to="visible"/>
                  <anim:animate smil:dur="0.075s" smil:fill="hold" smil:attributeName="x" smil:values="0-width/2;x" smil:keyTimes="0;1" smil:additive="base"/>
                  <anim:animate smil:dur="0.075s" smil:fill="hold" smil:attributeName="y" smil:values="y;y" smil:keyTimes="0;1" smil:additive="base"/>
                </anim:iterate>
              </anim:par>
              <anim:par smil:begin="4.4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  <anim:par smil:begin="5.9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  <anim:par smil:begin="7.4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15" anim:iterate-type="by-letter" anim:iterate-interval="0.075s">
                  <anim:set smil:begin="0s" smil:dur="0.001s" smil:fill="hold" smil:attributeName="visibility" smil:to="visible"/>
                  <anim:animate smil:dur="0.075s" smil:fill="hold" smil:attributeName="x" smil:values="0-width/2;x" smil:keyTimes="0;1" smil:additive="base"/>
                  <anim:animate smil:dur="0.075s" smil:fill="hold" smil:attributeName="y" smil:values="y;y" smil:keyTimes="0;1" smil:additive="base"/>
                </anim:iterate>
              </anim:par>
              <anim:par smil:begin="10.87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  <anim:par smil:begin="12.37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  <anim:par smil:begin="13.87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  <anim:par smil:begin="15.37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  <anim:par smil:begin="17.87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  <anim:par smil:begin="19.37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  <anim:par smil:begin="20.87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  <anim:par smil:begin="22.37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xml:id="id24" draw:id="id24">
        <draw:custom-shape draw:style-name="gr6" draw:text-style-name="P6" xml:id="id25" draw:id="id25" draw:layer="layout" svg:width="7.011cm" svg:height="1.773cm" svg:x="8.467cm" svg:y="0.423cm">
          <text:list text:style-name="L1">
            <text:list-header>
              <text:p text:style-name="P5">Druhy vět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4" xml:id="id29" draw:id="id29" draw:layer="layout" svg:width="25.339cm" svg:height="16.517cm" svg:x="-0.022cm" svg:y="2.566cm">
          <text:list text:style-name="L4">
            <text:list-header>
              <text:p text:style-name="P9"><text:span text:style-name="T10">VĚTY OZNAMOVACÍ:</text:span> <text:s text:c="6"/><text:span text:style-name="T11">Větami oznamovacími něco oznamujeme.</text:span></text:p>
              <text:p text:style-name="P9"><text:span text:style-name="T11"><text:s text:c="43"/></text:span><text:span text:style-name="T11">Píšeme za nimi tečku.</text:span></text:p>
              <text:p text:style-name="P9"><text:span text:style-name="T11"><text:s text:c="43"/></text:span><text:span text:style-name="T11">Melodie na konci hlasu klesá.</text:span></text:p>
            </text:list-header>
          </text:list>
          <text:list text:style-name="L5">
            <text:list-header>
              <text:p text:style-name="P9"><text:span text:style-name="T12">VĚTY TÁZACÍ:</text:span> <text:s text:c="17"/><text:span text:style-name="T13">Větami tázacími se na něco tážeme (ptáme).</text:span></text:p>
              <text:p text:style-name="P9"><text:span text:style-name="T13"><text:s text:c="43"/></text:span><text:span text:style-name="T13">Píšeme za nimi otazník.</text:span></text:p>
              <text:p text:style-name="P9"><text:span text:style-name="T13"><text:s text:c="43"/></text:span><text:span text:style-name="T13">Melodie hlasu některých tázacích vět na konci</text:span></text:p>
              <text:p text:style-name="P9"><text:span text:style-name="T13"><text:s text:c="43"/></text:span><text:span text:style-name="T13">věty stoupá (odpovídáme-li ano/ne),</text:span></text:p>
              <text:p text:style-name="P9"><text:span text:style-name="T13"><text:s text:c="43"/></text:span><text:span text:style-name="T13">u ostatních klesá.</text:span></text:p>
            </text:list-header>
          </text:list>
          <text:list text:style-name="L6">
            <text:list-header>
              <text:p text:style-name="P9"><text:span text:style-name="T14">VĚTY ROZKAZOVACÍ:</text:span><text:span text:style-name="T15"> <text:s text:c="5"/>Větami rozkazovacími něco rozkazujeme.</text:span></text:p>
              <text:p text:style-name="P9"><text:span text:style-name="T15"><text:s text:c="43"/></text:span><text:span text:style-name="T15">Mohou vyjadřovat zvolání. Např.: Pomoc!</text:span></text:p>
              <text:p text:style-name="P9"><text:span text:style-name="T15"><text:s text:c="43"/></text:span><text:span text:style-name="T15">Za větou, která je mírným rozkazem, píšeme</text:span></text:p>
              <text:p text:style-name="P9"><text:span text:style-name="T15"><text:s text:c="43"/></text:span><text:span text:style-name="T15">vykřičník.</text:span></text:p>
              <text:p text:style-name="P9"><text:span text:style-name="T15"><text:s text:c="43"/></text:span><text:span text:style-name="T15">Melodie na konci věty klesá.</text:span></text:p>
            </text:list-header>
          </text:list>
          <text:list text:style-name="L7">
            <text:list-header>
              <text:p text:style-name="P9"><text:span text:style-name="T16">VĚTY PŘACÍ:</text:span><text:span text:style-name="T17"> <text:s text:c="20"/>Věty přací vyjadřují přání.</text:span></text:p>
              <text:p text:style-name="P9"><text:span text:style-name="T17"><text:s text:c="43"/></text:span><text:span text:style-name="T17">Za větami přacími píšeme obvykle tečku.</text:span></text:p>
              <text:p text:style-name="P9"><text:span text:style-name="T17"><text:s text:c="43"/></text:span><text:span text:style-name="T17">Melodie hlasu na konci věty klesá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10" xml:id="id26" draw:id="id26" draw:layer="layout" svg:x1="0cm" svg:y1="5.715cm" svg:x2="25.4cm" svg:y2="5.715cm">
          <text:p/>
        </draw:line>
        <draw:line draw:style-name="gr9" draw:text-style-name="P10" xml:id="id27" draw:id="id27" draw:layer="layout" svg:x1="0cm" svg:y1="10.795cm" svg:x2="25.4cm" svg:y2="10.795cm">
          <text:p/>
        </draw:line>
        <draw:line draw:style-name="gr9" draw:text-style-name="P10" xml:id="id28" draw:id="id28" draw:layer="layout" svg:x1="0cm" svg:y1="15.875cm" svg:x2="25.4cm" svg:y2="15.875cm">
          <text:p/>
        </draw:line>
        <anim:par smil:dur="indefinite" smil:restart="never" presentation:node-type="timing-root">
          <anim:par smil:begin="id24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spiral-in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x" smil:values="0;1" smil:keyTimes="0;1" anim:formula="x+(cos(-2*pi*(1-$))*-x-sin(-2*pi*(1-$))*(1-y))*(1-$)"/>
                  <anim:animate smil:dur="1s" smil:fill="hold" smil:targetElement="id25" smil:attributeName="y" smil:values="0;1" smil:keyTimes="0;1" anim:formula="y+(sin(-2*pi*(1-$))*-x+cos(-2*pi*(1-$))*(1-y))*(1-$)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  <anim:par smil:begin="4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  <anim:par smil:begin="7.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xml:id="id30" draw:id="id30">
        <draw:custom-shape draw:style-name="gr6" draw:text-style-name="P6" xml:id="id31" draw:id="id31" draw:layer="layout" svg:width="24.13cm" svg:height="1.773cm" svg:x="0.847cm" svg:y="0.635cm">
          <text:list text:style-name="L1">
            <text:list-header>
              <text:p text:style-name="P5">Pomocníček při psaní písemných cvičení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4" xml:id="id32" draw:id="id32" draw:layer="layout" svg:width="27.642cm" svg:height="14.151cm" svg:x="-0.958cm" svg:y="3.003cm">
          <text:list text:style-name="L8">
            <text:list-item text:start-value="1">
              <text:p text:style-name="P9"><text:span text:style-name="T8">Na začátku věty píšeme velké písmeno.</text:span></text:p>
            </text:list-item>
            <text:list-item>
              <text:p text:style-name="P9"><text:span text:style-name="T8">Věty se skládají ze slov. Slova píšeme odděleně.</text:span></text:p>
            </text:list-item>
            <text:list-item>
              <text:p text:style-name="P9"><text:span text:style-name="T8">Za větami napíšeme </text:span><text:span text:style-name="T18">. ? nebo !</text:span></text:p>
            </text:list-item>
          </text:list>
          <text:list text:style-name="L3">
            <text:list-header>
              <text:p text:style-name="P7"><text:span text:style-name="T7"><text:s text:c="7"/></text:span><text:span text:style-name="T7">TEČKU </text:span><text:span text:style-name="T8">napíšeme za větami: </text:span><text:span text:style-name="T19">oznamovacími, rozkazovacími, přacími.</text:span></text:p>
              <text:p text:style-name="P7"><text:span text:style-name="T19"><text:s text:c="7"/></text:span><text:span text:style-name="T7">OTAZNÍK </text:span><text:span text:style-name="T8">napíšeme za větami </text:span><text:span text:style-name="T19">tázacími.</text:span></text:p>
              <text:p text:style-name="P7"><text:span text:style-name="T19"><text:s text:c="7"/></text:span><text:span text:style-name="T7">VYKŘIČNÍK </text:span><text:span text:style-name="T8">napíšeme za </text:span><text:span text:style-name="T19">důrazným rozkazem, zvoláním a za některými</text:span></text:p>
              <text:p text:style-name="P7"><text:span text:style-name="T19"><text:s text:c="33"/></text:span><text:span text:style-name="T19">větami přacími.</text:span></text:p>
              <text:p text:style-name="P7"><text:span text:style-name="T8">4. Na konci řádku rozdělujeme slova podle slabik.</text:span></text:p>
              <text:p text:style-name="P7"><text:span text:style-name="T8">5. Po tvrdých souhláskách píšeme tvrdé </text:span><text:span text:style-name="T7">y/ý: hy, chy, ky, ry, dy, ty, ny.</text:span></text:p>
              <text:p text:style-name="P7"><text:span text:style-name="T8">6. Po měkkých souhláskách píšeme měkké </text:span><text:span text:style-name="T7">i/í: ži, ši, či, ři, ci, ji, di, ti, ni.</text:span></text:p>
              <text:p text:style-name="P7"><text:span text:style-name="T8">7. Ve slabikách </text:span><text:span text:style-name="T7">di, ti, ni</text:span><text:span text:style-name="T8"> háček nepíšeme.</text:span></text:p>
              <text:p text:style-name="P7"><text:span text:style-name="T8">8. Ve slabikách </text:span><text:span text:style-name="T7">dě, tě, ně</text:span><text:span text:style-name="T8"> píšeme </text:span><text:span text:style-name="T7">ě.</text:span></text:p>
              <text:p text:style-name="P7"><text:span text:style-name="T8">9. Ve slabikách </text:span><text:span text:style-name="T7">bě, pě, vě, mě</text:span><text:span text:style-name="T8"> píšeme </text:span><text:span text:style-name="T7">ě.</text:span></text:p>
              <text:p text:style-name="P7"><text:span text:style-name="T8">10. Vlastní jména osob, zvířat, měst a vesnic píšeme s velkým počátečním písmenem.</text:span></text:p>
              <text:p text:style-name="P7"><text:span text:style-name="T8">11. Pokud nevíš, jak máš napsat slovo zakončené souhláskou, řekni si je v jiném tvaru.</text:span></text:p>
              <text:p text:style-name="P7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0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1" smil:attributeName="visibility" smil:to="visible"/>
                  <anim:animate smil:dur="5s" smil:fill="hold" smil:targetElement="id31" smil:attributeName="x" smil:values="x;x" smil:keyTimes="0;1" smil:additive="base"/>
                  <anim:animate smil:dur="5s" smil:fill="hold" smil:targetElement="id31" smil:attributeName="y" smil:values="1+height/2;y" smil:keyTimes="0;1" smil:additive="base"/>
                </anim:par>
              </anim:par>
              <anim:par smil:begin="7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xml:id="id33" draw:id="id33">
        <draw:custom-shape draw:style-name="gr2" draw:text-style-name="P4" xml:id="id34" draw:id="id34" draw:layer="layout" svg:width="23.477cm" svg:height="4.325cm" svg:x="1.226cm" svg:y="1.385cm">
          <text:list text:style-name="L3">
            <text:list-header>
              <text:p text:style-name="P9"><text:span text:style-name="T5">Zdroje:</text:span></text:p>
              <text:p text:style-name="P9"><text:span text:style-name="T5"/></text:p>
              <text:p text:style-name="P9"><text:span text:style-name="T5">NOVÁKOVÁ, Z.; ŠVEJDOVÁ, V. </text:span><text:span text:style-name="T6">Český jazyk 2.</text:span><text:span text:style-name="T5"> 1. vyd. Praha : Alter, 1994. ISBN 80-85775-03-4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rectangular" draw:cx="50%" draw:cy="50%" draw:start-color="#fbeac7" draw:end-color="#fee7f2" draw:start-intensity="100%" draw:end-intensity="100%" draw:angle="0" draw:border="0%"/>
    <draw:gradient draw:name="Gradient_20_8" draw:display-name="Gradient 8" draw:style="rectangular" draw:cx="50%" draw:cy="50%" draw:start-color="#fbeac7" draw:end-color="#fee7f2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cec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e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ezentace aplikace PowerPoint</dc:title>
    <dc:description>Autorem materiálu a všech jeho částí, není-li uvedeno jinak, je Mgr. Libuše Sochorová.
Dostupné z Metodického portálu www.rvp.cz, ISSN: 1802-4785, financovaného z ESF a státního rozpočtu ČR.
Provozováno Výzkumným ústavem pedagogickým v Praze.
</dc:description>
    <meta:initial-creator>rodina</meta:initial-creator>
    <meta:creation-date>2011-03-05T16:17:07</meta:creation-date>
    <dc:creator>Jan Šperl</dc:creator>
    <dc:date>2011-08-10T12:22:36.53</dc:date>
    <meta:editing-cycles>6</meta:editing-cycles>
    <meta:editing-duration>PT30M34S</meta:editing-duration>
    <meta:generator>OpenOffice.org/3.3$Win32 OpenOffice.org_project/330m20$Build-9567</meta:generator>
    <meta:document-statistic meta:object-count="58"/>
  </office:meta>
</office:document-meta>
</file>