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614cm" fo:margin-left="-0.053cm" table:align="left" style:writing-mode="lr-tb"/>
    </style:style>
    <style:style style:name="Tabulka1.A" style:family="table-column">
      <style:table-column-properties style:column-width="16.614cm"/>
    </style:style>
    <style:style style:name="Tabulka1.1" style:family="table-row">
      <style:table-row-properties style:min-row-height="8.759cm" style:keep-together="true" fo:keep-together="auto"/>
    </style:style>
    <style:style style:name="Tabulka1.A1" style:family="table-cell">
      <style:table-cell-properties style:vertical-align="bottom" fo:padding-left="0.026cm" fo:padding-right="0.026cm" fo:padding-top="0.026cm" fo:padding-bottom="0cm" fo:border="0.035cm solid #000000" style:writing-mode="lr-tb"/>
    </style:style>
    <style:style style:name="Tabulka2" style:family="table">
      <style:table-properties style:width="12.16cm" fo:margin-left="-0.053cm" table:align="left" style:writing-mode="lr-tb"/>
    </style:style>
    <style:style style:name="Tabulka2.A" style:family="table-column">
      <style:table-column-properties style:column-width="4.036cm"/>
    </style:style>
    <style:style style:name="Tabulka2.C" style:family="table-column">
      <style:table-column-properties style:column-width="4.089cm"/>
    </style:style>
    <style:style style:name="Tabulka2.1" style:family="table-row">
      <style:table-row-properties style:min-row-height="0.621cm" style:keep-together="true" fo:keep-together="auto"/>
    </style:style>
    <style:style style:name="Tabulka2.A1" style:family="table-cell">
      <style:table-cell-properties style:vertical-align="bottom" style:border-line-width-bottom="0.002cm 0.035cm 0.002cm" fo:padding-left="0.026cm" fo:padding-right="0.026cm" fo:padding-top="0.026cm" fo:padding-bottom="0cm" fo:border-left="0.035cm solid #000000" fo:border-right="none" fo:border-top="0.035cm solid #000000" fo:border-bottom="0.039cm double #000000" style:writing-mode="lr-tb"/>
    </style:style>
    <style:style style:name="Tabulka2.B1" style:family="table-cell">
      <style:table-cell-properties style:vertical-align="bottom" style:border-line-width-bottom="0.002cm 0.035cm 0.002cm" fo:padding="0cm" fo:border-left="0.018cm solid #000000" fo:border-right="none" fo:border-top="0.035cm solid #000000" fo:border-bottom="0.039cm double #000000" style:writing-mode="lr-tb"/>
    </style:style>
    <style:style style:name="Tabulka2.C1" style:family="table-cell">
      <style:table-cell-properties style:vertical-align="bottom" style:border-line-width-bottom="0.002cm 0.035cm 0.002cm" fo:padding="0cm" fo:border-left="0.018cm solid #000000" fo:border-right="0.035cm solid #000000" fo:border-top="0.035cm solid #000000" fo:border-bottom="0.039cm double #000000" style:writing-mode="lr-tb"/>
    </style:style>
    <style:style style:name="Tabulka2.A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ulka2.B2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ulka2.C2" style:family="table-cell">
      <style:table-cell-properties style:vertical-align="bottom" fo:padding="0cm" fo:border-left="0.018cm solid #000000" fo:border-right="0.035cm solid #000000" fo:border-top="none" fo:border-bottom="0.018cm solid #000000" style:writing-mode="lr-tb"/>
    </style:style>
    <style:style style:name="Tabulka2.3" style:family="table-row">
      <style:table-row-properties style:min-row-height="0.587cm" style:keep-together="true" fo:keep-together="auto"/>
    </style:style>
    <style:style style:name="Tabulka2.A8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2.B8" style:family="table-cell">
      <style:table-cell-properties style:vertical-align="bottom" fo:padding="0cm" fo:border-left="0.018cm solid #000000" fo:border-right="none" fo:border-top="none" fo:border-bottom="0.035cm solid #000000" style:writing-mode="lr-tb"/>
    </style:style>
    <style:style style:name="Tabulka2.C8" style:family="table-cell">
      <style:table-cell-properties style:vertical-align="bottom" fo:padding="0cm" fo:border-left="0.018cm solid #000000" fo:border-right="0.035cm solid #000000" fo:border-top="none" fo:border-bottom="0.035cm solid #000000" style:writing-mode="lr-tb"/>
    </style:style>
    <style:style style:name="Tabulka3" style:family="table">
      <style:table-properties style:width="5.539cm" table:align="margins" style:writing-mode="lr-tb"/>
    </style:style>
    <style:style style:name="Tabulka3.A" style:family="table-column">
      <style:table-column-properties style:column-width="0.552cm" style:rel-column-width="313*"/>
    </style:style>
    <style:style style:name="Tabulka3.J" style:family="table-column">
      <style:table-column-properties style:column-width="0.57cm" style:rel-column-width="323*"/>
    </style:style>
    <style:style style:name="Tabulka3.1" style:family="table-row">
      <style:table-row-properties style:min-row-height="0.607cm" style:keep-together="true" fo:keep-together="auto"/>
    </style:style>
    <style:style style:name="Tabulka3.A1" style:family="table-cell">
      <style:table-cell-properties style:vertical-align="top" fo:padding="0cm" fo:border="none" style:writing-mode="lr-tb"/>
    </style:style>
    <style:style style:name="Tabulka3.B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3.C1" style:family="table-cell">
      <style:table-cell-properties style:vertical-align="bottom" fo:padding="0cm" fo:border="none" style:writing-mode="lr-tb"/>
    </style:style>
    <style:style style:name="Tabulka3.E1" style:family="table-cell">
      <style:table-cell-properties style:vertical-align="bottom" fo:background-color="#99cc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F1" style:family="table-cell">
      <style:table-cell-properties style:vertical-align="bottom" fo:padding="0cm" fo:border-left="0.035cm solid #000000" fo:border-right="none" fo:border-top="0.018cm solid #000000" fo:border-bottom="none" style:writing-mode="lr-tb"/>
    </style:style>
    <style:style style:name="Tabulka3.G1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Tabulka3.I1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ulka3.J1" style:family="table-cell">
      <style:table-cell-properties style:vertical-align="bottom" fo:padding="0cm" fo:border="0.018cm solid #000000" style:writing-mode="lr-tb"/>
    </style:style>
    <style:style style:name="Tabulka3.E2" style:family="table-cell">
      <style:table-cell-properties style:vertical-align="bottom" fo:background-color="#99ccff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3.F2" style:family="table-cell">
      <style:table-cell-properties style:vertical-align="bottom" fo:padding="0cm" fo:border-left="0.035cm solid #000000" fo:border-right="none" fo:border-top="0.018cm solid #000000" fo:border-bottom="0.018cm solid #000000" style:writing-mode="lr-tb"/>
    </style:style>
    <style:style style:name="Tabulka3.I2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ulka3.F3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ulka3.B6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4" style:family="table">
      <style:table-properties style:width="12.16cm" table:align="margins" style:writing-mode="lr-tb"/>
    </style:style>
    <style:style style:name="Tabulka4.A" style:family="table-column">
      <style:table-column-properties style:column-width="4.036cm" style:rel-column-width="2288*"/>
    </style:style>
    <style:style style:name="Tabulka4.C" style:family="table-column">
      <style:table-column-properties style:column-width="4.089cm" style:rel-column-width="2318*"/>
    </style:style>
    <style:style style:name="Tabulka4.1" style:family="table-row">
      <style:table-row-properties style:min-row-height="0.621cm" style:keep-together="true" fo:keep-together="auto"/>
    </style:style>
    <style:style style:name="Tabulka4.A1" style:family="table-cell">
      <style:table-cell-properties style:vertical-align="bottom" style:border-line-width-bottom="0.002cm 0.035cm 0.002cm" fo:padding-left="0.026cm" fo:padding-right="0.026cm" fo:padding-top="0.026cm" fo:padding-bottom="0cm" fo:border-left="0.035cm solid #000000" fo:border-right="none" fo:border-top="0.035cm solid #000000" fo:border-bottom="0.039cm double #000000" style:writing-mode="lr-tb"/>
    </style:style>
    <style:style style:name="Tabulka4.B1" style:family="table-cell">
      <style:table-cell-properties style:vertical-align="bottom" style:border-line-width-bottom="0.002cm 0.035cm 0.002cm" fo:padding="0cm" fo:border-left="0.018cm solid #000000" fo:border-right="none" fo:border-top="0.035cm solid #000000" fo:border-bottom="0.039cm double #000000" style:writing-mode="lr-tb"/>
    </style:style>
    <style:style style:name="Tabulka4.C1" style:family="table-cell">
      <style:table-cell-properties style:vertical-align="bottom" style:border-line-width-bottom="0.002cm 0.035cm 0.002cm" fo:padding="0cm" fo:border-left="0.018cm solid #000000" fo:border-right="0.035cm solid #000000" fo:border-top="0.035cm solid #000000" fo:border-bottom="0.039cm double #000000" style:writing-mode="lr-tb"/>
    </style:style>
    <style:style style:name="Tabulka4.A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ulka4.B2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ulka4.C2" style:family="table-cell">
      <style:table-cell-properties style:vertical-align="bottom" fo:padding="0cm" fo:border-left="0.018cm solid #000000" fo:border-right="0.035cm solid #000000" fo:border-top="none" fo:border-bottom="0.018cm solid #000000" style:writing-mode="lr-tb"/>
    </style:style>
    <style:style style:name="Tabulka4.3" style:family="table-row">
      <style:table-row-properties style:min-row-height="0.587cm" style:keep-together="true" fo:keep-together="auto"/>
    </style:style>
    <style:style style:name="Tabulka4.A8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4.B8" style:family="table-cell">
      <style:table-cell-properties style:vertical-align="bottom" fo:padding="0cm" fo:border-left="0.018cm solid #000000" fo:border-right="none" fo:border-top="none" fo:border-bottom="0.035cm solid #000000" style:writing-mode="lr-tb"/>
    </style:style>
    <style:style style:name="Tabulka4.C8" style:family="table-cell">
      <style:table-cell-properties style:vertical-align="bottom" fo:padding="0cm" fo:border-left="0.018cm solid #000000" fo:border-right="0.035cm solid #000000" fo:border-top="none" fo:border-bottom="0.035cm solid #000000" style:writing-mode="lr-tb"/>
    </style:style>
    <style:style style:name="Tabulka5" style:family="table">
      <style:table-properties style:width="4.812cm" table:align="margins" style:writing-mode="lr-tb"/>
    </style:style>
    <style:style style:name="Tabulka5.A" style:family="table-column">
      <style:table-column-properties style:column-width="0.533cm" style:rel-column-width="302*"/>
    </style:style>
    <style:style style:name="Tabulka5.I" style:family="table-column">
      <style:table-column-properties style:column-width="0.55cm" style:rel-column-width="312*"/>
    </style:style>
    <style:style style:name="Tabulka5.1" style:family="table-row">
      <style:table-row-properties style:min-row-height="0.605cm" style:keep-together="true" fo:keep-together="auto"/>
    </style:style>
    <style:style style:name="Tabulka5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5.B1" style:family="table-cell">
      <style:table-cell-properties style:vertical-align="bottom" fo:padding="0cm" fo:border="none" style:writing-mode="lr-tb"/>
    </style:style>
    <style:style style:name="Tabulka5.D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5.E1" style:family="table-cell">
      <style:table-cell-properties style:vertical-align="bottom" fo:padding="0cm" fo:border-left="0.035cm solid #000000" fo:border-right="none" fo:border-top="0.018cm solid #000000" fo:border-bottom="none" style:writing-mode="lr-tb"/>
    </style:style>
    <style:style style:name="Tabulka5.F1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Tabulka5.H1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ulka5.I1" style:family="table-cell">
      <style:table-cell-properties style:vertical-align="bottom" fo:padding="0cm" fo:border="0.018cm solid #000000" style:writing-mode="lr-tb"/>
    </style:style>
    <style:style style:name="Tabulka5.D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5.E2" style:family="table-cell">
      <style:table-cell-properties style:vertical-align="bottom" fo:padding="0cm" fo:border-left="0.035cm solid #000000" fo:border-right="none" fo:border-top="0.018cm solid #000000" fo:border-bottom="0.018cm solid #000000" style:writing-mode="lr-tb"/>
    </style:style>
    <style:style style:name="Tabulka5.H2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ulka5.E3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ulka5.A6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color="#99ccff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WW8Num2"/>
    <style:style style:name="P9" style:family="paragraph" style:parent-style-name="Standard" style:list-style-name="WW8Num2"/>
    <style:style style:name="P10" style:family="paragraph" style:parent-style-name="Standard" style:list-style-name="WW8Num2"/>
    <style:style style:name="P11" style:family="paragraph" style:parent-style-name="Standard" style:list-style-name="WW8Num2"/>
    <style:style style:name="P12" style:family="paragraph" style:parent-style-name="Standard" style:list-style-name="WW8Num2"/>
    <style:style style:name="P13" style:family="paragraph" style:parent-style-name="Standard" style:list-style-name="WW8Num2"/>
    <style:style style:name="P14" style:family="paragraph" style:parent-style-name="Standard" style:list-style-name="WW8Num2"/>
    <style:style style:name="P15" style:family="paragraph" style:parent-style-name="Standard">
      <style:paragraph-properties fo:break-before="page"/>
    </style:style>
    <style:style style:name="P16" style:family="paragraph" style:parent-style-name="Heading_20_1" style:master-pag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7" style:family="paragraph" style:parent-style-name="Text_20_body">
      <style:text-properties fo:font-weight="bold" style:font-weight-asian="bold"/>
    </style:style>
    <style:style style:name="P18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2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23" style:family="paragraph">
      <style:paragraph-properties text:enable-numbering="false" style:writing-mode="lr-tb"/>
      <style:text-properties style:font-name="Times New Roman1" fo:font-size="9pt" fo:letter-spacing="0.001cm" fo:font-style="normal" fo:font-weight="normal" style:font-name-asian="Times New Roman1" style:font-name-complex="Times New Roman1"/>
    </style:style>
    <style:style style:name="P24" style:family="paragraph">
      <style:paragraph-properties text:enable-numbering="false" style:writing-mode="lr-tb"/>
      <style:text-properties style:font-name="Arial Black" fo:font-size="9pt" fo:letter-spacing="0.001cm" fo:font-style="normal" fo:font-weight="normal" style:font-name-asian="Arial Black" style:font-name-complex="Arial Black"/>
    </style:style>
    <style:style style:name="P25" style:family="paragraph">
      <style:paragraph-properties text:enable-numbering="false" style:writing-mode="rl-tb"/>
      <style:text-properties style:font-name="Times New Roman1" fo:font-size="9pt" fo:letter-spacing="0.001cm" fo:font-style="normal" fo:font-weight="normal" style:font-name-asian="Times New Roman1" style:font-name-complex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fo:font-weight="bold" style:font-size-asian="14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99ccff" fo:font-weight="bold" style:font-weight-asian="bold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emské sféry</text:h>
      <text:p text:style-name="Standard"><draw:custom-shape text:anchor-type="char" draw:z-index="3" draw:style-name="gr1" draw:text-style-name="P23" svg:width="1.588cm" svg:height="1.588cm" svg:x="0.45cm" svg:y="0.771cm"><text:p text:style-name="P23">dusík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8" draw:style-name="gr1" draw:text-style-name="P23" svg:width="1.641cm" svg:height="0.98cm" svg:x="4.789cm" svg:y="2.282cm"><text:p text:style-name="P23">sopka</text:p><text:p text:style-name="P25"/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char" draw:z-index="16" draw:style-name="gr3" draw:text-style-name="P23" svg:width="1.997cm" svg:height="0.795cm" svg:x="1.191cm" svg:y="2.676cm"><text:p text:style-name="P23">kyslí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" draw:style-name="gr1" draw:text-style-name="P23" svg:width="2.871cm" svg:height="0.636cm" svg:x="4.63cm" svg:y="0.758cm"><text:p text:style-name="P23">mořský proud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0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draw:custom-shape text:anchor-type="char" draw:z-index="7" draw:style-name="gr1" draw:text-style-name="P23" svg:width="2.156cm" svg:height="2.345cm" svg:x="12.938cm" svg:y="0.563cm"><text:p text:style-name="P23">tornádo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17" draw:style-name="gr1" draw:text-style-name="P23" svg:width="3.8cm" svg:height="1.788cm" draw:transform="rotate (-0.925024503558007) translate (13.6436805555556cm 4.22627777777778cm)"><text:p text:style-name="P23">horninový obal Země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13" draw:style-name="gr1" draw:text-style-name="P23" svg:width="2.038cm" svg:height="0.465cm" svg:x="9.234cm" svg:y="3.549cm"><text:p text:style-name="P23">magma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char" draw:z-index="23" draw:style-name="gr1" draw:text-style-name="P23" svg:width="2.091cm" svg:height="1.906cm" svg:x="6.085cm" svg:y="4.449cm"><text:p text:style-name="P23">rybník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15" draw:style-name="gr1" draw:text-style-name="P23" svg:width="2.223cm" svg:height="0.602cm" svg:x="5.318cm" svg:y="3.378cm"><text:p text:style-name="P23">ozónová díra</text:p><draw:enhanced-geometry draw:text-path-allowed="false" draw:text-areas="0 0 21600 21600" draw:text-path="true" draw:text-path-mode="shape" draw:text-path-scale="path" draw:text-path-same-letter-heights="false" svg:viewBox="0 0 21600 21600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draw:custom-shape text:anchor-type="char" draw:z-index="18" draw:style-name="gr1" draw:text-style-name="P23" svg:width="1.865cm" svg:height="0.795cm" svg:x="12.515cm" svg:y="8.156cm"><text:p text:style-name="P23">horniny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char" draw:z-index="20" draw:style-name="gr1" draw:text-style-name="P23" svg:width="2.673cm" svg:height="0.816cm" svg:x="0.635cm" svg:y="4.198cm"><text:p text:style-name="P23">zemětřesení</text:p><draw:enhanced-geometry draw:text-path-allowed="false" draw:text-areas="0 0 21600 21600" draw:text-path="true" draw:text-path-mode="shape" draw:text-path-scale="path" draw:text-path-same-letter-heights="false" svg:viewBox="0 0 21600 21600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draw:custom-shape text:anchor-type="char" draw:z-index="22" draw:style-name="gr1" draw:text-style-name="P23" svg:width="2.858cm" svg:height="1.073cm" draw:transform="rotate (0.663574181608119) translate (1.79916666666667cm 8.44726388888889cm)"><text:p text:style-name="P23">vodní obal Země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char" draw:z-index="21" draw:style-name="gr3" draw:text-style-name="P23" svg:width="2.541cm" svg:height="1.112cm" draw:transform="rotate (0.363203017339951) translate (4.78895833333333cm 7.83872222222222cm)"><text:p text:style-name="P23">řek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" draw:style-name="gr2" draw:text-style-name="P24" svg:width="2.408cm" svg:height="0.907cm" draw:transform="rotate (0.431968989868515) translate (9.41916666666667cm 8.18444444444445cm)"><text:p text:style-name="P24">kontinenty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2" draw:style-name="gr1" draw:text-style-name="P23" svg:width="1.495cm" svg:height="0.893cm" svg:x="13.944cm" svg:y="3.378cm"><text:p text:style-name="P23">nížiny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5" draw:style-name="gr1" draw:text-style-name="P23" svg:width="2.858cm" svg:height="1.059cm" svg:x="9.155cm" svg:y="4.86cm"><text:p text:style-name="P23">meteorologie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0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draw:custom-shape text:anchor-type="char" draw:z-index="11" draw:style-name="gr3" draw:text-style-name="P23" svg:width="2.156cm" svg:height="0.569cm" svg:x="0.291cm" svg:y="6.119cm"><text:p text:style-name="P23">oceá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0" draw:style-name="gr1" draw:text-style-name="P23" svg:width="1.588cm" svg:height="0.602cm" svg:x="3.651cm" svg:y="5.454cm"><text:p text:style-name="P23">led</text:p><draw:enhanced-geometry draw:text-path-allowed="false" draw:text-areas="0 0 21600 21600" draw:text-path="true" draw:text-path-mode="shape" draw:text-path-scale="path" draw:text-path-same-letter-heights="false" svg:viewBox="0 0 21600 21600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draw:custom-shape text:anchor-type="char" draw:z-index="14" draw:style-name="gr1" draw:text-style-name="P23" svg:width="2.805cm" svg:height="0.953cm" draw:transform="rotate (-0.532150888934157) translate (8.04156944444445cm 5.71852777777778cm)"><text:p text:style-name="P23">pasát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draw:custom-shape text:anchor-type="char" draw:z-index="4" draw:style-name="gr1" draw:text-style-name="P23" svg:width="1.588cm" svg:height="0.318cm" svg:x="8.546cm" svg:y="1.882cm"><text:p text:style-name="P23">jezero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char" draw:z-index="19" draw:style-name="gr1" draw:text-style-name="P23" svg:width="3.506cm" svg:height="0.636cm" svg:x="9.895cm" svg:y="0.838cm"><text:p text:style-name="P23">plynný obal Země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1. Pojmy v rámečku zařaďte pod správnou zemskou sféru:</text:span></text:p>
      <text:p text:style-name="Standard"/>
      <text:p text:style-name="Standard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5"><text:span text:style-name="T2">atmosféra</text:span></text:p>
          </table:table-cell>
          <table:table-cell table:style-name="Tabulka2.B1" office:value-type="string">
            <text:p text:style-name="P5"><text:span text:style-name="T2">litosféra</text:span></text:p>
          </table:table-cell>
          <table:table-cell table:style-name="Tabulka2.C1" office:value-type="string">
            <text:p text:style-name="P5"><text:span text:style-name="T2">hydrosféra</text:span></text:p>
          </table:table-cell>
        </table:table-row>
        <table:table-row table:style-name="Tabulka2.1">
          <table:table-cell table:style-name="Tabulka2.A2" office:value-type="string">
            <text:p text:style-name="P2"> </text:p>
          </table:table-cell>
          <table:table-cell table:style-name="Tabulka2.B2" office:value-type="string">
            <text:p text:style-name="P2"> </text:p>
          </table:table-cell>
          <table:table-cell table:style-name="Tabulka2.C2" office:value-type="string">
            <text:p text:style-name="P2"> </text:p>
          </table:table-cell>
        </table:table-row>
        <table:table-row table:style-name="Tabulka2.3">
          <table:table-cell table:style-name="Tabulka2.A2" office:value-type="string">
            <text:p text:style-name="P2"> </text:p>
          </table:table-cell>
          <table:table-cell table:style-name="Tabulka2.B2" office:value-type="string">
            <text:p text:style-name="P2"> </text:p>
          </table:table-cell>
          <table:table-cell table:style-name="Tabulka2.C2" office:value-type="string">
            <text:p text:style-name="P2"> </text:p>
          </table:table-cell>
        </table:table-row>
        <table:table-row table:style-name="Tabulka2.3">
          <table:table-cell table:style-name="Tabulka2.A2" office:value-type="string">
            <text:p text:style-name="P2"> </text:p>
          </table:table-cell>
          <table:table-cell table:style-name="Tabulka2.B2" office:value-type="string">
            <text:p text:style-name="P2"> </text:p>
          </table:table-cell>
          <table:table-cell table:style-name="Tabulka2.C2" office:value-type="string">
            <text:p text:style-name="P2"> </text:p>
          </table:table-cell>
        </table:table-row>
        <table:table-row table:style-name="Tabulka2.3">
          <table:table-cell table:style-name="Tabulka2.A2" office:value-type="string">
            <text:p text:style-name="P2"> </text:p>
          </table:table-cell>
          <table:table-cell table:style-name="Tabulka2.B2" office:value-type="string">
            <text:p text:style-name="P2"> </text:p>
          </table:table-cell>
          <table:table-cell table:style-name="Tabulka2.C2" office:value-type="string">
            <text:p text:style-name="P2"> </text:p>
          </table:table-cell>
        </table:table-row>
        <table:table-row table:style-name="Tabulka2.3">
          <table:table-cell table:style-name="Tabulka2.A2" office:value-type="string">
            <text:p text:style-name="P2"> </text:p>
          </table:table-cell>
          <table:table-cell table:style-name="Tabulka2.B2" office:value-type="string">
            <text:p text:style-name="P2"> </text:p>
          </table:table-cell>
          <table:table-cell table:style-name="Tabulka2.C2" office:value-type="string">
            <text:p text:style-name="P2"> </text:p>
          </table:table-cell>
        </table:table-row>
        <table:table-row table:style-name="Tabulka2.3">
          <table:table-cell table:style-name="Tabulka2.A2" office:value-type="string">
            <text:p text:style-name="P2"> </text:p>
          </table:table-cell>
          <table:table-cell table:style-name="Tabulka2.B2" office:value-type="string">
            <text:p text:style-name="P2"> </text:p>
          </table:table-cell>
          <table:table-cell table:style-name="Tabulka2.C2" office:value-type="string">
            <text:p text:style-name="P2"> </text:p>
          </table:table-cell>
        </table:table-row>
        <table:table-row table:style-name="Tabulka2.1">
          <table:table-cell table:style-name="Tabulka2.A8" office:value-type="string">
            <text:p text:style-name="P2"> </text:p>
          </table:table-cell>
          <table:table-cell table:style-name="Tabulka2.B8" office:value-type="string">
            <text:p text:style-name="P2"> </text:p>
          </table:table-cell>
          <table:table-cell table:style-name="Tabulka2.C8" office:value-type="string">
            <text:p text:style-name="P2"> </text:p>
          </table:table-cell>
        </table:table-row>
      </table:table>
      <text:p text:style-name="Standard"/>
      <text:p text:style-name="P15"/>
      <text:p text:style-name="P6"><draw:frame draw:style-name="fr1" draw:name="Rámec1" text:anchor-type="paragraph" svg:x="-0.026cm" svg:y="0.834cm" svg:width="5.539cm" draw:z-index="0"><draw:text-box fo:min-height="0.37cm"><table:table table:name="Tabulka3" table:style-name="Tabulka3"><table:table-column table:style-name="Tabulka3.A" table:number-columns-repeated="9"/><table:table-column table:style-name="Tabulka3.J"/><table:table-row table:style-name="Tabulka3.1"><table:table-cell table:style-name="Tabulka3.A1" office:value-type="string"><text:p text:style-name="P4">1</text:p></table:table-cell><table:table-cell table:style-name="Tabulka3.B1" office:value-type="string"><text:p text:style-name="P2"/></table:table-cell><table:table-cell table:style-name="Tabulka3.C1" office:value-type="string"><text:p text:style-name="P2"/></table:table-cell><table:table-cell table:style-name="Tabulka3.C1" office:value-type="string"><text:p text:style-name="P2"/></table:table-cell><table:table-cell table:style-name="Tabulka3.E1" office:value-type="string"><text:p text:style-name="P7"> </text:p></table:table-cell><table:table-cell table:style-name="Tabulka3.F1" office:value-type="string"><text:p text:style-name="P2"> </text:p></table:table-cell><table:table-cell table:style-name="Tabulka3.G1" office:value-type="string"><text:p text:style-name="P2"> </text:p></table:table-cell><table:table-cell table:style-name="Tabulka3.G1" office:value-type="string"><text:p text:style-name="P2"> </text:p></table:table-cell><table:table-cell table:style-name="Tabulka3.I1" office:value-type="string"><text:p text:style-name="P2"> </text:p></table:table-cell><table:table-cell table:style-name="Tabulka3.J1" office:value-type="string"><text:p text:style-name="P2"> </text:p></table:table-cell></table:table-row><table:table-row table:style-name="Tabulka3.1"><table:table-cell table:style-name="Tabulka3.A1" office:value-type="string"><text:p text:style-name="P4">2</text:p></table:table-cell><table:table-cell table:style-name="Tabulka3.B1" office:value-type="string"><text:p text:style-name="P2"/></table:table-cell><table:table-cell table:style-name="Tabulka3.C1" office:value-type="string"><text:p text:style-name="P2"/></table:table-cell><table:table-cell table:style-name="Tabulka3.G1" office:value-type="string"><text:p text:style-name="P2"> </text:p></table:table-cell><table:table-cell table:style-name="Tabulka3.E2" office:value-type="string"><text:p text:style-name="P7"> </text:p></table:table-cell><table:table-cell table:style-name="Tabulka3.F2" office:value-type="string"><text:p text:style-name="P2"> </text:p></table:table-cell><table:table-cell table:style-name="Tabulka3.I1" office:value-type="string"><text:p text:style-name="P2"> </text:p></table:table-cell><table:table-cell table:style-name="Tabulka3.I1" office:value-type="string"><text:p text:style-name="P2"> </text:p></table:table-cell><table:table-cell table:style-name="Tabulka3.I2" office:value-type="string"><text:p text:style-name="P2"/></table:table-cell><table:table-cell table:style-name="Tabulka3.C1" office:value-type="string"><text:p text:style-name="P2"/></table:table-cell></table:table-row><table:table-row table:style-name="Tabulka3.1"><table:table-cell table:style-name="Tabulka3.A1" office:value-type="string"><text:p text:style-name="P4">3</text:p></table:table-cell><table:table-cell table:style-name="Tabulka3.B1" office:value-type="string"><text:p text:style-name="P2"/></table:table-cell><table:table-cell table:style-name="Tabulka3.I1" office:value-type="string"><text:p text:style-name="P2"> </text:p></table:table-cell><table:table-cell table:style-name="Tabulka3.I1" office:value-type="string"><text:p text:style-name="P2"> </text:p></table:table-cell><table:table-cell table:style-name="Tabulka3.E2" office:value-type="string"><text:p text:style-name="P7"> </text:p></table:table-cell><table:table-cell table:style-name="Tabulka3.F3" office:value-type="string"><text:p text:style-name="P2"/></table:table-cell><table:table-cell table:style-name="Tabulka3.C1" office:value-type="string"><text:p text:style-name="P2"/></table:table-cell><table:table-cell table:style-name="Tabulka3.C1" office:value-type="string"><text:p text:style-name="P2"/></table:table-cell><table:table-cell table:style-name="Tabulka3.C1" office:value-type="string"><text:p text:style-name="P2"/></table:table-cell><table:table-cell table:style-name="Tabulka3.C1" office:value-type="string"><text:p text:style-name="P2"/></table:table-cell></table:table-row><table:table-row table:style-name="Tabulka3.1"><table:table-cell table:style-name="Tabulka3.A1" office:value-type="string"><text:p text:style-name="P4">4</text:p></table:table-cell><table:table-cell table:style-name="Tabulka3.B1" office:value-type="string"><text:p text:style-name="P2"/></table:table-cell><table:table-cell table:style-name="Tabulka3.C1" office:value-type="string"><text:p text:style-name="P2"/></table:table-cell><table:table-cell table:style-name="Tabulka3.C1" office:value-type="string"><text:p text:style-name="P2"/></table:table-cell><table:table-cell table:style-name="Tabulka3.E2" office:value-type="string"><text:p text:style-name="P7"> </text:p></table:table-cell><table:table-cell table:style-name="Tabulka3.F2" office:value-type="string"><text:p text:style-name="P2"> </text:p></table:table-cell><table:table-cell table:style-name="Tabulka3.I1" office:value-type="string"><text:p text:style-name="P2"> </text:p></table:table-cell><table:table-cell table:style-name="Tabulka3.I1" office:value-type="string"><text:p text:style-name="P2"> </text:p></table:table-cell><table:table-cell table:style-name="Tabulka3.I2" office:value-type="string"><text:p text:style-name="P2"/></table:table-cell><table:table-cell table:style-name="Tabulka3.C1" office:value-type="string"><text:p text:style-name="P2"/></table:table-cell></table:table-row><table:table-row table:style-name="Tabulka3.1"><table:table-cell table:style-name="Tabulka3.A1" office:value-type="string"><text:p text:style-name="P4">5</text:p></table:table-cell><table:table-cell table:style-name="Tabulka3.B1" office:value-type="string"><text:p text:style-name="P2"/></table:table-cell><table:table-cell table:style-name="Tabulka3.G1" office:value-type="string"><text:p text:style-name="P2"> </text:p></table:table-cell><table:table-cell table:style-name="Tabulka3.G1" office:value-type="string"><text:p text:style-name="P2"> </text:p></table:table-cell><table:table-cell table:style-name="Tabulka3.E2" office:value-type="string"><text:p text:style-name="P7"> </text:p></table:table-cell><table:table-cell table:style-name="Tabulka3.F3" office:value-type="string"><text:p text:style-name="P2"/></table:table-cell><table:table-cell table:style-name="Tabulka3.C1" office:value-type="string"><text:p text:style-name="P2"/></table:table-cell><table:table-cell table:style-name="Tabulka3.C1" office:value-type="string"><text:p text:style-name="P2"/></table:table-cell><table:table-cell table:style-name="Tabulka3.C1" office:value-type="string"><text:p text:style-name="P2"/></table:table-cell><table:table-cell table:style-name="Tabulka3.C1" office:value-type="string"><text:p text:style-name="P2"/></table:table-cell></table:table-row><table:table-row table:style-name="Tabulka3.1"><table:table-cell table:style-name="Tabulka3.A1" office:value-type="string"><text:p text:style-name="P4">6</text:p></table:table-cell><table:table-cell table:style-name="Tabulka3.B6" office:value-type="string"><text:p text:style-name="P2"> </text:p></table:table-cell><table:table-cell table:style-name="Tabulka3.I1" office:value-type="string"><text:p text:style-name="P2"> </text:p></table:table-cell><table:table-cell table:style-name="Tabulka3.I1" office:value-type="string"><text:p text:style-name="P2"> </text:p></table:table-cell><table:table-cell table:style-name="Tabulka3.E2" office:value-type="string"><text:p text:style-name="P7"> </text:p></table:table-cell><table:table-cell table:style-name="Tabulka3.F1" office:value-type="string"><text:p text:style-name="P2"> </text:p></table:table-cell><table:table-cell table:style-name="Tabulka3.I2" office:value-type="string"><text:p text:style-name="P2"/></table:table-cell><table:table-cell table:style-name="Tabulka3.C1" office:value-type="string"><text:p text:style-name="P2"/></table:table-cell><table:table-cell table:style-name="Tabulka3.C1" office:value-type="string"><text:p text:style-name="P2"/></table:table-cell><table:table-cell table:style-name="Tabulka3.C1" office:value-type="string"><text:p text:style-name="P2"/></table:table-cell></table:table-row><table:table-row table:style-name="Tabulka3.1"><table:table-cell table:style-name="Tabulka3.A1" office:value-type="string"><text:p text:style-name="P4">7</text:p></table:table-cell><table:table-cell table:style-name="Tabulka3.B1" office:value-type="string"><text:p text:style-name="P2"/></table:table-cell><table:table-cell table:style-name="Tabulka3.C1" office:value-type="string"><text:p text:style-name="P2"/></table:table-cell><table:table-cell table:style-name="Tabulka3.C1" office:value-type="string"><text:p text:style-name="P2"/></table:table-cell><table:table-cell table:style-name="Tabulka3.E2" office:value-type="string"><text:p text:style-name="P7"> </text:p></table:table-cell><table:table-cell table:style-name="Tabulka3.F2" office:value-type="string"><text:p text:style-name="P2"> </text:p></table:table-cell><table:table-cell table:style-name="Tabulka3.I1" office:value-type="string"><text:p text:style-name="P2"> </text:p></table:table-cell><table:table-cell table:style-name="Tabulka3.I1" office:value-type="string"><text:p text:style-name="P2"> </text:p></table:table-cell><table:table-cell table:style-name="Tabulka3.I1" office:value-type="string"><text:p text:style-name="P2"> </text:p></table:table-cell><table:table-cell table:style-name="Tabulka3.J1" office:value-type="string"><text:p text:style-name="P2"> </text:p></table:table-cell></table:table-row><table:table-row table:style-name="Tabulka3.1"><table:table-cell table:style-name="Tabulka3.A1" office:value-type="string"><text:p text:style-name="P4">8</text:p></table:table-cell><table:table-cell table:style-name="Tabulka3.B6" office:value-type="string"><text:p text:style-name="P2"> </text:p></table:table-cell><table:table-cell table:style-name="Tabulka3.I1" office:value-type="string"><text:p text:style-name="P2"> </text:p></table:table-cell><table:table-cell table:style-name="Tabulka3.I1" office:value-type="string"><text:p text:style-name="P2"> </text:p></table:table-cell><table:table-cell table:style-name="Tabulka3.E2" office:value-type="string"><text:p text:style-name="P7"> </text:p></table:table-cell><table:table-cell table:style-name="Tabulka3.F3" office:value-type="string"><text:p text:style-name="P2"/></table:table-cell><table:table-cell table:style-name="Tabulka3.C1" office:value-type="string"><text:p text:style-name="P2"/></table:table-cell><table:table-cell table:style-name="Tabulka3.C1" office:value-type="string"><text:p text:style-name="P2"/></table:table-cell><table:table-cell table:style-name="Tabulka3.C1" office:value-type="string"><text:p text:style-name="P2"/></table:table-cell><table:table-cell table:style-name="Tabulka3.C1" office:value-type="string"><text:p text:style-name="P2"/></table:table-cell></table:table-row></table:table></draw:text-box></draw:frame>2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2">
        <text:list-item>
          <text:p text:style-name="P8">Velká opice žijící v tropických deštných lesech v Africe.</text:p>
        </text:list-item>
        <text:list-item>
          <text:p text:style-name="P8">Pás jehličnatých stromů.</text:p>
        </text:list-item>
        <text:list-item>
          <text:p text:style-name="P8">Nejdelší řeka Afriky.</text:p>
        </text:list-item>
        <text:list-item>
          <text:p text:style-name="P8">Největší světadíl.</text:p>
        </text:list-item>
        <text:list-item>
          <text:p text:style-name="P8">Dravý pták v suchých oblastech Země.</text:p>
        </text:list-item>
        <text:list-item>
          <text:p text:style-name="P8">Zmenšený model Země.</text:p>
        </text:list-item>
        <text:list-item>
          <text:p text:style-name="P8">Nejvyšší pohoří Evropy.</text:p>
        </text:list-item>
      </text:list>
      <text:p text:style-name="Standard"/>
      <text:p text:style-name="Standard"><text:span text:style-name="T5">Tajenka:</text:span> <text:line-break/>… Želví ostrovy sopečného původu v Tichém oceánu, přímo na rovníku. Díky tropickému podnebí zde najdeme originální faunu i flóru .</text:p>
      <text:p text:style-name="P22">Správná řešení</text:p>
      <text:p text:style-name="P18">1.</text:p>
      <text:p text:style-name="P20"><draw:frame draw:style-name="fr1" draw:name="Rámec2" text:anchor-type="paragraph" svg:x="-0.053cm" svg:y="0.545cm" svg:width="12.16cm" draw:z-index="1"><draw:text-box fo:min-height="0.37cm"><table:table table:name="Tabulka4" table:style-name="Tabulka4"><table:table-column table:style-name="Tabulka4.A" table:number-columns-repeated="2"/><table:table-column table:style-name="Tabulka4.C"/><table:table-row table:style-name="Tabulka4.1"><table:table-cell table:style-name="Tabulka4.A1" office:value-type="string"><text:p text:style-name="P5"><text:span text:style-name="T2">atmosféra</text:span></text:p></table:table-cell><table:table-cell table:style-name="Tabulka4.B1" office:value-type="string"><text:p text:style-name="P5"><text:span text:style-name="T2">litosféra</text:span></text:p></table:table-cell><table:table-cell table:style-name="Tabulka4.C1" office:value-type="string"><text:p text:style-name="P5"><text:span text:style-name="T2">hydrosféra</text:span></text:p></table:table-cell></table:table-row><table:table-row table:style-name="Tabulka4.1"><table:table-cell table:style-name="Tabulka4.A2" office:value-type="string"><text:p text:style-name="P1"><text:span text:style-name="T3"> </text:span><text:span text:style-name="T3">plynný obal Země</text:span></text:p></table:table-cell><table:table-cell table:style-name="Tabulka4.B2" office:value-type="string"><text:p text:style-name="P1"><text:span text:style-name="T3"> horninový obal Země</text:span></text:p></table:table-cell><table:table-cell table:style-name="Tabulka4.C2" office:value-type="string"><text:p text:style-name="P1"><text:span text:style-name="T3"> vodní obal Země</text:span></text:p></table:table-cell></table:table-row><table:table-row table:style-name="Tabulka4.3"><table:table-cell table:style-name="Tabulka4.A2" office:value-type="string"><text:p text:style-name="P1"><text:span text:style-name="T3"> </text:span><text:span text:style-name="T3">dusík</text:span></text:p></table:table-cell><table:table-cell table:style-name="Tabulka4.B2" office:value-type="string"><text:p text:style-name="P1"><text:span text:style-name="T3"> sopka</text:span></text:p></table:table-cell><table:table-cell table:style-name="Tabulka4.C2" office:value-type="string"><text:p text:style-name="P1"><text:span text:style-name="T3"> oceán</text:span></text:p></table:table-cell></table:table-row><table:table-row table:style-name="Tabulka4.3"><table:table-cell table:style-name="Tabulka4.A2" office:value-type="string"><text:p text:style-name="P1"><text:span text:style-name="T3"> </text:span><text:span text:style-name="T3">kyslík</text:span></text:p></table:table-cell><table:table-cell table:style-name="Tabulka4.B2" office:value-type="string"><text:p text:style-name="P1"><text:span text:style-name="T3"> magma</text:span></text:p></table:table-cell><table:table-cell table:style-name="Tabulka4.C2" office:value-type="string"><text:p text:style-name="P1"><text:span text:style-name="T3"> mořský proud</text:span></text:p></table:table-cell></table:table-row><table:table-row table:style-name="Tabulka4.3"><table:table-cell table:style-name="Tabulka4.A2" office:value-type="string"><text:p text:style-name="P1"><text:span text:style-name="T3"> </text:span><text:span text:style-name="T3">ozónová díra</text:span></text:p></table:table-cell><table:table-cell table:style-name="Tabulka4.B2" office:value-type="string"><text:p text:style-name="P1"><text:span text:style-name="T3"> horniny</text:span></text:p></table:table-cell><table:table-cell table:style-name="Tabulka4.C2" office:value-type="string"><text:p text:style-name="P1"><text:span text:style-name="T3"> řeka</text:span></text:p></table:table-cell></table:table-row><table:table-row table:style-name="Tabulka4.3"><table:table-cell table:style-name="Tabulka4.A2" office:value-type="string"><text:p text:style-name="P1"><text:span text:style-name="T3"> </text:span><text:span text:style-name="T3">pasát</text:span></text:p></table:table-cell><table:table-cell table:style-name="Tabulka4.B2" office:value-type="string"><text:p text:style-name="P1"><text:span text:style-name="T3"> zemětřesení</text:span></text:p></table:table-cell><table:table-cell table:style-name="Tabulka4.C2" office:value-type="string"><text:p text:style-name="P1"><text:span text:style-name="T3"> jezero</text:span></text:p></table:table-cell></table:table-row><table:table-row table:style-name="Tabulka4.3"><table:table-cell table:style-name="Tabulka4.A2" office:value-type="string"><text:p text:style-name="P1"><text:span text:style-name="T3"> </text:span><text:span text:style-name="T3">tornádo</text:span></text:p></table:table-cell><table:table-cell table:style-name="Tabulka4.B2" office:value-type="string"><text:p text:style-name="P1"><text:span text:style-name="T3"> nížiny</text:span></text:p></table:table-cell><table:table-cell table:style-name="Tabulka4.C2" office:value-type="string"><text:p text:style-name="P1"><text:span text:style-name="T3"> rybník</text:span></text:p></table:table-cell></table:table-row><table:table-row table:style-name="Tabulka4.1"><table:table-cell table:style-name="Tabulka4.A8" office:value-type="string"><text:p text:style-name="P1"><text:span text:style-name="T3"> </text:span><text:span text:style-name="T3">meteorologie</text:span></text:p></table:table-cell><table:table-cell table:style-name="Tabulka4.B8" office:value-type="string"><text:p text:style-name="P1"><text:span text:style-name="T3"> kontinenty</text:span></text:p></table:table-cell><table:table-cell table:style-name="Tabulka4.C8" office:value-type="string"><text:p text:style-name="P1"><text:span text:style-name="T3"> led</text:span></text:p></table:table-cell></table:table-row></table:table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2.</text:p>
      <text:p text:style-name="P19"><draw:frame draw:style-name="fr1" draw:name="Rámec3" text:anchor-type="paragraph" svg:x="-0.035cm" svg:y="0.397cm" svg:width="4.812cm" draw:z-index="2"><draw:text-box fo:min-height="0.37cm"><table:table table:name="Tabulka5" table:style-name="Tabulka5"><table:table-column table:style-name="Tabulka5.A" table:number-columns-repeated="8"/><table:table-column table:style-name="Tabulka5.I"/><table:table-row table:style-name="Tabulka5.1"><table:table-cell table:style-name="Tabulka5.A1" office:value-type="string"><text:p text:style-name="P2"/></table:table-cell><table:table-cell table:style-name="Tabulka5.B1" office:value-type="string"><text:p text:style-name="P2"/></table:table-cell><table:table-cell table:style-name="Tabulka5.B1" office:value-type="string"><text:p text:style-name="P2"/></table:table-cell><table:table-cell table:style-name="Tabulka5.D1" office:value-type="string"><text:p text:style-name="P7">G</text:p></table:table-cell><table:table-cell table:style-name="Tabulka5.E1" office:value-type="string"><text:p text:style-name="P2">O</text:p></table:table-cell><table:table-cell table:style-name="Tabulka5.F1" office:value-type="string"><text:p text:style-name="P2">R</text:p></table:table-cell><table:table-cell table:style-name="Tabulka5.F1" office:value-type="string"><text:p text:style-name="P2">I</text:p></table:table-cell><table:table-cell table:style-name="Tabulka5.H1" office:value-type="string"><text:p text:style-name="P2">L</text:p></table:table-cell><table:table-cell table:style-name="Tabulka5.I1" office:value-type="string"><text:p text:style-name="P2">A</text:p></table:table-cell></table:table-row><table:table-row table:style-name="Tabulka5.1"><table:table-cell table:style-name="Tabulka5.A1" office:value-type="string"><text:p text:style-name="P2"/></table:table-cell><table:table-cell table:style-name="Tabulka5.B1" office:value-type="string"><text:p text:style-name="P2"/></table:table-cell><table:table-cell table:style-name="Tabulka5.F1" office:value-type="string"><text:p text:style-name="P2">T</text:p></table:table-cell><table:table-cell table:style-name="Tabulka5.D2" office:value-type="string"><text:p text:style-name="P7">A</text:p></table:table-cell><table:table-cell table:style-name="Tabulka5.E2" office:value-type="string"><text:p text:style-name="P2">J</text:p></table:table-cell><table:table-cell table:style-name="Tabulka5.H1" office:value-type="string"><text:p text:style-name="P2">G</text:p></table:table-cell><table:table-cell table:style-name="Tabulka5.H1" office:value-type="string"><text:p text:style-name="P2">A</text:p></table:table-cell><table:table-cell table:style-name="Tabulka5.H2" office:value-type="string"><text:p text:style-name="P2"/></table:table-cell><table:table-cell table:style-name="Tabulka5.B1" office:value-type="string"><text:p text:style-name="P2"/></table:table-cell></table:table-row><table:table-row table:style-name="Tabulka5.1"><table:table-cell table:style-name="Tabulka5.A1" office:value-type="string"><text:p text:style-name="P2"/></table:table-cell><table:table-cell table:style-name="Tabulka5.H1" office:value-type="string"><text:p text:style-name="P2">N</text:p></table:table-cell><table:table-cell table:style-name="Tabulka5.H1" office:value-type="string"><text:p text:style-name="P2">I</text:p></table:table-cell><table:table-cell table:style-name="Tabulka5.D2" office:value-type="string"><text:p text:style-name="P7">L</text:p></table:table-cell><table:table-cell table:style-name="Tabulka5.E3" office:value-type="string"><text:p text:style-name="P2"/></table:table-cell><table:table-cell table:style-name="Tabulka5.B1" office:value-type="string"><text:p text:style-name="P2"/></table:table-cell><table:table-cell table:style-name="Tabulka5.B1" office:value-type="string"><text:p text:style-name="P2"/></table:table-cell><table:table-cell table:style-name="Tabulka5.B1" office:value-type="string"><text:p text:style-name="P2"/></table:table-cell><table:table-cell table:style-name="Tabulka5.B1" office:value-type="string"><text:p text:style-name="P2"/></table:table-cell></table:table-row><table:table-row table:style-name="Tabulka5.1"><table:table-cell table:style-name="Tabulka5.A1" office:value-type="string"><text:p text:style-name="P2"/></table:table-cell><table:table-cell table:style-name="Tabulka5.B1" office:value-type="string"><text:p text:style-name="P2"/></table:table-cell><table:table-cell table:style-name="Tabulka5.B1" office:value-type="string"><text:p text:style-name="P2"/></table:table-cell><table:table-cell table:style-name="Tabulka5.D2" office:value-type="string"><text:p text:style-name="P7">A</text:p></table:table-cell><table:table-cell table:style-name="Tabulka5.E2" office:value-type="string"><text:p text:style-name="P2">S</text:p></table:table-cell><table:table-cell table:style-name="Tabulka5.H1" office:value-type="string"><text:p text:style-name="P2">I</text:p></table:table-cell><table:table-cell table:style-name="Tabulka5.H1" office:value-type="string"><text:p text:style-name="P2">E</text:p></table:table-cell><table:table-cell table:style-name="Tabulka5.H2" office:value-type="string"><text:p text:style-name="P2"/></table:table-cell><table:table-cell table:style-name="Tabulka5.B1" office:value-type="string"><text:p text:style-name="P2"/></table:table-cell></table:table-row><table:table-row table:style-name="Tabulka5.1"><table:table-cell table:style-name="Tabulka5.A1" office:value-type="string"><text:p text:style-name="P2"/></table:table-cell><table:table-cell table:style-name="Tabulka5.F1" office:value-type="string"><text:p text:style-name="P2">S</text:p></table:table-cell><table:table-cell table:style-name="Tabulka5.F1" office:value-type="string"><text:p text:style-name="P2">U</text:p></table:table-cell><table:table-cell table:style-name="Tabulka5.D2" office:value-type="string"><text:p text:style-name="P7">P</text:p></table:table-cell><table:table-cell table:style-name="Tabulka5.E3" office:value-type="string"><text:p text:style-name="P2"/></table:table-cell><table:table-cell table:style-name="Tabulka5.B1" office:value-type="string"><text:p text:style-name="P2"/></table:table-cell><table:table-cell table:style-name="Tabulka5.B1" office:value-type="string"><text:p text:style-name="P2"/></table:table-cell><table:table-cell table:style-name="Tabulka5.B1" office:value-type="string"><text:p text:style-name="P2"/></table:table-cell><table:table-cell table:style-name="Tabulka5.B1" office:value-type="string"><text:p text:style-name="P2"/></table:table-cell></table:table-row><table:table-row table:style-name="Tabulka5.1"><table:table-cell table:style-name="Tabulka5.A6" office:value-type="string"><text:p text:style-name="P2">O</text:p></table:table-cell><table:table-cell table:style-name="Tabulka5.H1" office:value-type="string"><text:p text:style-name="P2">C</text:p></table:table-cell><table:table-cell table:style-name="Tabulka5.H1" office:value-type="string"><text:p text:style-name="P2">E</text:p></table:table-cell><table:table-cell table:style-name="Tabulka5.D2" office:value-type="string"><text:p text:style-name="P7">Á</text:p></table:table-cell><table:table-cell table:style-name="Tabulka5.E1" office:value-type="string"><text:p text:style-name="P2">N</text:p></table:table-cell><table:table-cell table:style-name="Tabulka5.H2" office:value-type="string"><text:p text:style-name="P2"/></table:table-cell><table:table-cell table:style-name="Tabulka5.B1" office:value-type="string"><text:p text:style-name="P2"/></table:table-cell><table:table-cell table:style-name="Tabulka5.B1" office:value-type="string"><text:p text:style-name="P2"/></table:table-cell><table:table-cell table:style-name="Tabulka5.B1" office:value-type="string"><text:p text:style-name="P2"/></table:table-cell></table:table-row><table:table-row table:style-name="Tabulka5.1"><table:table-cell table:style-name="Tabulka5.A1" office:value-type="string"><text:p text:style-name="P2"/></table:table-cell><table:table-cell table:style-name="Tabulka5.B1" office:value-type="string"><text:p text:style-name="P2"/></table:table-cell><table:table-cell table:style-name="Tabulka5.B1" office:value-type="string"><text:p text:style-name="P2"/></table:table-cell><table:table-cell table:style-name="Tabulka5.D2" office:value-type="string"><text:p text:style-name="P7">G</text:p></table:table-cell><table:table-cell table:style-name="Tabulka5.E2" office:value-type="string"><text:p text:style-name="P2">L</text:p></table:table-cell><table:table-cell table:style-name="Tabulka5.H1" office:value-type="string"><text:p text:style-name="P2">O</text:p></table:table-cell><table:table-cell table:style-name="Tabulka5.H1" office:value-type="string"><text:p text:style-name="P2">B</text:p></table:table-cell><table:table-cell table:style-name="Tabulka5.H1" office:value-type="string"><text:p text:style-name="P2">U</text:p></table:table-cell><table:table-cell table:style-name="Tabulka5.I1" office:value-type="string"><text:p text:style-name="P2">S</text:p></table:table-cell></table:table-row><table:table-row table:style-name="Tabulka5.1"><table:table-cell table:style-name="Tabulka5.A6" office:value-type="string"><text:p text:style-name="P2">A</text:p></table:table-cell><table:table-cell table:style-name="Tabulka5.H1" office:value-type="string"><text:p text:style-name="P2">L</text:p></table:table-cell><table:table-cell table:style-name="Tabulka5.H1" office:value-type="string"><text:p text:style-name="P2">P</text:p></table:table-cell><table:table-cell table:style-name="Tabulka5.D2" office:value-type="string"><text:p text:style-name="P7">Y</text:p></table:table-cell><table:table-cell table:style-name="Tabulka5.E3" office:value-type="string"><text:p text:style-name="P2"/></table:table-cell><table:table-cell table:style-name="Tabulka5.B1" office:value-type="string"><text:p text:style-name="P2"/></table:table-cell><table:table-cell table:style-name="Tabulka5.B1" office:value-type="string"><text:p text:style-name="P2"/></table:table-cell><table:table-cell table:style-name="Tabulka5.B1" office:value-type="string"><text:p text:style-name="P2"/></table:table-cell><table:table-cell table:style-name="Tabulka5.B1" office:value-type="string"><text:p text:style-name="P2"/></table:table-cell></table:table-row></table:table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7"/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Honzíkovy zeměpisné hrátky - Zemské sféry</dc:title>
    <dc:description>Dostupné z Metodického portálu www.rvp.cz, ISSN: 1802-4785, financovaného z ESF a státního rozpočtu ČR. Provozováno Výzkumným ústavem pedagogickým v Praze.</dc:description>
    <meta:initial-creator>Markéta Kubešová</meta:initial-creator>
    <meta:creation-date>2008-06-26T15:32:00</meta:creation-date>
    <dc:creator>Peter Sokol</dc:creator>
    <dc:date>2008-09-10T08:57:58</dc:date>
    <dc:language>cs-CZ</dc:language>
    <meta:editing-cycles>9</meta:editing-cycles>
    <meta:editing-duration>PT32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3" meta:paragraph-count="143" meta:word-count="165" meta:character-count="935"/>
  </office:meta>
</office:document-meta>
</file>