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913cm" fo:margin-left="0.986cm" table:align="left" style:writing-mode="lr-tb"/>
    </style:style>
    <style:style style:name="Tabulka1.A" style:family="table-column">
      <style:table-column-properties style:column-width="3.281cm"/>
    </style:style>
    <style:style style:name="Tabulka1.B" style:family="table-column">
      <style:table-column-properties style:column-width="2.937cm"/>
    </style:style>
    <style:style style:name="Tabulka1.C" style:family="table-column">
      <style:table-column-properties style:column-width="2.91cm"/>
    </style:style>
    <style:style style:name="Tabulka1.D" style:family="table-column">
      <style:table-column-properties style:column-width="2.78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2"/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1.27cm" fo:margin-right="0cm" fo:text-indent="-0.635cm" style:auto-text-indent="false"/>
    </style:style>
    <style:style style:name="P7" style:family="paragraph" style:parent-style-name="Standard">
      <style:paragraph-properties fo:margin-left="1.27cm" fo:margin-right="0cm" fo:text-indent="-0.635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1.27cm" fo:margin-right="0cm" fo:text-indent="-0.635cm" style:auto-text-indent="false"/>
      <style:text-properties style:font-name="Comic Sans MS"/>
    </style:style>
    <style:style style:name="P9" style:family="paragraph" style:parent-style-name="Standard" style:master-page-name="Standard">
      <style:paragraph-properties fo:margin-left="1.27cm" fo:margin-right="0cm" fo:text-indent="-0.635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1.27cm" fo:margin-right="0cm" fo:text-indent="-0.019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Řešení:</text:p>
      <text:p text:style-name="P7"/>
      <text:p text:style-name="P6">1<text:span text:style-name="T1">.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3">mladý</text:p>
          </table:table-cell>
          <table:table-cell table:style-name="Tabulka1.A1" office:value-type="string">
            <text:p text:style-name="P13">jarní</text:p>
          </table:table-cell>
          <table:table-cell table:style-name="Tabulka1.A1" office:value-type="string">
            <text:p text:style-name="P13">otcův </text:p>
          </table:table-cell>
          <table:table-cell table:style-name="Tabulka1.D1" office:value-type="string">
            <text:p text:style-name="P13">matčin</text:p>
          </table:table-cell>
        </table:table-row>
        <table:table-row table:style-name="Tabulka1.1">
          <table:table-cell table:style-name="Tabulka1.A2" office:value-type="string">
            <text:p text:style-name="P14">chytrá</text:p>
          </table:table-cell>
          <table:table-cell table:style-name="Tabulka1.A2" office:value-type="string">
            <text:p text:style-name="P14">nevlastní</text:p>
          </table:table-cell>
          <table:table-cell table:style-name="Tabulka1.A2" office:value-type="string">
            <text:p text:style-name="P14">princův</text:p>
          </table:table-cell>
          <table:table-cell table:style-name="Tabulka1.D2" office:value-type="string">
            <text:p text:style-name="P14">popelčin</text:p>
          </table:table-cell>
        </table:table-row>
        <table:table-row table:style-name="Tabulka1.1">
          <table:table-cell table:style-name="Tabulka1.A2" office:value-type="string">
            <text:p text:style-name="P14">ustrojená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>kohoutkova</text:p>
          </table:table-cell>
          <table:table-cell table:style-name="Tabulka1.D2" office:value-type="string">
            <text:p text:style-name="P14">babiččino</text:p>
          </table:table-cell>
        </table:table-row>
        <table:table-row table:style-name="Tabulka1.1">
          <table:table-cell table:style-name="Tabulka1.A2" office:value-type="string">
            <text:p text:style-name="P14">nahá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D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4">zlatý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D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4">vzácnou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D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4">nebojácné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D2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4">hloupému</text:p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D2" office:value-type="string">
            <text:p text:style-name="P14"/>
          </table:table-cell>
        </table:table-row>
      </table:table>
      <text:p text:style-name="P6"/>
      <text:list xml:id="list34204578" text:style-name="WW8Num1">
        <text:list-item>
          <text:p text:style-name="P1">4. února 1820 – 21. ledna 1862</text:p>
        </text:list-item>
      </text:list>
      <text:p text:style-name="P8"/>
      <text:p text:style-name="P8"/>
      <text:p text:style-name="P6"><text:s text:c="8"/>1. <text:s text:c="4"/>7. <text:s text:c="4"/>1. <text:s text:c="35"/><text:tab/> <text:s text:c="4"/>4. <text:s text:c="10"/>1.</text:p>
      <text:list xml:id="list34202850" text:style-name="WW8Num2">
        <text:list-item>
          <text:p text:style-name="P2"><text:span text:style-name="T2">Sůl nad zlato<text:tab/><text:tab/><text:tab/><text:tab/>Sedmero krkavců <text:s text:c="3"/></text:span></text:p>
        </text:list-item>
      </text:list>
      <text:p text:style-name="P6"><text:span text:style-name="T2"><text:s/><text:tab/>7. <text:s text:c="3"/>4. <text:s text:c="10"/>1. <text:s text:c="24"/><text:tab/> <text:s text:c="2"/>1. <text:s text:c="6"/>1.</text:span></text:p>
      <text:p text:style-name="P10"><text:span text:style-name="T2">O dvanácti měsíčkách<text:tab/><text:tab/>Princ Bajaja <text:s text:c="4"/></text:span></text:p>
      <text:p text:style-name="P6"><text:span text:style-name="T2"><text:s/><text:tab/> <text:s text:c="2"/>1. <text:s/>8. <text:s/>1. <text:s text:c="30"/><text:tab/>7. <text:s text:c="6"/>1. <text:s text:c="17"/>1. <text:s text:c="6"/>8. <text:s text:c="5"/>1. </text:span></text:p>
      <text:p text:style-name="P10"><text:span text:style-name="T2">Čert a Káča<text:tab/><text:tab/><text:tab/><text:tab/>O Slunečníku, Měsíčníku a Větrníku <text:s/></text:span></text:p>
      <text:p text:style-name="P5"><text:span text:style-name="T2"><text:s text:c="4"/>2. <text:s text:c="11"/>1. <text:s text:c="22"/><text:tab/>7. <text:s text:c="6"/>1. <text:s text:c="7"/>3. <text:s text:c="4"/>2. <text:s text:c="8"/>1. <text:s text:c="5"/>7. <text:s text:c="2"/>1.</text:span></text:p>
      <text:p text:style-name="P10"><text:span text:style-name="T2">Chytrá horákyně<text:tab/><text:tab/><text:tab/>O princezně se zlatou hvězdou na čele <text:s text:c="2"/></text:span></text:p>
      <text:p text:style-name="P6"/>
      <text:p text:style-name="P3"/>
      <text:p text:style-name="P4">Odkaz, který lze při práci s pracovním listem použít:</text:p>
      <text:p text:style-name="P11"><text:a xlink:type="simple" xlink:href="http://saisanky.misto.cz/_MAIL_/BN/pohadky/nbp1.htm"><text:span text:style-name="Internet_20_link">http://saisanky.misto.cz/_MAIL_/BN/pohadky/nbp1.htm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8-03T14:03:00</meta:creation-date>
    <dc:creator>Jan Šperl</dc:creator>
    <dc:date>2011-08-03T14:07:02.35</dc:date>
    <meta:editing-cycles>3</meta:editing-cycles>
    <meta:editing-duration>PT1M49S</meta:editing-duration>
    <meta:generator>OpenOffice.org/3.3$Win32 OpenOffice.org_project/330m20$Build-9567</meta:generator>
    <meta:document-statistic meta:table-count="1" meta:image-count="0" meta:object-count="0" meta:page-count="1" meta:paragraph-count="30" meta:word-count="123" meta:character-count="1021"/>
  </office:meta>
</office:document-meta>
</file>