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251cm" fo:margin-right="0cm" fo:text-align="center" style:justify-single-word="false" fo:text-indent="1.251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normal" style:font-weight-asian="normal" style:font-size-complex="16pt" style:font-weight-complex="normal"/>
    </style:style>
    <style:style style:name="T2" style:family="text">
      <style:text-properties style:font-size-complex="16pt" style:font-weight-complex="normal"/>
    </style:style>
    <style:style style:name="T3" style:family="text">
      <style:text-properties style:text-underline-style="solid" style:text-underline-width="auto" style:text-underline-color="font-color" style:font-size-complex="16pt" style:font-weight-complex="normal"/>
    </style:style>
    <style:style style:name="T4" style:family="text">
      <style:text-properties fo:color="#000000" style:font-name="Calibri" fo:font-size="11pt" fo:font-style="italic" style:font-size-asian="11pt" style:font-style-asian="italic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2">Popis aktivity – Čtenářské tabulky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1">Součástí materiálu je 16 stránek A5, které doporučuji vytisknout a zalaminovat, vždy 2 strany proti sobě.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Tyto stránky procvičují čtení slov se zaměřením na nové jevy. Posloupnost písmen je podle Slabikáře – duhová řada (nakl. Nová škola), ale věřím, že je lze využít i ve spojení se slabikářem jiného nakladatelství. 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Žáci je mohou použít před čtením slabikáře jako rozcvičku. 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Vyučující zadá přečíst řádek: např. modrý puntík, červený puntík nebo modrá šipka.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Lze taky hledat jedinou slabiku pokyny: žlutý puntík – modrá šipka a někdo slabiku vykřikne nebo si ji zapíše.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Nahoře na stránce najdete u obrázku nově použitá písmena, tyto stránky se střídají s opakování všech doposud naučených písme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0z0" style:family="text">
      <style:text-properties style:font-name="Verdana" style:font-name-asian="Times New Roman" style:font-name-complex="Calibri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Verdana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Arial"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3.81cm" fo:margin-left="10.1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4.445cm" fo:margin-left="12.0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5.08cm" fo:margin-left="13.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5.71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1.251cm" fo:margin-right="0cm" fo:text-align="center" style:justify-single-word="false" fo:text-indent="1.251cm" style:auto-text-indent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0.25cm" fo:margin-bottom="0.4cm" fo:margin-left="0.751cm" fo:margin-right="0.50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.445cm" fo:margin-left="0.751cm" fo:margin-right="0.50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ereza Chaloupk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Tereza Chaloupk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1-04-01T11:39:00</meta:creation-date>
    <dc:creator>ceemel</dc:creator>
    <dc:date>2011-04-01T11:39:00</dc:date>
    <meta:print-date>2010-03-07T22:46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146" meta:character-count="967"/>
    <meta:generator>OpenOffice.org/3.3$Win32 OpenOffice.org_project/330m20$Build-9567</meta:generator>
  </office:meta>
</office:document-meta>
</file>