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color="#333333" style:font-name="Calibri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-0.296cm" fo:text-indent="0cm" style:auto-text-indent="false"/>
    </style:style>
    <style:style style:name="P7" style:family="paragraph" style:parent-style-name="Standard">
      <style:paragraph-properties fo:margin-left="0cm" fo:margin-right="-0.296cm" fo:text-indent="0cm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cm" fo:margin-right="-0.296cm" fo:text-align="center" style:justify-single-word="false" fo:text-indent="0cm" style:auto-text-indent="false"/>
      <style:text-properties fo:font-size="18pt" fo:font-style="italic" fo:font-weight="bold" style:font-size-asian="18pt" style:font-style-asian="italic" style:font-weight-asian="bold" style:font-size-complex="18pt"/>
    </style:style>
    <style:style style:name="P9" style:family="paragraph" style:parent-style-name="Standard">
      <style:paragraph-properties fo:margin-left="0cm" fo:margin-right="-0.296cm" fo:text-align="center" style:justify-single-word="false" fo:text-indent="0cm" style:auto-text-indent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10" style:family="paragraph" style:parent-style-name="Standard">
      <style:paragraph-properties fo:margin-left="0.635cm" fo:margin-right="-0.296cm" fo:text-indent="0cm" style:auto-text-indent="false">
        <style:tab-stops>
          <style:tab-stop style:position="0.212cm"/>
        </style:tab-stops>
      </style:paragraph-properties>
    </style:style>
    <style:style style:name="P11" style:family="paragraph" style:parent-style-name="Standard" style:list-style-name="WW8Num1">
      <style:paragraph-properties fo:margin-left="0.635cm" fo:margin-right="-0.296cm" fo:text-indent="0cm" style:auto-text-indent="false">
        <style:tab-stops>
          <style:tab-stop style:position="0.212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fo:font-style="italic" fo:font-weight="bold" style:font-size-asian="18pt" style:font-style-asian="italic" style:font-weight-asian="bold" style:font-size-complex="18pt"/>
    </style:style>
    <style:style style:name="T1" style:family="text">
      <style:text-properties fo:font-style="italic" style:font-style-asian="italic"/>
    </style:style>
    <style:style style:name="T2" style:family="text">
      <style:text-properties fo:color="#333333" style:font-name="Calibri" fo:font-size="11pt" fo:font-style="italic" style:font-size-asian="11pt" style:font-style-asian="italic" style:font-size-complex="11pt"/>
    </style:style>
    <style:style style:name="T3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333333" style:font-name="Calibri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ATURNIN</text:p>
      <text:p text:style-name="P4"/>
      <text:p text:style-name="P4"/>
      <text:p text:style-name="Standard"><text:span text:style-name="T1">1. Kdo je autorem románu Saturnin? O jaký typ románu se jedná?</text:span></text:p>
      <text:p text:style-name="Standard"/>
      <text:p text:style-name="Standard"><text:span text:style-name="T1">2. V jaké osobě je román napsán?</text:span></text:p>
      <text:p text:style-name="Standard"/>
      <text:p text:style-name="Standard"><text:span text:style-name="T1">3. Jak se jmenuje dívka, do níž je hlavní hrdina zamilován? Ve kterém sportu slečna vyniká?</text:span></text:p>
      <text:p text:style-name="P3"/>
      <text:p text:style-name="Standard"><text:span text:style-name="T1">4. Charakterizuj tetu Kateřinu. Co ve své řeči neustále používá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5. Kam přestěhoval Saturnin svého pána?</text:span></text:p>
      <text:p text:style-name="Standard"/>
      <text:p text:style-name="Standard"><text:span text:style-name="T1">6. Po čem Saturnin celý život toužil?</text:span></text:p>
      <text:p text:style-name="Standard"/>
      <text:p text:style-name="Standard"/>
      <text:p text:style-name="Standard"><text:span text:style-name="T1">7. Přečti si úryvek a pokus se ho dokončit:</text:span></text:p>
      <text:p text:style-name="Standard"/>
      <text:p text:style-name="Standard"><text:s/><text:tab/>„… Dobrou náladu nám nepokazila ani teta Kateřina, která k páté hodině přišla do jídelny a ptala se dědečka, co mu má udělat k jídlu.</text:p>
      <text:p text:style-name="Standard"><text:tab/>Dědeček řekl, že se pořádně naobědval a že bude jíst až u večeře. Teta Kateřina mu odpověděla, že ať si říká, co chce, něco sníst musí.</text:p>
      <text:p text:style-name="P5">Potom asi v desítiminutových přestávkách nosila dědečkovi nejrůznější lahůdky, ale dědeček je tvrdohlavě odmítal. Teta umíněně přicházela a odcházela a už ve dveřích vždy ohlašovala: „Přinesla jsem ti žloutek s cukrem. Přinesla jsem ti med. Přinesla jsem ti zavařeninu.“ Když přišla počtvrté, dědeček rozzuřeně vyskočil a teta se rychle dala na ústup. Sotva se dědeček zase posadil, otevřely se dveře znovu, vstoupil Milouš s rezavou plechovkou v ruce a řekl dědečkovi: „Přinesl jsem ti ……………….“</text:p>
      <text:p text:style-name="Standard"/>
      <text:p text:style-name="Standard"><text:span text:style-name="T1">8. Kdo trávil dovolenou v dědečkově domě?</text:span></text:p>
      <text:p text:style-name="Standard"/>
      <text:p text:style-name="Standard"/>
      <text:p text:style-name="Standard"><text:span text:style-name="T1">9. Co donutilo dědečka a jeho hosty k dlouhé výpravě do srubu doktora Vlacha?</text:span></text:p>
      <text:p text:style-name="Standard"/>
      <text:p text:style-name="Standard"/>
      <text:p text:style-name="Standard"><text:span text:style-name="T1">10. Proč dědeček předstíral šílenství?</text:span></text:p>
      <text:p text:style-name="Standard"/>
      <text:p text:style-name="Standard"/>
      <text:p text:style-name="Standard"/>
      <text:p text:style-name="P6"><text:span text:style-name="T1">11. V závěru příběhu zůstal Saturnin coby sluha u dědečka. Jaké činnosti se společně věnovali? Co si založili?</text:span></text:p>
      <text:p text:style-name="P7"/>
      <text:p text:style-name="P6"/>
      <text:p text:style-name="P6"/>
      <text:p text:style-name="P8"><text:soft-page-break/>ŘEŠENÍ</text:p>
      <text:p text:style-name="P9"/>
      <text:list xml:id="list33491858" text:style-name="WW8Num1">
        <text:list-item>
          <text:p text:style-name="P11">Zdeněk Jirotka, humoristický román</text:p>
        </text:list-item>
      </text:list>
      <text:p text:style-name="P10"/>
      <text:list xml:id="list33521977" text:continue-numbering="true" text:style-name="WW8Num1">
        <text:list-item>
          <text:p text:style-name="P11">ich-forma – 1. osoba</text:p>
        </text:list-item>
      </text:list>
      <text:p text:style-name="P10"/>
      <text:list xml:id="list33495372" text:continue-numbering="true" text:style-name="WW8Num1">
        <text:list-item>
          <text:p text:style-name="P11">Barbora, v tenise</text:p>
        </text:list-item>
      </text:list>
      <text:p text:style-name="P10"/>
      <text:list xml:id="list33516257" text:continue-numbering="true" text:style-name="WW8Num1">
        <text:list-item>
          <text:p text:style-name="P11">Teta Kateřina je sobecká, sebestředná, bezohledná osoba. Myslí jen na sebe a stále se přede všemi lituje. Je upovídaná a ve své řeči neustále používá rčení, pořekadla a přísloví.</text:p>
        </text:list-item>
      </text:list>
      <text:p text:style-name="P10"/>
      <text:list xml:id="list33515684" text:continue-numbering="true" text:style-name="WW8Num1">
        <text:list-item>
          <text:p text:style-name="P11">na loď kotvící na Vltavě</text:p>
        </text:list-item>
      </text:list>
      <text:p text:style-name="P10"/>
      <text:list xml:id="list33495045" text:continue-numbering="true" text:style-name="WW8Num1">
        <text:list-item>
          <text:p text:style-name="P11">dostávat neobvyklé úkoly a zažívat nevšední situace plné dobrodružství</text:p>
        </text:list-item>
      </text:list>
      <text:p text:style-name="P10"/>
      <text:list xml:id="list33509206" text:continue-numbering="true" text:style-name="WW8Num1">
        <text:list-item>
          <text:p text:style-name="P11">červy</text:p>
        </text:list-item>
      </text:list>
      <text:p text:style-name="P10"/>
      <text:list xml:id="list33512121" text:continue-numbering="true" text:style-name="WW8Num1">
        <text:list-item>
          <text:p text:style-name="P11">doktor Vlach, slečna Barbora Terebová, dědečkův vnuk Jiří – vypravěč, teta Kateřina, její syn Milouš</text:p>
        </text:list-item>
      </text:list>
      <text:p text:style-name="P10"/>
      <text:list xml:id="list33513355" text:continue-numbering="true" text:style-name="WW8Num1">
        <text:list-item>
          <text:p text:style-name="P11">Povodeň strhla most spojující dědečkův dům s civilizací. V domě došly zásoby jídla, proto se musel dědeček se svými hosty vydat na výpravu ke srubu dr. Vlacha.</text:p>
        </text:list-item>
      </text:list>
      <text:p text:style-name="P10"/>
      <text:list xml:id="list33516373" text:continue-numbering="true" text:style-name="WW8Num1">
        <text:list-item>
          <text:p text:style-name="P11">Dědeček předstíral šílenství, aby se zbavil nátlaku tety Kateřiny, která ho nutila, aby jí odkázal ve své závěti svůj majetek, a tak zabezpečil ji i Milouše.</text:p>
        </text:list-item>
      </text:list>
      <text:p text:style-name="P10"/>
      <text:list xml:id="list33491873" text:continue-numbering="true" text:style-name="WW8Num1">
        <text:list-item>
          <text:p text:style-name="P11">Dědeček a Saturnin vyhlásili svatou válku spisovatelům. Založili Kancelář pro uvádění románů na pravou míru. Vyhledávali v knihovně romány a překládali je do střízlivé skutečnosti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text-properties fo:color="#333333" style:font-name="Calibri" fo:font-size="11pt" style:font-size-asian="11pt" style:font-size-complex="11pt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/>
    </style:style>
    <style:style style:name="MT2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artina Komsová.</text:span></text:p>
        <text:p text:style-name="MP1"><text:span text:style-name="MT2">Dostupné z Metodického portálu www.rvp.cz, ISSN: 1802-4785, financovaného z ESF a státního rozpočtu ČR. Provozováno Výzkumným ústavem pedagogickým v Praze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ATURNIN</dc:title>
    <dc:description>Autorem materiálu a všech jeho částí, není-li uvedeno jinak, je Martina Komsová.
Dostupné z Metodického portálu www.rvp.cz, ISSN: 1802-4785, financovaného z ESF a státního rozpočtu ČR. Provozováno Výzkumným ústavem pedagogickým v Praze.</dc:description>
    <meta:initial-creator>mk</meta:initial-creator>
    <meta:creation-date>2011-06-09T10:49:00</meta:creation-date>
    <dc:creator>Martin Klzo</dc:creator>
    <dc:date>2011-06-09T10:49:00</dc:date>
    <meta:editing-cycles>2</meta:editing-cycles>
    <meta:editing-duration>PT1M</meta:editing-duration>
    <meta:document-statistic meta:table-count="0" meta:image-count="0" meta:object-count="0" meta:page-count="2" meta:paragraph-count="29" meta:word-count="433" meta:character-count="2617"/>
    <meta:generator>OpenOffice.org/3.3$Win32 OpenOffice.org_project/330m20$Build-9567</meta:generator>
  </office:meta>
</office:document-meta>
</file>