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10.433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_28_dva_20_kroky_29_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Krácení (dva kroky)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8"/>
        <table:table-column table:style-name="co8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2" table:default-cell-style-name="ce18"/>
        <table:table-column table:style-name="co4" table:default-cell-style-name="ce33"/>
        <table:table-column table:style-name="co4" table:default-cell-style-name="ce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8" table:default-cell-style-name="Default"/>
        <table:table-row table:style-name="ro1">
          <table:table-cell table:number-columns-repeated="3"/>
          <table:table-cell table:style-name="ce1" table:number-columns-repeated="20"/>
          <table:table-cell table:number-columns-repeated="1001"/>
        </table:table-row>
        <table:table-row table:style-name="ro2">
          <table:table-cell table:number-columns-repeated="3"/>
          <table:table-cell table:style-name="ce1" table:number-columns-repeated="4"/>
          <table:table-cell table:style-name="ce25" office:value-type="string" table:number-columns-spanned="12" table:number-rows-spanned="1">
            <text:p>Zlomky krácení (dva kroky) 1</text:p>
          </table:table-cell>
          <table:covered-table-cell table:number-columns-repeated="11" table:style-name="ce26"/>
          <table:table-cell table:style-name="ce1" table:number-columns-repeated="4"/>
          <table:table-cell table:number-columns-repeated="1001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8">
            <text:p>8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12">
            <text:p>1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6]=&quot;&quot;;[.L9]=&quot;&quot;);&quot;DOPLŇ OBĚ ČÍSLA&quot;;IF(AND([.L9]=0;[.L9]&lt;&gt;&quot;&quot;);&quot;NULOU NELZE DĚLIT&quot;;IF(AND([.L6]=0;[.L6]&lt;&gt;&quot;&quot;);&quot;NE&quot;;IF([.G6]/[.G9]=[.L6]/[.L9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6]=&quot;&quot;;[.R9]=&quot;&quot;);&quot;DOPLŇ OBĚ ČÍSLA&quot;;IF(AND([.R9]=0;[.R9]&lt;&gt;&quot;&quot;);&quot;NULOU NELZE DĚLIT&quot;;IF(AND([.R6]=0;[.R6]&lt;&gt;&quot;&quot;);&quot;NE&quot;;IF([.L6]/[.L9]=[.R6]/[.R9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6]=0;[.L6]=&quot;&quot;);AND([.L9]=0;[.L9]=&quot;&quot;);[.G11]=&quot;NE&quot;;[.G11]=&quot;NULOU DĚLIT NELZE&quot;;[.G11]=&quot;DOPLŇ OBĚ ČÍSLA&quot;);&quot;&quot;;IF(OR(AND(MOD([.L6];2)=0;MOD([.L9];2)=0);AND(MOD([.L6];3)=0;MOD([.L9];3)=0);AND(MOD([.L6];5)=0;MOD([.L9];5)=0);AND(MOD([.L6];7)=0;MOD([.L9];7)=0);AND(MOD([.L6];11)=0;MOD([.L9];11)=0);AND(MOD([.L6];13)=0;MOD([.L9];13)=0);AND(MOD([.L6];17)=0;MOD([.L9];17)=0);AND(MOD([.L6];19)=0;MOD([.L9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6]=0;[.R6]=&quot;&quot;);AND([.R9]=0;[.R9]=&quot;&quot;);[.L11]=&quot;NE&quot;;[.L11]=&quot;NULOU DĚLIT NELZE&quot;;[.L11]=&quot;DOPLŇ OBĚ ČÍSLA&quot;);&quot;&quot;;IF(OR(AND(MOD([.R6];2)=0;MOD([.R9];2)=0);AND(MOD([.R6];3)=0;MOD([.R9];3)=0);AND(MOD([.R6];5)=0;MOD([.R9];5)=0);AND(MOD([.R6];7)=0;MOD([.R9];7)=0);AND(MOD([.R6];11)=0;MOD([.R9];11)=0);AND(MOD([.R6];13)=0;MOD([.R9];13)=0);AND(MOD([.R6];17)=0;MOD([.R9];17)=0);AND(MOD([.R6];19)=0;MOD([.R9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18">
            <text:p>18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24">
            <text:p>24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19]=&quot;&quot;;[.L22]=&quot;&quot;);&quot;DOPLŇ OBĚ ČÍSLA&quot;;IF(AND([.L22]=0;[.L22]&lt;&gt;&quot;&quot;);&quot;NULOU NELZE DĚLIT&quot;;IF(AND([.L19]=0;[.L19]&lt;&gt;&quot;&quot;);&quot;NE&quot;;IF([.G19]/[.G22]=[.L19]/[.L22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19]=&quot;&quot;;[.R22]=&quot;&quot;);&quot;DOPLŇ OBĚ ČÍSLA&quot;;IF(AND([.R22]=0;[.R22]&lt;&gt;&quot;&quot;);&quot;NULOU NELZE DĚLIT&quot;;IF(AND([.R19]=0;[.R19]&lt;&gt;&quot;&quot;);&quot;NE&quot;;IF([.L19]/[.L22]=[.R19]/[.R22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19]=0;[.L19]=&quot;&quot;);AND([.L22]=0;[.L22]=&quot;&quot;);[.G24]=&quot;NE&quot;;[.G24]=&quot;NULOU DĚLIT NELZE&quot;;[.G24]=&quot;DOPLŇ OBĚ ČÍSLA&quot;);&quot;&quot;;IF(OR(AND(MOD([.L19];2)=0;MOD([.L22];2)=0);AND(MOD([.L19];3)=0;MOD([.L22];3)=0);AND(MOD([.L19];5)=0;MOD([.L22];5)=0);AND(MOD([.L19];7)=0;MOD([.L22];7)=0);AND(MOD([.L19];11)=0;MOD([.L22];11)=0);AND(MOD([.L19];13)=0;MOD([.L22];13)=0);AND(MOD([.L19];17)=0;MOD([.L22];17)=0);AND(MOD([.L19];19)=0;MOD([.L22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19]=0;[.R19]=&quot;&quot;);AND([.R22]=0;[.R22]=&quot;&quot;);[.L24]=&quot;NE&quot;;[.L24]=&quot;NULOU DĚLIT NELZE&quot;;[.L24]=&quot;DOPLŇ OBĚ ČÍSLA&quot;);&quot;&quot;;IF(OR(AND(MOD([.R19];2)=0;MOD([.R22];2)=0);AND(MOD([.R19];3)=0;MOD([.R22];3)=0);AND(MOD([.R19];5)=0;MOD([.R22];5)=0);AND(MOD([.R19];7)=0;MOD([.R22];7)=0);AND(MOD([.R19];11)=0;MOD([.R22];11)=0);AND(MOD([.R19];13)=0;MOD([.R22];13)=0);AND(MOD([.R19];17)=0;MOD([.R22];17)=0);AND(MOD([.R19];19)=0;MOD([.R22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27">
            <text:p>27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45">
            <text:p>45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32]=&quot;&quot;;[.L35]=&quot;&quot;);&quot;DOPLŇ OBĚ ČÍSLA&quot;;IF(AND([.L35]=0;[.L35]&lt;&gt;&quot;&quot;);&quot;NULOU NELZE DĚLIT&quot;;IF(AND([.L32]=0;[.L32]&lt;&gt;&quot;&quot;);&quot;NE&quot;;IF([.G32]/[.G35]=[.L32]/[.L35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32]=&quot;&quot;;[.R35]=&quot;&quot;);&quot;DOPLŇ OBĚ ČÍSLA&quot;;IF(AND([.R35]=0;[.R35]&lt;&gt;&quot;&quot;);&quot;NULOU NELZE DĚLIT&quot;;IF(AND([.R32]=0;[.R32]&lt;&gt;&quot;&quot;);&quot;NE&quot;;IF([.L32]/[.L35]=[.R32]/[.R35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32]=0;[.L32]=&quot;&quot;);AND([.L35]=0;[.L35]=&quot;&quot;);[.G37]=&quot;NE&quot;;[.G37]=&quot;NULOU DĚLIT NELZE&quot;;[.G37]=&quot;DOPLŇ OBĚ ČÍSLA&quot;);&quot;&quot;;IF(OR(AND(MOD([.L32];2)=0;MOD([.L35];2)=0);AND(MOD([.L32];3)=0;MOD([.L35];3)=0);AND(MOD([.L32];5)=0;MOD([.L35];5)=0);AND(MOD([.L32];7)=0;MOD([.L35];7)=0);AND(MOD([.L32];11)=0;MOD([.L35];11)=0);AND(MOD([.L32];13)=0;MOD([.L35];13)=0);AND(MOD([.L32];17)=0;MOD([.L35];17)=0);AND(MOD([.L32];19)=0;MOD([.L35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32]=0;[.R32]=&quot;&quot;);AND([.R35]=0;[.R35]=&quot;&quot;);[.L37]=&quot;NE&quot;;[.L37]=&quot;NULOU DĚLIT NELZE&quot;;[.L37]=&quot;DOPLŇ OBĚ ČÍSLA&quot;);&quot;&quot;;IF(OR(AND(MOD([.R32];2)=0;MOD([.R35];2)=0);AND(MOD([.R32];3)=0;MOD([.R35];3)=0);AND(MOD([.R32];5)=0;MOD([.R35];5)=0);AND(MOD([.R32];7)=0;MOD([.R35];7)=0);AND(MOD([.R32];11)=0;MOD([.R35];11)=0);AND(MOD([.R32];13)=0;MOD([.R35];13)=0);AND(MOD([.R32];17)=0;MOD([.R35];17)=0);AND(MOD([.R32];19)=0;MOD([.R35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50">
            <text:p>5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60">
            <text:p>6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45]=&quot;&quot;;[.L48]=&quot;&quot;);&quot;DOPLŇ OBĚ ČÍSLA&quot;;IF(AND([.L48]=0;[.L48]&lt;&gt;&quot;&quot;);&quot;NULOU NELZE DĚLIT&quot;;IF(AND([.L45]=0;[.L45]&lt;&gt;&quot;&quot;);&quot;NE&quot;;IF([.G45]/[.G48]=[.L45]/[.L48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45]=&quot;&quot;;[.R48]=&quot;&quot;);&quot;DOPLŇ OBĚ ČÍSLA&quot;;IF(AND([.R48]=0;[.R48]&lt;&gt;&quot;&quot;);&quot;NULOU NELZE DĚLIT&quot;;IF(AND([.R45]=0;[.R45]&lt;&gt;&quot;&quot;);&quot;NE&quot;;IF([.L45]/[.L48]=[.R45]/[.R48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45]=0;[.L45]=&quot;&quot;);AND([.L48]=0;[.L48]=&quot;&quot;);[.G50]=&quot;NE&quot;;[.G50]=&quot;NULOU DĚLIT NELZE&quot;;[.G50]=&quot;DOPLŇ OBĚ ČÍSLA&quot;);&quot;&quot;;IF(OR(AND(MOD([.L45];2)=0;MOD([.L48];2)=0);AND(MOD([.L45];3)=0;MOD([.L48];3)=0);AND(MOD([.L45];5)=0;MOD([.L48];5)=0);AND(MOD([.L45];7)=0;MOD([.L48];7)=0);AND(MOD([.L45];11)=0;MOD([.L48];11)=0);AND(MOD([.L45];13)=0;MOD([.L48];13)=0);AND(MOD([.L45];17)=0;MOD([.L48];17)=0);AND(MOD([.L45];19)=0;MOD([.L48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45]=0;[.R45]=&quot;&quot;);AND([.R48]=0;[.R48]=&quot;&quot;);[.L50]=&quot;NE&quot;;[.L50]=&quot;NULOU DĚLIT NELZE&quot;;[.L50]=&quot;DOPLŇ OBĚ ČÍSLA&quot;);&quot;&quot;;IF(OR(AND(MOD([.R45];2)=0;MOD([.R48];2)=0);AND(MOD([.R45];3)=0;MOD([.R48];3)=0);AND(MOD([.R45];5)=0;MOD([.R48];5)=0);AND(MOD([.R45];7)=0;MOD([.R48];7)=0);AND(MOD([.R45];11)=0;MOD([.R48];11)=0);AND(MOD([.R45];13)=0;MOD([.R48];13)=0);AND(MOD([.R45];17)=0;MOD([.R48];17)=0);AND(MOD([.R45];19)=0;MOD([.R48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5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8">
            <text:p>8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28">
            <text:p>28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58]=&quot;&quot;;[.L61]=&quot;&quot;);&quot;DOPLŇ OBĚ ČÍSLA&quot;;IF(AND([.L61]=0;[.L61]&lt;&gt;&quot;&quot;);&quot;NULOU NELZE DĚLIT&quot;;IF(AND([.L58]=0;[.L58]&lt;&gt;&quot;&quot;);&quot;NE&quot;;IF([.G58]/[.G61]=[.L58]/[.L61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58]=&quot;&quot;;[.R61]=&quot;&quot;);&quot;DOPLŇ OBĚ ČÍSLA&quot;;IF(AND([.R61]=0;[.R61]&lt;&gt;&quot;&quot;);&quot;NULOU NELZE DĚLIT&quot;;IF(AND([.R58]=0;[.R58]&lt;&gt;&quot;&quot;);&quot;NE&quot;;IF([.L58]/[.L61]=[.R58]/[.R61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58]=0;[.L58]=&quot;&quot;);AND([.L61]=0;[.L61]=&quot;&quot;);[.G63]=&quot;NE&quot;;[.G63]=&quot;NULOU DĚLIT NELZE&quot;;[.G63]=&quot;DOPLŇ OBĚ ČÍSLA&quot;);&quot;&quot;;IF(OR(AND(MOD([.L58];2)=0;MOD([.L61];2)=0);AND(MOD([.L58];3)=0;MOD([.L61];3)=0);AND(MOD([.L58];5)=0;MOD([.L61];5)=0);AND(MOD([.L58];7)=0;MOD([.L61];7)=0);AND(MOD([.L58];11)=0;MOD([.L61];11)=0);AND(MOD([.L58];13)=0;MOD([.L61];13)=0);AND(MOD([.L58];17)=0;MOD([.L61];17)=0);AND(MOD([.L58];19)=0;MOD([.L61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58]=0;[.R58]=&quot;&quot;);AND([.R61]=0;[.R61]=&quot;&quot;);[.L63]=&quot;NE&quot;;[.L63]=&quot;NULOU DĚLIT NELZE&quot;;[.L63]=&quot;DOPLŇ OBĚ ČÍSLA&quot;);&quot;&quot;;IF(OR(AND(MOD([.R58];2)=0;MOD([.R61];2)=0);AND(MOD([.R58];3)=0;MOD([.R61];3)=0);AND(MOD([.R58];5)=0;MOD([.R61];5)=0);AND(MOD([.R58];7)=0;MOD([.R61];7)=0);AND(MOD([.R58];11)=0;MOD([.R61];11)=0);AND(MOD([.R58];13)=0;MOD([.R61];13)=0);AND(MOD([.R58];17)=0;MOD([.R61];17)=0);AND(MOD([.R58];19)=0;MOD([.R61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6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30">
            <text:p>3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42">
            <text:p>4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71]=&quot;&quot;;[.L74]=&quot;&quot;);&quot;DOPLŇ OBĚ ČÍSLA&quot;;IF(AND([.L74]=0;[.L74]&lt;&gt;&quot;&quot;);&quot;NULOU NELZE DĚLIT&quot;;IF(AND([.L71]=0;[.L71]&lt;&gt;&quot;&quot;);&quot;NE&quot;;IF([.G71]/[.G74]=[.L71]/[.L74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71]=&quot;&quot;;[.R74]=&quot;&quot;);&quot;DOPLŇ OBĚ ČÍSLA&quot;;IF(AND([.R74]=0;[.R74]&lt;&gt;&quot;&quot;);&quot;NULOU NELZE DĚLIT&quot;;IF(AND([.R71]=0;[.R71]&lt;&gt;&quot;&quot;);&quot;NE&quot;;IF([.L71]/[.L74]=[.R71]/[.R74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71]=0;[.L71]=&quot;&quot;);AND([.L74]=0;[.L74]=&quot;&quot;);[.G76]=&quot;NE&quot;;[.G76]=&quot;NULOU DĚLIT NELZE&quot;;[.G76]=&quot;DOPLŇ OBĚ ČÍSLA&quot;);&quot;&quot;;IF(OR(AND(MOD([.L71];2)=0;MOD([.L74];2)=0);AND(MOD([.L71];3)=0;MOD([.L74];3)=0);AND(MOD([.L71];5)=0;MOD([.L74];5)=0);AND(MOD([.L71];7)=0;MOD([.L74];7)=0);AND(MOD([.L71];11)=0;MOD([.L74];11)=0);AND(MOD([.L71];13)=0;MOD([.L74];13)=0);AND(MOD([.L71];17)=0;MOD([.L74];17)=0);AND(MOD([.L71];19)=0;MOD([.L74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71]=0;[.R71]=&quot;&quot;);AND([.R74]=0;[.R74]=&quot;&quot;);[.L76]=&quot;NE&quot;;[.L76]=&quot;NULOU DĚLIT NELZE&quot;;[.L76]=&quot;DOPLŇ OBĚ ČÍSLA&quot;);&quot;&quot;;IF(OR(AND(MOD([.R71];2)=0;MOD([.R74];2)=0);AND(MOD([.R71];3)=0;MOD([.R74];3)=0);AND(MOD([.R71];5)=0;MOD([.R74];5)=0);AND(MOD([.R71];7)=0;MOD([.R74];7)=0);AND(MOD([.R71];11)=0;MOD([.R74];11)=0);AND(MOD([.R71];13)=0;MOD([.R74];13)=0);AND(MOD([.R71];17)=0;MOD([.R74];17)=0);AND(MOD([.R71];19)=0;MOD([.R74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7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27">
            <text:p>27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72">
            <text:p>7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84]=&quot;&quot;;[.L87]=&quot;&quot;);&quot;DOPLŇ OBĚ ČÍSLA&quot;;IF(AND([.L87]=0;[.L87]&lt;&gt;&quot;&quot;);&quot;NULOU NELZE DĚLIT&quot;;IF(AND([.L84]=0;[.L84]&lt;&gt;&quot;&quot;);&quot;NE&quot;;IF([.G84]/[.G87]=[.L84]/[.L87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84]=&quot;&quot;;[.R87]=&quot;&quot;);&quot;DOPLŇ OBĚ ČÍSLA&quot;;IF(AND([.R87]=0;[.R87]&lt;&gt;&quot;&quot;);&quot;NULOU NELZE DĚLIT&quot;;IF(AND([.R84]=0;[.R84]&lt;&gt;&quot;&quot;);&quot;NE&quot;;IF([.L84]/[.L87]=[.R84]/[.R87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84]=0;[.L84]=&quot;&quot;);AND([.L87]=0;[.L87]=&quot;&quot;);[.G89]=&quot;NE&quot;;[.G89]=&quot;NULOU DĚLIT NELZE&quot;;[.G89]=&quot;DOPLŇ OBĚ ČÍSLA&quot;);&quot;&quot;;IF(OR(AND(MOD([.L84];2)=0;MOD([.L87];2)=0);AND(MOD([.L84];3)=0;MOD([.L87];3)=0);AND(MOD([.L84];5)=0;MOD([.L87];5)=0);AND(MOD([.L84];7)=0;MOD([.L87];7)=0);AND(MOD([.L84];11)=0;MOD([.L87];11)=0);AND(MOD([.L84];13)=0;MOD([.L87];13)=0);AND(MOD([.L84];17)=0;MOD([.L87];17)=0);AND(MOD([.L84];19)=0;MOD([.L87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84]=0;[.R84]=&quot;&quot;);AND([.R87]=0;[.R87]=&quot;&quot;);[.L89]=&quot;NE&quot;;[.L89]=&quot;NULOU DĚLIT NELZE&quot;;[.L89]=&quot;DOPLŇ OBĚ ČÍSLA&quot;);&quot;&quot;;IF(OR(AND(MOD([.R84];2)=0;MOD([.R87];2)=0);AND(MOD([.R84];3)=0;MOD([.R87];3)=0);AND(MOD([.R84];5)=0;MOD([.R87];5)=0);AND(MOD([.R84];7)=0;MOD([.R87];7)=0);AND(MOD([.R84];11)=0;MOD([.R87];11)=0);AND(MOD([.R84];13)=0;MOD([.R87];13)=0);AND(MOD([.R84];17)=0;MOD([.R87];17)=0);AND(MOD([.R84];19)=0;MOD([.R87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8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30">
            <text:p>3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54">
            <text:p>54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97]=&quot;&quot;;[.L100]=&quot;&quot;);&quot;DOPLŇ OBĚ ČÍSLA&quot;;IF(AND([.L100]=0;[.L100]&lt;&gt;&quot;&quot;);&quot;NULOU NELZE DĚLIT&quot;;IF(AND([.L97]=0;[.L97]&lt;&gt;&quot;&quot;);&quot;NE&quot;;IF([.G97]/[.G100]=[.L97]/[.L100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97]=&quot;&quot;;[.R100]=&quot;&quot;);&quot;DOPLŇ OBĚ ČÍSLA&quot;;IF(AND([.R100]=0;[.R100]&lt;&gt;&quot;&quot;);&quot;NULOU NELZE DĚLIT&quot;;IF(AND([.R97]=0;[.R97]&lt;&gt;&quot;&quot;);&quot;NE&quot;;IF([.L97]/[.L100]=[.R97]/[.R100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97]=0;[.L97]=&quot;&quot;);AND([.L100]=0;[.L100]=&quot;&quot;);[.G102]=&quot;NE&quot;;[.G102]=&quot;NULOU DĚLIT NELZE&quot;;[.G102]=&quot;DOPLŇ OBĚ ČÍSLA&quot;);&quot;&quot;;IF(OR(AND(MOD([.L97];2)=0;MOD([.L100];2)=0);AND(MOD([.L97];3)=0;MOD([.L100];3)=0);AND(MOD([.L97];5)=0;MOD([.L100];5)=0);AND(MOD([.L97];7)=0;MOD([.L100];7)=0);AND(MOD([.L97];11)=0;MOD([.L100];11)=0);AND(MOD([.L97];13)=0;MOD([.L100];13)=0);AND(MOD([.L97];17)=0;MOD([.L100];17)=0);AND(MOD([.L97];19)=0;MOD([.L100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97]=0;[.R97]=&quot;&quot;);AND([.R100]=0;[.R100]=&quot;&quot;);[.L102]=&quot;NE&quot;;[.L102]=&quot;NULOU DĚLIT NELZE&quot;;[.L102]=&quot;DOPLŇ OBĚ ČÍSLA&quot;);&quot;&quot;;IF(OR(AND(MOD([.R97];2)=0;MOD([.R100];2)=0);AND(MOD([.R97];3)=0;MOD([.R100];3)=0);AND(MOD([.R97];5)=0;MOD([.R100];5)=0);AND(MOD([.R97];7)=0;MOD([.R100];7)=0);AND(MOD([.R97];11)=0;MOD([.R100];11)=0);AND(MOD([.R97];13)=0;MOD([.R100];13)=0);AND(MOD([.R97];17)=0;MOD([.R100];17)=0);AND(MOD([.R97];19)=0;MOD([.R100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9">
          <table:table-cell table:style-name="Default" table:number-columns-repeated="26"/>
          <table:table-cell table:number-columns-repeated="998"/>
        </table:table-row>
        <table:table-row table:style-name="ro15">
          <table:table-cell table:style-name="ce4" office:value-type="string" table:number-columns-spanned="25" table:number-rows-spanned="1">
            <text:p>Autorem materiálu a všech jeho částí, není-li uvedeno jinak, je Mgr. Miroslav Pěnička.</text:p>
          </table:table-cell>
          <table:covered-table-cell table:number-columns-repeated="24" table:style-name="ce6"/>
          <table:table-cell table:style-name="ce39" table:number-columns-repeated="20"/>
          <table:table-cell table:number-columns-repeated="979"/>
        </table:table-row>
        <table:table-row table:style-name="ro15">
          <table:table-cell table:style-name="ce4" office:value-type="string" table:number-columns-spanned="25" table:number-rows-spanned="1">
            <text:p>Dostupné z Metodického portálu www.rvp.cz, ISSN: 1802-4785, financovaného z ESF a státního rozpočtu ČR.</text:p>
          </table:table-cell>
          <table:covered-table-cell table:number-columns-repeated="24" table:style-name="ce6"/>
          <table:table-cell table:style-name="ce39" table:number-columns-repeated="20"/>
          <table:table-cell table:number-columns-repeated="979"/>
        </table:table-row>
        <table:table-row table:style-name="ro15">
          <table:table-cell table:style-name="ce4" office:value-type="string" table:number-columns-spanned="25" table:number-rows-spanned="1">
            <text:p>Provozováno Výzkumným ústavem pedagogickým v Praze.</text:p>
          </table:table-cell>
          <table:covered-table-cell table:number-columns-repeated="24" table:style-name="ce6"/>
          <table:table-cell table:style-name="ce39" table:number-columns-repeated="20"/>
          <table:table-cell table:number-columns-repeated="979"/>
        </table:table-row>
      </table:table>
      <table:table table:name="List2" table:style-name="ta2" table:print="false">
        <table:table-column table:style-name="co15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15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.07.2011</text:date>, <text:time>14:39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_28_dva_20_kroky_29__20_1" style:display-name="PageStyle_Krácení (dva kroky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(dva kroky) 1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Hlavata</dc:creator>
    <dc:date>2011-07-22T13:47:30</dc:date>
    <meta:print-date>2011-01-30T17:29:11</meta:print-date>
    <meta:document-statistic meta:table-count="3" meta:cell-count="116" meta:object-count="0"/>
    <meta:generator>OpenOffice.org/3.3$Win32 OpenOffice.org_project/330m20$Build-9567</meta:generator>
  </office:meta>
</office:document-meta>
</file>