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20pt" style:font-size-asian="20pt" style:font-size-complex="20pt"/>
    </style:style>
    <style:style style:name="P2" style:family="paragraph" style:parent-style-name="Standard">
      <style:text-properties style:font-name="Comic Sans MS" style:font-size-complex="12pt"/>
    </style:style>
    <style:style style:name="P3" style:family="paragraph" style:parent-style-name="Standard">
      <style:text-properties style:font-name="Comic Sans MS" fo:background-color="#99cc00" style:font-size-complex="12pt"/>
    </style:style>
    <style:style style:name="P4" style:family="paragraph" style:parent-style-name="Standard" style:master-page-name="Standard">
      <style:paragraph-properties style:page-number="auto"/>
      <style:text-properties style:font-name="Comic Sans MS" fo:font-size="20pt" fo:background-color="#ccffcc" style:font-size-asian="20pt" style:font-size-complex="20pt"/>
    </style:style>
    <style:style style:name="P5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style:font-name="Comic Sans MS" fo:font-size="20pt" style:font-size-asian="20pt" style:font-size-complex="20pt"/>
    </style:style>
    <style:style style:name="T2" style:family="text">
      <style:text-properties style:font-name="Comic Sans MS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pis činnosti:</text:p>
      <text:p text:style-name="P1"/>
      <text:p text:style-name="Standard"><text:span text:style-name="T2">Potřebujeme hrací plán, 2 kostky a 2 různobarevné pastelky.</text:span></text:p>
      <text:p text:style-name="Standard"><text:span text:style-name="T2">Žáci se rozdělí do dvojic, hází dvěma kostkami najednou a tvoří dvojciferná čísla. Padne-li např. 4 a 6, žák vytvoří buď 46, nebo 64.</text:span></text:p>
      <text:p text:style-name="Standard"><text:span text:style-name="T2">Toto číslo odečte od čísla 100 a výsledné políčko vybarví pastelkou. Vypočte-li si číslo, které je již vybarvené, 1 kolo nevybarvuje. Vítězem se stává ten žák, který ve zvoleném časovém intervalu vybarví více políček.</text:span></text:p>
      <text:p text:style-name="P2"/>
      <text:p text:style-name="P3">Obměna:</text:p>
      <text:p text:style-name="Standard"><text:span text:style-name="T2">Lze hrát se 3 kostkami – hodit, sečíst oka všech 3 kostek, odečíst od 100 a vybarvit příslušné políčk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9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1.99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ázej, vypočti a vybarvi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10-03-06T16:29:00</meta:creation-date>
    <dc:creator>Štěpánka</dc:creator>
    <dc:date>2010-06-17T12:54:00</dc:date>
    <meta:editing-cycles>6</meta:editing-cycles>
    <meta:editing-duration>PT00H08M00S</meta:editing-duration>
    <meta:document-statistic meta:table-count="0" meta:image-count="0" meta:object-count="0" meta:page-count="1" meta:paragraph-count="7" meta:word-count="109" meta:character-count="689"/>
    <meta:generator>OpenOffice.org/3.2$Win32 OpenOffice.org_project/320m12$Build-9483</meta:generator>
  </office:meta>
</office:document-meta>
</file>