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weight="normal" style:font-weight-asian="normal" style:font-name-complex="Arial" style:font-size-complex="20pt" style:font-weight-complex="normal"/>
    </style:style>
    <style:style style:name="T2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3" style:family="text">
      <style:text-properties style:font-name="Arial" fo:font-weight="normal" style:font-weight-asian="normal" style:font-name-complex="Arial" style:font-size-complex="16pt" style:font-weight-complex="normal"/>
    </style:style>
    <style:style style:name="T4" style:family="text">
      <style:text-properties style:font-name="Arial" style:font-name-complex="Arial" style:font-size-complex="12pt" style:font-weight-complex="normal"/>
    </style:style>
    <style:style style:name="T5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p text:style-name="P1"><text:span text:style-name="Strong_20_Emphasis"><text:span text:style-name="T4"/></text:span></text:p>
      <text:p text:style-name="P1"><text:span text:style-name="Strong_20_Emphasis"><text:span text:style-name="T4">Popis aktivity – Co říkají pohádkové postavy: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Materiál obsahuje 12 obrázků s pohádkovými postavami a věty v tabulce. Každá pohádková postava říká 5 vět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Materiál vytiskneme, zalaminujeme a rozstříháme. Žáci mají za úkol přiřadit každé postavě 5 kartiček, co říkají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Mezi další aktivity můžeme zařadit například to, že budeme pouze věty číst a nedáme žákům na pomoc obrázky postav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Žáci mohou také do sešitu či na kartičku vytvořit další věty pro své spolužáky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Každý žák může dostat nakopírovanou pohádkovou postavu, vybarví ji a věty, které říká, zapíše do bublinek okolo postavy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Lze se také zamyslet, zda by ještě jiná pohádková postava nemohla danou větu říkat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Další otázka pro žáky by mohla být, jaké další pohádkové postavy zmínily naše pohádkové postavy ve svých tvrzeních a z jaké pohádky jsou.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Pořadí obrázků a uspořádání vět v tabulce spolu koresponduje – pro kontrolu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alibri" style:font-name-asian="Calibri" style:font-name-complex="Calibri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25cm" fo:margin-bottom="0.4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6-14T10:21:00</meta:creation-date>
    <dc:creator>Vendula Hlavatá</dc:creator>
    <dc:date>2011-06-14T10:29:00</dc:date>
    <meta:print-date>2010-03-07T22:46:00</meta:print-date>
    <meta:editing-cycles>3</meta:editing-cycles>
    <meta:editing-duration>PT2M</meta:editing-duration>
    <meta:document-statistic meta:table-count="0" meta:image-count="0" meta:object-count="0" meta:page-count="1" meta:paragraph-count="10" meta:word-count="172" meta:character-count="1112"/>
    <meta:generator>OpenOffice.org/3.3$Win32 OpenOffice.org_project/330m20$Build-9567</meta:generator>
  </office:meta>
</office:document-meta>
</file>