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8.71cm" fo:margin-left="-0.132cm" table:align="left" style:writing-mode="lr-tb"/>
    </style:style>
    <style:style style:name="Tabulka1.A" style:family="table-column">
      <style:table-column-properties style:column-width="0.543cm"/>
    </style:style>
    <style:style style:name="Tabulka1.L" style:family="table-column">
      <style:table-column-properties style:column-width="2.734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none" style:writing-mode="lr-tb"/>
    </style:style>
    <style:style style:name="Tabulka1.C1.11" style:family="table-column">
      <style:table-column-properties style:column-width="2.191cm"/>
    </style:style>
    <style:style style:name="Tabulka1.C1.1" style:family="table-row">
      <style:table-row-properties style:min-row-height="1.064cm" style:keep-together="false" fo:keep-together="always"/>
    </style:style>
    <style:style style:name="Tabulka1.C1.1.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ulka1.C1.2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.6.1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C1.7.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C1.10.1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ffffff" fo:border-bottom="0.018cm solid #000000" style:writing-mode="lr-tb"/>
    </style:style>
    <style:style style:name="Tabulka1.C1.2" style:family="table-row">
      <style:table-row-properties style:min-row-height="1.005cm" style:keep-together="false" fo:keep-together="always"/>
    </style:style>
    <style:style style:name="Tabulka1.C1.1.2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none" style:writing-mode="lr-tb"/>
    </style:style>
    <style:style style:name="Tabulka1.C1.2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C1.6.2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C1.7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C1.11.2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ffffff" fo:border-bottom="0.018cm solid #ffffff" style:writing-mode="lr-tb"/>
    </style:style>
    <style:style style:name="Tabulka1.H2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J2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000000" fo:border-bottom="0.018cm solid #000000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0.018cm solid #ffffff" style:writing-mode="lr-tb"/>
    </style:style>
    <style:style style:name="Tabulka1.B4.15" style:family="table-column">
      <style:table-column-properties style:column-width="0.561cm"/>
    </style:style>
    <style:style style:name="Tabulka1.B4.2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B4.7.2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B4.8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B4.11.2" style:family="table-cell">
      <style:table-cell-properties style:vertical-align="top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B4.15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8.998cm" fo:margin-left="-0.132cm" table:align="left" style:writing-mode="lr-tb"/>
    </style:style>
    <style:style style:name="Tabulka2.A" style:family="table-column">
      <style:table-column-properties style:column-width="0.459cm"/>
    </style:style>
    <style:style style:name="Tabulka2.B" style:family="table-column">
      <style:table-column-properties style:column-width="0.554cm"/>
    </style:style>
    <style:style style:name="Tabulka2.C" style:family="table-column">
      <style:table-column-properties style:column-width="0.624cm"/>
    </style:style>
    <style:style style:name="Tabulka2.H" style:family="table-column">
      <style:table-column-properties style:column-width="0.531cm"/>
    </style:style>
    <style:style style:name="Tabulka2.L" style:family="table-column">
      <style:table-column-properties style:column-width="2.741cm"/>
    </style:style>
    <style:style style:name="Tabulka2.1" style:family="table-row">
      <style:table-row-properties style:keep-together="false" fo:keep-together="always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none" style:writing-mode="lr-tb"/>
    </style:style>
    <style:style style:name="Tabulka2.C1.11" style:family="table-column">
      <style:table-column-properties style:column-width="2.187cm"/>
    </style:style>
    <style:style style:name="Tabulka2.C1.1" style:family="table-row">
      <style:table-row-properties style:min-row-height="1.064cm" style:keep-together="false" fo:keep-together="always"/>
    </style:style>
    <style:style style:name="Tabulka2.C1.1.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ulka2.C1.2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C1.6.1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C1.7.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C1.10.1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ffffff" fo:border-bottom="0.018cm solid #000000" style:writing-mode="lr-tb"/>
    </style:style>
    <style:style style:name="Tabulka2.C1.2" style:family="table-row">
      <style:table-row-properties style:min-row-height="1.005cm" style:keep-together="false" fo:keep-together="always"/>
    </style:style>
    <style:style style:name="Tabulka2.C1.1.2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none" style:writing-mode="lr-tb"/>
    </style:style>
    <style:style style:name="Tabulka2.C1.2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C1.6.2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2.C1.7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2.C1.11.2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ffffff" fo:border-bottom="0.018cm solid #ffffff" style:writing-mode="lr-tb"/>
    </style:style>
    <style:style style:name="Tabulka2.H2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2.J2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000000" fo:border-bottom="0.018cm solid #000000" style:writing-mode="lr-tb"/>
    </style:style>
    <style:style style:name="Tabulka2.A3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0.018cm solid #ffffff" style:writing-mode="lr-tb"/>
    </style:style>
    <style:style style:name="Tabulka2.B4.15" style:family="table-column">
      <style:table-column-properties style:column-width="0.572cm"/>
    </style:style>
    <style:style style:name="Tabulka2.B4.2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B4.7.2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B4.8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B4.11.2" style:family="table-cell">
      <style:table-cell-properties style:vertical-align="top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B4.15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8.71cm" fo:margin-left="-0.132cm" table:align="left" style:writing-mode="lr-tb"/>
    </style:style>
    <style:style style:name="Tabulka3.A" style:family="table-column">
      <style:table-column-properties style:column-width="0.543cm"/>
    </style:style>
    <style:style style:name="Tabulka3.L" style:family="table-column">
      <style:table-column-properties style:column-width="2.734cm"/>
    </style:style>
    <style:style style:name="Tabulka3.1" style:family="table-row">
      <style:table-row-properties style:keep-together="false" fo:keep-together="always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none" style:writing-mode="lr-tb"/>
    </style:style>
    <style:style style:name="Tabulka3.C1.11" style:family="table-column">
      <style:table-column-properties style:column-width="2.191cm"/>
    </style:style>
    <style:style style:name="Tabulka3.C1.1" style:family="table-row">
      <style:table-row-properties style:min-row-height="1.064cm" style:keep-together="false" fo:keep-together="always"/>
    </style:style>
    <style:style style:name="Tabulka3.C1.1.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ulka3.C1.2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C1.6.1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3.C1.7.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3.C1.10.1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ffffff" fo:border-bottom="0.018cm solid #000000" style:writing-mode="lr-tb"/>
    </style:style>
    <style:style style:name="Tabulka3.C1.2" style:family="table-row">
      <style:table-row-properties style:min-row-height="1.005cm" style:keep-together="false" fo:keep-together="always"/>
    </style:style>
    <style:style style:name="Tabulka3.C1.1.2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none" style:writing-mode="lr-tb"/>
    </style:style>
    <style:style style:name="Tabulka3.C1.2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C1.6.2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3.C1.7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3.C1.11.2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ffffff" fo:border-bottom="0.018cm solid #ffffff" style:writing-mode="lr-tb"/>
    </style:style>
    <style:style style:name="Tabulka3.H2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3.J2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000000" fo:border-bottom="0.018cm solid #000000" style:writing-mode="lr-tb"/>
    </style:style>
    <style:style style:name="Tabulka3.A3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0.018cm solid #ffffff" style:writing-mode="lr-tb"/>
    </style:style>
    <style:style style:name="Tabulka3.B4.15" style:family="table-column">
      <style:table-column-properties style:column-width="0.561cm"/>
    </style:style>
    <style:style style:name="Tabulka3.B4.2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B4.7.2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3.B4.8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3.B4.11.2" style:family="table-cell">
      <style:table-cell-properties style:vertical-align="top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B4.15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24pt" style:font-size-asian="24pt"/>
    </style:style>
    <style:style style:name="P2" style:family="paragraph" style:parent-style-name="Heading_20_1" style:master-page-name="Standard">
      <style:paragraph-properties>
        <style:tab-stops>
          <style:tab-stop style:position="0cm"/>
        </style:tab-stops>
      </style:paragraph-properties>
      <style:text-properties fo:font-size="24pt" style:font-size-asian="24pt"/>
    </style:style>
    <style:style style:name="P3" style:family="paragraph" style:parent-style-name="Normální_20__28_síť_20_WWW_29_">
      <style:text-properties style:font-name="Arial" fo:letter-spacing="0.009cm" fo:font-weight="bold" style:font-weight-asian="bold" style:font-name-complex="Arial" style:font-weight-complex="bold"/>
    </style:style>
    <style:style style:name="P4" style:family="paragraph" style:parent-style-name="Normální_20__28_síť_20_WWW_29_">
      <style:text-properties style:font-name="Arial" fo:letter-spacing="0.009cm" style:font-name-complex="Arial"/>
    </style:style>
    <style:style style:name="P5" style:family="paragraph" style:parent-style-name="Normální_20__28_síť_20_WWW_29_">
      <style:paragraph-properties fo:margin-top="0.176cm" fo:margin-bottom="0.397cm"/>
    </style:style>
    <style:style style:name="P6" style:family="paragraph" style:parent-style-name="Normální_20__28_síť_20_WWW_29_">
      <style:paragraph-properties fo:margin-top="0.176cm" fo:margin-bottom="0.397cm"/>
      <style:text-properties style:font-name="Arial" fo:letter-spacing="0.009cm" fo:font-weight="bold" style:font-weight-asian="bold" style:font-name-complex="Arial" style:font-weight-complex="bold"/>
    </style:style>
    <style:style style:name="P7" style:family="paragraph" style:parent-style-name="Normální_20__28_síť_20_WWW_29_">
      <style:paragraph-properties fo:margin-top="0.176cm" fo:margin-bottom="0.397cm"/>
      <style:text-properties style:font-name="Arial" fo:letter-spacing="0.009cm" style:font-name-complex="Arial"/>
    </style:style>
    <style:style style:name="P8" style:family="paragraph" style:parent-style-name="Normální_20__28_síť_20_WWW_29_">
      <style:paragraph-properties fo:margin-top="0.176cm" fo:margin-bottom="0.397cm"/>
      <style:text-properties style:font-name="Arial" fo:font-size="10pt" fo:letter-spacing="0.009cm" fo:language="none" fo:country="none" style:font-size-asian="10pt" style:language-asian="none" style:country-asian="none" style:font-name-complex="Arial"/>
    </style:style>
    <style:style style:name="P9" style:family="paragraph" style:parent-style-name="Normální_20__28_síť_20_WWW_29_">
      <style:paragraph-properties fo:margin-top="0.176cm" fo:margin-bottom="0.397cm"/>
      <style:text-properties style:font-name="Times New Roman" fo:font-size="10pt" fo:letter-spacing="0.009cm" style:font-size-asian="10pt" style:font-name-complex="Times New Roman"/>
    </style:style>
    <style:style style:name="P10" style:family="paragraph" style:parent-style-name="Normální_20__28_síť_20_WWW_29_">
      <style:paragraph-properties fo:margin-top="0.176cm" fo:margin-bottom="0.397cm"/>
      <style:text-properties fo:color="#0000ff" style:font-name="Arial" fo:letter-spacing="0.009cm" fo:font-style="italic" style:font-style-asian="italic" style:font-name-complex="Arial" style:font-style-complex="italic"/>
    </style:style>
    <style:style style:name="P11" style:family="paragraph" style:parent-style-name="Normální_20__28_síť_20_WWW_29_">
      <style:paragraph-properties fo:margin-top="0.176cm" fo:margin-bottom="0.397cm"/>
      <style:text-properties fo:color="#0000ff" style:font-name="Times New Roman" fo:font-size="10pt" fo:letter-spacing="0.009cm" fo:font-style="italic" style:font-size-asian="10pt" style:font-style-asian="italic" style:font-name-complex="Times New Roman" style:font-style-complex="italic"/>
    </style:style>
    <style:style style:name="P12" style:family="paragraph" style:parent-style-name="Normální_20__28_síť_20_WWW_29_">
      <style:paragraph-properties fo:margin-left="1.244cm" fo:margin-right="0cm" fo:margin-top="0.176cm" fo:margin-bottom="0.397cm" fo:text-indent="-1.244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list-style-name="WW8Num3"/>
    <style:style style:name="P15" style:family="paragraph" style:parent-style-name="Standard" style:list-style-name="WW8Num3">
      <style:text-properties style:font-name="Arial" style:font-name-complex="Arial"/>
    </style:style>
    <style:style style:name="P16" style:family="paragraph" style:parent-style-name="Standard" style:list-style-name="WW8Num3">
      <style:text-properties style:font-name="Arial" style:font-name-complex="Arial"/>
    </style:style>
    <style:style style:name="P17" style:family="paragraph" style:parent-style-name="Standard" style:list-style-name="WW8Num3">
      <style:text-properties style:font-name="Arial" style:font-name-complex="Arial"/>
    </style:style>
    <style:style style:name="P18" style:family="paragraph" style:parent-style-name="Standard" style:list-style-name="WW8Num3">
      <style:text-properties style:font-name="Arial" style:font-name-complex="Arial"/>
    </style:style>
    <style:style style:name="P19" style:family="paragraph" style:parent-style-name="Standard" style:list-style-name="WW8Num3">
      <style:text-properties style:font-name="Arial" style:font-name-complex="Arial"/>
    </style:style>
    <style:style style:name="P20" style:family="paragraph" style:parent-style-name="Standard" style:list-style-name="WW8Num5">
      <style:text-properties style:font-name="Arial" style:font-name-complex="Arial"/>
    </style:style>
    <style:style style:name="P21" style:family="paragraph" style:parent-style-name="Standard" style:list-style-name="WW8Num5">
      <style:text-properties style:font-name="Arial" style:font-name-complex="Arial"/>
    </style:style>
    <style:style style:name="P22" style:family="paragraph" style:parent-style-name="Standard" style:list-style-name="WW8Num5">
      <style:text-properties style:font-name="Arial" style:font-name-complex="Arial"/>
    </style:style>
    <style:style style:name="P23" style:family="paragraph" style:parent-style-name="Standard" style:list-style-name="WW8Num5">
      <style:text-properties style:font-name="Arial" style:font-name-complex="Arial"/>
    </style:style>
    <style:style style:name="P24" style:family="paragraph" style:parent-style-name="Standard" style:list-style-name="WW8Num5">
      <style:text-properties style:font-name="Arial" style:font-name-complex="Arial"/>
    </style:style>
    <style:style style:name="P25" style:family="paragraph" style:parent-style-name="Standard" style:list-style-name="WW8Num2">
      <style:text-properties style:font-name="Arial" style:font-name-complex="Arial"/>
    </style:style>
    <style:style style:name="P26" style:family="paragraph" style:parent-style-name="Standard" style:list-style-name="WW8Num2">
      <style:text-properties style:font-name="Arial" style:font-name-complex="Arial"/>
    </style:style>
    <style:style style:name="P27" style:family="paragraph" style:parent-style-name="Standard" style:list-style-name="WW8Num2">
      <style:text-properties style:font-name="Arial" style:font-name-complex="Arial"/>
    </style:style>
    <style:style style:name="P28" style:family="paragraph" style:parent-style-name="Standard" style:list-style-name="WW8Num2">
      <style:text-properties style:font-name="Arial" style:font-name-complex="Arial"/>
    </style:style>
    <style:style style:name="P29" style:family="paragraph" style:parent-style-name="Standard" style:list-style-name="WW8Num2">
      <style:text-properties style:font-name="Arial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fo:letter-spacing="0.009cm" fo:language="none" fo:country="none" style:font-size-asian="10pt" style:language-asian="none" style:country-asian="none" style:font-name-complex="Arial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3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3" style:family="paragraph" style:parent-style-name="Standard">
      <style:paragraph-properties style:snap-to-layout-grid="false"/>
      <style:text-properties fo:color="#0000ff"/>
    </style:style>
    <style:style style:name="P34" style:family="paragraph" style:parent-style-name="Standard">
      <style:paragraph-properties style:snap-to-layout-grid="false"/>
      <style:text-properties fo:color="#ff0000"/>
    </style:style>
    <style:style style:name="P35" style:family="paragraph" style:parent-style-name="Standard" style:list-style-name="WW8Num5"/>
    <style:style style:name="P36" style:family="paragraph" style:parent-style-name="Standard" style:list-style-name="WW8Num2"/>
    <style:style style:name="P37" style:family="paragraph" style:parent-style-name="Standard">
      <style:paragraph-properties fo:margin-top="0.176cm" fo:margin-bottom="0.176cm"/>
      <style:text-properties style:font-name="Arial" fo:letter-spacing="0.009cm" style:font-name-complex="Arial"/>
    </style:style>
    <style:style style:name="P38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9" style:family="paragraph" style:parent-style-name="Text_20_body">
      <style:text-properties fo:font-size="10pt" fo:language="none" fo:country="none" style:font-size-asian="10pt" style:language-asian="none" style:country-asian="none"/>
    </style:style>
    <style:style style:name="P40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Arial" fo:letter-spacing="0.009cm" fo:font-weight="bold" style:font-weight-asian="bold" style:font-name-complex="Arial" style:font-weight-complex="bold"/>
    </style:style>
    <style:style style:name="T4" style:family="text">
      <style:text-properties style:font-name="Arial" fo:letter-spacing="0.009cm" style:font-name-complex="Arial"/>
    </style:style>
    <style:style style:name="T5" style:family="text">
      <style:text-properties style:font-name="Arial" fo:letter-spacing="0.009cm" fo:font-weight="normal" style:font-weight-asian="normal" style:font-name-complex="Arial" style:font-weight-complex="norm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0pt" fo:letter-spacing="0.009cm" style:font-size-asian="10pt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Times New Roman" fo:font-size="10pt" fo:letter-spacing="0.009cm" style:font-size-asian="10pt" style:font-name-complex="Times New Roman"/>
    </style:style>
    <style:style style:name="T11" style:family="text">
      <style:text-properties style:font-name="Times New Roman" fo:font-size="10pt" fo:letter-spacing="0.009cm" fo:font-style="italic" style:font-size-asian="10pt" style:font-style-asian="italic" style:font-name-complex="Times New Roman"/>
    </style:style>
    <style:style style:name="T12" style:family="text">
      <style:text-properties fo:color="#0000ff" style:font-name="Arial" fo:letter-spacing="0.009cm" fo:font-style="italic" style:font-style-asian="italic" style:font-name-complex="Arial" style:font-style-complex="italic"/>
    </style:style>
    <style:style style:name="T13" style:family="text">
      <style:text-properties fo:color="#0000ff" style:font-name="Arial" fo:letter-spacing="0.009cm" fo:font-style="italic" fo:font-weight="bold" style:font-style-asian="italic" style:font-weight-asian="bold" style:font-name-complex="Arial" style:font-style-complex="italic" style:font-weight-complex="bold"/>
    </style:style>
    <style:style style:name="T14" style:family="text">
      <style:text-properties fo:color="#0000ff" style:font-name="Arial" fo:letter-spacing="0.009cm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33cm" fo:padding-right="0.233cm" fo:padding-top="0.106cm" fo:padding-bottom="0.106cm" fo:border="0.092cm double #000000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55cm" draw:visible-area-height="7.197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draw:style-name="fr1" draw:name="Rámec1" text:anchor-type="char" svg:x="7.207cm" svg:y="-1.524cm" svg:width="10.793cm" svg:height="8.006cm" draw:z-index="3"><draw:text-box><text:p text:style-name="Standard"><draw:frame draw:style-name="fr3" draw:name="Objekt1" text:anchor-type="as-char" svg:width="10.283cm" svg:height="7.752cm" draw:z-index="4"><draw:object-ole xlink:href="./Object 1" xlink:type="simple" xlink:show="embed" xlink:actuate="onLoad"/><draw:image xlink:href="./ObjectReplacements/Object 1" xlink:type="simple" xlink:show="embed" xlink:actuate="onLoad"/></draw:frame></text:p></draw:text-box></draw:frame><draw:frame draw:style-name="fr1" draw:name="Rámec2" text:anchor-type="char" svg:x="3.847cm" svg:y="0.169cm" svg:width="1.111cm" svg:height="0.953cm" draw:z-index="2"><draw:text-box><text:p text:style-name="Standard">1</text:p></draw:text-box></draw:frame>Vysočina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3">1. Vyhledej odpovědi na otázky:<text:line-break/></text:span><text:span text:style-name="T4">a)</text:span><text:span text:style-name="T3"><text:tab/></text:span><text:span text:style-name="T4">Tvoří hranice kraje Vysočina státní hranici s Rakouskem?<text:line-break/>b)<text:tab/>Oblast Vysočina tvoří významné rozvodí. Urči, ke kterému úmoří patří řeky: Sázava<text:tab/><text:tab/><text:tab/><text:tab/>Svratka<text:line-break/>Želivka<text:tab/><text:tab/><text:tab/><text:tab/>Jihlava</text:span></text:p>
      <text:p text:style-name="P6">2. Krajem prochází dálnice D1 (E50, E56). Mezi kterými městy umožnila tato dálnice rychlejší spojení?</text:p>
      <text:p text:style-name="P5"><text:span text:style-name="T3">3. Doplň text:<text:line-break/></text:span><text:span text:style-name="T4">Území kraje Vysočina vyplňuje ...................………….... vrchovina. Nejvyšším vrcholem je ..................... (837 m n.m.). Jen o něco méně měří nejvyšší vrchol ...................... vrchů - Devět ................ . Územím kraje vede hlavní evropské rozvodí, které rozděluje území kraje na úmoří ........……….... a …....................... moře. Hlavními vodními toky jsou ................., která je ........…........... přítokem Vltavy, a ................., která protéká krajským městem a vlévá se do .................. .</text:span></text:p>
      <text:p text:style-name="P5"><text:span text:style-name="Strong_20_Emphasis"><text:span text:style-name="T4">4. Na mapce jsou zobrazena významná sídla Vysočiny. Zjisti názvy měst, která se skrývají pod čísly. Pokus se přiřadit k jednotlivým městům uvedené charakteristiky:</text:span></text:span><text:span text:style-name="T4"><text:line-break/>město rekordů; ZOO + katakomby; Sázava; Zelená hora </text:span><text:span text:style-name="T6">–</text:span><text:span text:style-name="T4"> UNESCO; střední tok Jihlavy; městská památková rezervace UNESCO</text:span></text:p>
      <text:p text:style-name="P5"><text:span text:style-name="T4">1 ………………………………………………………………………………………………<text:line-break/>2 ………………………………………………………………………………………………<text:line-break/>3 ………………………………………………………………………………………………<text:line-break/>4 ………………………………………………………………………………………………<text:line-break/>5 ………………………………………………………………………………………………<text:line-break/>6 ………………………………………………………………………………………………</text:span></text:p>
      <text:p text:style-name="P9"/>
      <text:p text:style-name="P12"><text:span text:style-name="T10">1<text:tab/>Základem pro vytvoření mapy kraje, za použití programu Notebook, byla mapa v pracovním sešitě: <text:line-break/>TUREK, M., TOLMÁČI, L.: </text:span><text:span text:style-name="T11">Zeměpisný sešit pro 8. ročník ZŠ Česká republika</text:span><text:span text:style-name="T10">. 1. vyd. Praha: Geointer, spol. s r. o. , 2001. ISBN 8090283926. s. 60</text:span><text:span text:style-name="T7">.</text:span></text:p>
      <text:p text:style-name="P3">5. Pracuj s atlasem, doplň křížovku a zapiš tajenku: </text:p>
      <text:p text:style-name="P4"/>
      <table:table table:name="Tabulka1" table:style-name="Tabulka1">
        <table:table-column table:style-name="Tabulka1.A" table:number-columns-repeated="11"/>
        <table:table-column table:style-name="Tabulka1.L"/>
        <table:table-row table:style-name="Tabulka1.1">
          <table:table-cell table:style-name="Tabulka1.A1" table:number-columns-spanned="2" office:value-type="string">
            <text:p text:style-name="P13"/>
          </table:table-cell>
          <table:covered-table-cell/>
          <table:table-cell table:number-columns-spanned="10">
            <table:table table:is-sub-table="true">
              <table:table-column table:style-name="Tabulka1.A" table:number-columns-repeated="10"/>
              <table:table-column table:style-name="Tabulka1.C1.11"/>
              <table:table-row table:style-name="Tabulka1.C1.1">
                <table:table-cell table:style-name="Tabulka1.C1.1.1" office:value-type="string">
                  <text:p text:style-name="P13">1</text:p>
                </table:table-cell>
                <table:table-cell table:style-name="Tabulka1.C1.2.1" office:value-type="string">
                  <text:p text:style-name="P13"/>
                </table:table-cell>
                <table:table-cell table:style-name="Tabulka1.C1.2.1" office:value-type="string">
                  <text:p text:style-name="P13"/>
                </table:table-cell>
                <table:table-cell table:style-name="Tabulka1.C1.2.1" office:value-type="string">
                  <text:p text:style-name="P13"/>
                </table:table-cell>
                <table:table-cell table:style-name="Tabulka1.C1.2.1" office:value-type="string">
                  <text:p text:style-name="P13"/>
                </table:table-cell>
                <table:table-cell table:style-name="Tabulka1.C1.6.1" office:value-type="string">
                  <text:p text:style-name="P13"/>
                </table:table-cell>
                <table:table-cell table:style-name="Tabulka1.C1.7.1" office:value-type="string">
                  <text:p text:style-name="P13"/>
                </table:table-cell>
                <table:table-cell table:style-name="Tabulka1.C1.2.1" office:value-type="string">
                  <text:p text:style-name="P13"/>
                </table:table-cell>
                <table:table-cell table:style-name="Tabulka1.C1.2.1" office:value-type="string">
                  <text:p text:style-name="P13"/>
                </table:table-cell>
                <table:table-cell table:style-name="Tabulka1.C1.10.1" table:number-columns-spanned="2" office:value-type="string">
                  <text:p text:style-name="P30"><draw:frame draw:style-name="fr1" draw:name="Rámec3" text:anchor-type="char" svg:x="0.991cm" svg:y="0.506cm" svg:width="12.065cm" svg:height="4.128cm" draw:z-index="0"><draw:text-box><text:list text:style-name="WW8Num3"><text:list-item><text:p text:style-name="P15">Město s potravinářským průmyslem – výroba sýrů</text:p></text:list-item><text:list-item><text:p text:style-name="P15">Zpracování brambor, škrobárny</text:p></text:list-item><text:list-item><text:p text:style-name="P15">Textilní průmysl, zpracování lnu</text:p></text:list-item><text:list-item><text:p text:style-name="P15">Typická zemědělská plodina</text:p></text:list-item><text:list-item><text:p text:style-name="P15">Průmyslové středisko s výrobou kabelů Velké …..</text:p></text:list-item><text:list-item><text:p text:style-name="P14"><text:span text:style-name="T6">Výroba oděvů a bavlněného prádla Pleas</text:span></text:p></text:list-item></text:list></draw:text-box></draw:frame></text:p>
                </table:table-cell>
                <table:covered-table-cell/>
              </table:table-row>
              <table:table-row table:style-name="Tabulka1.C1.2">
                <table:table-cell table:style-name="Tabulka1.C1.1.2" office:value-type="string">
                  <text:p text:style-name="P13">2</text:p>
                </table:table-cell>
                <table:table-cell table:style-name="Tabulka1.C1.2.2" office:value-type="string">
                  <text:p text:style-name="P13"/>
                </table:table-cell>
                <table:table-cell table:style-name="Tabulka1.C1.2.2" office:value-type="string">
                  <text:p text:style-name="P13"/>
                </table:table-cell>
                <table:table-cell table:style-name="Tabulka1.C1.2.2" office:value-type="string">
                  <text:p text:style-name="P13"/>
                </table:table-cell>
                <table:table-cell table:style-name="Tabulka1.C1.2.2" office:value-type="string">
                  <text:p text:style-name="P13"/>
                </table:table-cell>
                <table:table-cell table:style-name="Tabulka1.C1.6.2" office:value-type="string">
                  <text:p text:style-name="P13"/>
                </table:table-cell>
                <table:table-cell table:style-name="Tabulka1.C1.7.2" office:value-type="string">
                  <text:p text:style-name="P13"/>
                </table:table-cell>
                <table:table-cell table:style-name="Tabulka1.C1.2.2" office:value-type="string">
                  <text:p text:style-name="P13"/>
                </table:table-cell>
                <table:table-cell table:style-name="Tabulka1.C1.2.2" office:value-type="string">
                  <text:p text:style-name="P13"/>
                </table:table-cell>
                <table:table-cell table:style-name="Tabulka1.C1.2.2" office:value-type="string">
                  <text:p text:style-name="P13"/>
                </table:table-cell>
                <table:table-cell table:style-name="Tabulka1.C1.11.2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C1.2">
          <table:table-cell table:style-name="Tabulka1.C1.1.1" office:value-type="string">
            <text:p text:style-name="P13">3</text:p>
          </table:table-cell>
          <table:table-cell table:style-name="Tabulka1.C1.2.1" office:value-type="string">
            <text:p text:style-name="P13"/>
          </table:table-cell>
          <table:table-cell table:style-name="Tabulka1.C1.2.1" office:value-type="string">
            <text:p text:style-name="P13"/>
          </table:table-cell>
          <table:table-cell table:style-name="Tabulka1.C1.2.1" office:value-type="string">
            <text:p text:style-name="P13"/>
          </table:table-cell>
          <table:table-cell table:style-name="Tabulka1.C1.2.1" office:value-type="string">
            <text:p text:style-name="P13"/>
          </table:table-cell>
          <table:table-cell table:style-name="Tabulka1.C1.2.1" office:value-type="string">
            <text:p text:style-name="P13"/>
          </table:table-cell>
          <table:table-cell table:style-name="Tabulka1.C1.2.1" office:value-type="string">
            <text:p text:style-name="P13"/>
          </table:table-cell>
          <table:table-cell table:style-name="Tabulka1.H2" office:value-type="string">
            <text:p text:style-name="P13"/>
          </table:table-cell>
          <table:table-cell table:style-name="Tabulka1.C1.7.1" office:value-type="string">
            <text:p text:style-name="P13"/>
          </table:table-cell>
          <table:table-cell table:style-name="Tabulka1.J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lka1.C1.2">
          <table:table-cell table:style-name="Tabulka1.A3" table:number-columns-spanned="2" office:value-type="string">
            <text:p text:style-name="P13"/>
          </table:table-cell>
          <table:covered-table-cell/>
          <table:table-cell table:style-name="Tabulka1.C1.1.2" office:value-type="string">
            <text:p text:style-name="P13">4</text:p>
          </table:table-cell>
          <table:table-cell table:style-name="Tabulka1.C1.2.2" office:value-type="string">
            <text:p text:style-name="P13"/>
          </table:table-cell>
          <table:table-cell table:style-name="Tabulka1.C1.2.2" office:value-type="string">
            <text:p text:style-name="P13"/>
          </table:table-cell>
          <table:table-cell table:style-name="Tabulka1.C1.2.2" office:value-type="string">
            <text:p text:style-name="P13"/>
          </table:table-cell>
          <table:table-cell table:style-name="Tabulka1.C1.2.2" office:value-type="string">
            <text:p text:style-name="P13"/>
          </table:table-cell>
          <table:table-cell table:style-name="Tabulka1.C1.6.2" office:value-type="string">
            <text:p text:style-name="P13"/>
          </table:table-cell>
          <table:table-cell table:style-name="Tabulka1.C1.7.2" office:value-type="string">
            <text:p text:style-name="P13"/>
          </table:table-cell>
          <table:table-cell table:style-name="Tabulka1.C1.2.2" office:value-type="string">
            <text:p text:style-name="P13"/>
          </table:table-cell>
          <table:table-cell table:style-name="Tabulka1.C1.2.2" office:value-type="string">
            <text:p text:style-name="P13"/>
          </table:table-cell>
          <table:table-cell table:style-name="Tabulka1.C1.11.2" office:value-type="string">
            <text:p text:style-name="P13"/>
          </table:table-cell>
        </table:table-row>
        <table:table-row table:style-name="Tabulka1.1">
          <table:table-cell table:style-name="Tabulka1.A3" office:value-type="string">
            <text:p text:style-name="P13"/>
          </table:table-cell>
          <table:table-cell table:number-columns-spanned="11">
            <table:table table:is-sub-table="true">
              <table:table-column table:style-name="Tabulka1.A" table:number-columns-repeated="14"/>
              <table:table-column table:style-name="Tabulka1.B4.15"/>
              <table:table-row table:style-name="Tabulka1.C1.2">
                <table:table-cell table:style-name="Tabulka1.A3" office:value-type="string">
                  <text:p text:style-name="P13">5</text:p>
                </table:table-cell>
                <table:table-cell table:style-name="Tabulka1.C1.2.1" office:value-type="string">
                  <text:p text:style-name="P13"/>
                </table:table-cell>
                <table:table-cell table:style-name="Tabulka1.C1.2.1" office:value-type="string">
                  <text:p text:style-name="P13"/>
                </table:table-cell>
                <table:table-cell table:style-name="Tabulka1.C1.2.1" office:value-type="string">
                  <text:p text:style-name="P13"/>
                </table:table-cell>
                <table:table-cell table:style-name="Tabulka1.C1.2.1" office:value-type="string">
                  <text:p text:style-name="P13"/>
                </table:table-cell>
                <table:table-cell table:style-name="Tabulka1.C1.2.1" office:value-type="string">
                  <text:p text:style-name="P13"/>
                </table:table-cell>
                <table:table-cell table:style-name="Tabulka1.H2" office:value-type="string">
                  <text:p text:style-name="P13"/>
                </table:table-cell>
                <table:table-cell table:style-name="Tabulka1.C1.7.1" office:value-type="string">
                  <text:p text:style-name="P13"/>
                </table:table-cell>
                <table:table-cell table:style-name="Tabulka1.C1.2.1" office:value-type="string">
                  <text:p text:style-name="P13"/>
                </table:table-cell>
                <table:table-cell table:style-name="Tabulka1.J2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ulka1.C1.1">
                <table:table-cell table:style-name="Tabulka1.A3" office:value-type="string">
                  <text:p text:style-name="P13">6</text:p>
                </table:table-cell>
                <table:table-cell table:style-name="Tabulka1.B4.2.2" office:value-type="string">
                  <text:p text:style-name="P13"/>
                </table:table-cell>
                <table:table-cell table:style-name="Tabulka1.B4.2.2" office:value-type="string">
                  <text:p text:style-name="P13"/>
                </table:table-cell>
                <table:table-cell table:style-name="Tabulka1.B4.2.2" office:value-type="string">
                  <text:p text:style-name="P13"/>
                </table:table-cell>
                <table:table-cell table:style-name="Tabulka1.B4.2.2" office:value-type="string">
                  <text:p text:style-name="P13"/>
                </table:table-cell>
                <table:table-cell table:style-name="Tabulka1.B4.2.2" office:value-type="string">
                  <text:p text:style-name="P13"/>
                </table:table-cell>
                <table:table-cell table:style-name="Tabulka1.B4.7.2" office:value-type="string">
                  <text:p text:style-name="P13"/>
                </table:table-cell>
                <table:table-cell table:style-name="Tabulka1.B4.8.2" office:value-type="string">
                  <text:p text:style-name="P13"/>
                </table:table-cell>
                <table:table-cell table:style-name="Tabulka1.B4.2.2" office:value-type="string">
                  <text:p text:style-name="P13"/>
                </table:table-cell>
                <table:table-cell table:style-name="Tabulka1.B4.2.2" office:value-type="string">
                  <text:p text:style-name="P13"/>
                </table:table-cell>
                <table:table-cell table:style-name="Tabulka1.B4.11.2" office:value-type="string">
                  <text:p text:style-name="P13"/>
                </table:table-cell>
                <table:table-cell table:style-name="Tabulka1.B4.2.2" office:value-type="string">
                  <text:p text:style-name="P13"/>
                </table:table-cell>
                <table:table-cell table:style-name="Tabulka1.B4.2.2" office:value-type="string">
                  <text:p text:style-name="P13"/>
                </table:table-cell>
                <table:table-cell table:style-name="Tabulka1.B4.2.2" office:value-type="string">
                  <text:p text:style-name="P13"/>
                </table:table-cell>
                <table:table-cell table:style-name="Tabulka1.B4.15.2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6">TAJENKA:</text:p>
      <text:p text:style-name="P8"><draw:line text:anchor-type="char" draw:z-index="1" draw:style-name="gr1" draw:text-style-name="P40" svg:x1="2.699cm" svg:y1="0.111cm" svg:x2="9.049cm" svg:y2="0.111cm"><text:p/></draw:line></text:p>
      <text:p text:style-name="Standard"/>
      <text:p text:style-name="P32">6. Použij internet:</text:p>
      <text:p text:style-name="P5"><text:span text:style-name="Strong_20_Emphasis"><text:span text:style-name="T5">Na území kraje Vysočina se nachází tři památky zapsané v Seznamu světového dědictví UNESCO.</text:span></text:span><text:span text:style-name="T4"> Název jedné z nich byl ukrytý v tajence. Vyhledej názvy zbylých dvou a najdi o nich bližší informace. <text:line-break/>(Nezapomeň uvést zdroj, ze kterého jsi čerpal/a informace.)</text:span></text:p>
      <text:p text:style-name="P37">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" text:outline-level="1"><draw:frame draw:style-name="fr1" draw:name="Rámec4" text:anchor-type="char" svg:x="7.207cm" svg:y="-1.524cm" svg:width="10.793cm" svg:height="8.006cm" draw:z-index="8"><draw:text-box><text:p text:style-name="Standard"><draw:frame draw:style-name="fr3" draw:name="Objekt2" text:anchor-type="as-char" svg:width="10.283cm" svg:height="7.752cm" draw:z-index="9"><draw:object-ole xlink:href="./Object 2" xlink:type="simple" xlink:show="embed" xlink:actuate="onLoad"/><draw:image xlink:href="./ObjectReplacements/Object 2" xlink:type="simple" xlink:show="embed" xlink:actuate="onLoad"/></draw:frame></text:p></draw:text-box></draw:frame><draw:frame draw:style-name="fr1" draw:name="Rámec5" text:anchor-type="char" svg:x="3.847cm" svg:y="0.169cm" svg:width="1.111cm" svg:height="0.953cm" draw:z-index="7"><draw:text-box><text:p text:style-name="Standard">1</text:p></draw:text-box></draw:frame>Vysočina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3">1. Vyhledej odpovědi na otázky:<text:line-break/></text:span><text:span text:style-name="T4">a)</text:span><text:span text:style-name="T3"><text:tab/></text:span><text:span text:style-name="T4">Tvoří hranice kraje Vysočina státní hranici s Rakouskem? <text:line-break/></text:span><text:span text:style-name="T12">Ne, jde o vnitrozemský kraj.</text:span><text:span text:style-name="T4"><text:line-break/>b)<text:tab/>Oblast Vysočina tvoří významné rozvodí. Urči, ke kterému úmoří patří řeky: Sázava – </text:span><text:span text:style-name="T12">Severní moře</text:span><text:span text:style-name="T4"><text:tab/><text:tab/><text:tab/>Svratka – </text:span><text:span text:style-name="T12">Černé moře</text:span><text:span text:style-name="T4"><text:line-break/>Želivka – </text:span><text:span text:style-name="T12">Severní moře</text:span><text:span text:style-name="T4"><text:tab/><text:tab/><text:tab/>Jihlava – </text:span><text:span text:style-name="T12">Černé moře</text:span></text:p>
      <text:p text:style-name="P5"><text:span text:style-name="T3">2. Krajem prochází dálnice D1 (E50, E56). Mezi kterými městy umožnila tato dálnice rychlejší spojení?<text:tab/></text:span><text:span text:style-name="T12">Praha - Brno</text:span></text:p>
      <text:p text:style-name="P5"><text:span text:style-name="T3">3. Doplň text:<text:line-break/></text:span><text:span text:style-name="T4">Území kraje Vysočina vyplňuje </text:span><text:span text:style-name="T12">Českomoravská</text:span><text:span text:style-name="T4"> <text:s/>vrchovina. Nejvyšším vrcholem je </text:span><text:span text:style-name="T12">Javořice</text:span><text:span text:style-name="T4"> (837 m n.m.). Jen o něco méně měří nejvyšší vrchol </text:span><text:span text:style-name="T12">Žďárských</text:span><text:span text:style-name="T4"> <text:s/>vrchů - Devět </text:span><text:span text:style-name="T12">skal</text:span><text:span text:style-name="T14"> </text:span><text:span text:style-name="T12">(836 m n.m.).</text:span><text:span text:style-name="T4"> Územím kraje vede hlavní evropské rozvodí, které rozděluje území kraje na úmoří </text:span><text:span text:style-name="T12">Severního</text:span><text:span text:style-name="T4"> a </text:span><text:span text:style-name="T12">Černého</text:span><text:span text:style-name="T4"> moře. Hlavními vodními toky jsou </text:span><text:span text:style-name="T12">Sázava</text:span><text:span text:style-name="T4">, která je </text:span><text:span text:style-name="T12">pravostranným</text:span><text:span text:style-name="T4"> přítokem Vltavy, a </text:span><text:span text:style-name="T12">Jihlava</text:span><text:span text:style-name="T4">, která protéká krajským městem <text:line-break/>a vlévá se do </text:span><text:span text:style-name="T12">Dyje</text:span><text:span text:style-name="T4"> .</text:span></text:p>
      <text:p text:style-name="P5"><text:span text:style-name="Strong_20_Emphasis"><text:span text:style-name="T4">4. Na mapce jsou zobrazena významná sídla Vysočiny. Zjisti názvy měst, <text:line-break/>která se skrývají pod čísly. Pokus se přiřadit k jednotlivým městům uvedené charakteristiky:</text:span></text:span><text:span text:style-name="T4"><text:line-break/>město rekordů; ZOO + katakomby;  Sázava; Zelená hora </text:span><text:span text:style-name="T6">–</text:span><text:span text:style-name="T4"> UNESCO; střední tok Jihlavy; městská památková rezervace UNESCO</text:span></text:p>
      <text:p text:style-name="P10">1 – Pelhřimov – město rekordů<text:line-break/>2 – Havlíčkův Brod - Sázava<text:line-break/>3 – Žďár nad Sázavou – Zelená hora – UNESCO<text:line-break/>4 – Telč – městská památková rezervace UNESCO<text:line-break/>5 – Jihlava – ZOO + katakomby<text:line-break/>6 – Třebíč – střední tok Jihlavy</text:p>
      <text:p text:style-name="P11"/>
      <text:p text:style-name="P12"><text:span text:style-name="T10">1<text:tab/>Základem pro vytvoření mapy kraje, za použití programu Notebook, byla mapa v pracovním sešitě: <text:line-break/>TUREK, M., TOLMÁČI, L.: </text:span><text:span text:style-name="T11">Zeměpisný sešit pro 8. ročník ZŠ Česká republika</text:span><text:span text:style-name="T10">. 1. vyd. Praha: Geointer, spol. s r. o. , 2001. ISBN 8090283926. s. 60</text:span><text:span text:style-name="T7">.</text:span></text:p>
      <text:p text:style-name="P3">5. Pracuj s atlasem, doplň křížovku a zapiš tajenku: 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B" table:number-columns-repeated="2"/>
        <table:table-column table:style-name="Tabulka2.C"/>
        <table:table-column table:style-name="Tabulka2.H"/>
        <table:table-column table:style-name="Tabulka2.B"/>
        <table:table-column table:style-name="Tabulka2.C"/>
        <table:table-column table:style-name="Tabulka2.B"/>
        <table:table-column table:style-name="Tabulka2.L"/>
        <table:table-row table:style-name="Tabulka2.1">
          <table:table-cell table:style-name="Tabulka2.A1" table:number-columns-spanned="2" office:value-type="string">
            <text:p text:style-name="P13"/>
          </table:table-cell>
          <table:covered-table-cell/>
          <table:table-cell table:number-columns-spanned="10">
            <table:table table:is-sub-table="true">
              <table:table-column table:style-name="Tabulka2.C" table:number-columns-repeated="2"/>
              <table:table-column table:style-name="Tabulka2.B" table:number-columns-repeated="2"/>
              <table:table-column table:style-name="Tabulka2.C"/>
              <table:table-column table:style-name="Tabulka2.H"/>
              <table:table-column table:style-name="Tabulka2.B"/>
              <table:table-column table:style-name="Tabulka2.C"/>
              <table:table-column table:style-name="Tabulka2.B" table:number-columns-repeated="2"/>
              <table:table-column table:style-name="Tabulka2.C1.11"/>
              <table:table-row table:style-name="Tabulka2.C1.1">
                <table:table-cell table:style-name="Tabulka2.C1.1.1" office:value-type="string">
                  <text:p text:style-name="P13">1</text:p>
                </table:table-cell>
                <table:table-cell table:style-name="Tabulka2.C1.2.1" office:value-type="string">
                  <text:p text:style-name="P33">Ž</text:p>
                </table:table-cell>
                <table:table-cell table:style-name="Tabulka2.C1.2.1" office:value-type="string">
                  <text:p text:style-name="P33">E</text:p>
                </table:table-cell>
                <table:table-cell table:style-name="Tabulka2.C1.2.1" office:value-type="string">
                  <text:p text:style-name="P33">L</text:p>
                </table:table-cell>
                <table:table-cell table:style-name="Tabulka2.C1.2.1" office:value-type="string">
                  <text:p text:style-name="P33">E</text:p>
                </table:table-cell>
                <table:table-cell table:style-name="Tabulka2.C1.6.1" office:value-type="string">
                  <text:p text:style-name="P34">T</text:p>
                </table:table-cell>
                <table:table-cell table:style-name="Tabulka2.C1.7.1" office:value-type="string">
                  <text:p text:style-name="P33">A</text:p>
                </table:table-cell>
                <table:table-cell table:style-name="Tabulka2.C1.2.1" office:value-type="string">
                  <text:p text:style-name="P33">V</text:p>
                </table:table-cell>
                <table:table-cell table:style-name="Tabulka2.C1.2.1" office:value-type="string">
                  <text:p text:style-name="P33">A</text:p>
                </table:table-cell>
                <table:table-cell table:style-name="Tabulka2.C1.10.1" table:number-columns-spanned="2" office:value-type="string">
                  <text:p text:style-name="P30"><draw:frame draw:style-name="fr1" draw:name="Rámec6" text:anchor-type="char" svg:x="0.991cm" svg:y="0.506cm" svg:width="12.065cm" svg:height="4.128cm" draw:z-index="5"><draw:text-box><text:list text:style-name="WW8Num5"><text:list-item><text:p text:style-name="P20">Město s potravinářským průmyslem – výroba sýrů</text:p></text:list-item><text:list-item><text:p text:style-name="P20">Zpracování brambor, škrobárny</text:p></text:list-item><text:list-item><text:p text:style-name="P20">Textilní průmysl, zpracování lnu</text:p></text:list-item><text:list-item><text:p text:style-name="P20">Typická zemědělská plodina</text:p></text:list-item><text:list-item><text:p text:style-name="P20">Průmyslové středisko s výrobou kabelů Velké …..</text:p></text:list-item><text:list-item><text:p text:style-name="P35"><text:span text:style-name="T6">Výroba oděvů a bavlněného prádla Pleas</text:span></text:p></text:list-item></text:list></draw:text-box></draw:frame></text:p>
                </table:table-cell>
                <table:covered-table-cell/>
              </table:table-row>
              <table:table-row table:style-name="Tabulka2.C1.2">
                <table:table-cell table:style-name="Tabulka2.C1.1.2" office:value-type="string">
                  <text:p text:style-name="P13">2</text:p>
                </table:table-cell>
                <table:table-cell table:style-name="Tabulka2.C1.2.2" office:value-type="string">
                  <text:p text:style-name="P33">P</text:p>
                </table:table-cell>
                <table:table-cell table:style-name="Tabulka2.C1.2.2" office:value-type="string">
                  <text:p text:style-name="P33">E</text:p>
                </table:table-cell>
                <table:table-cell table:style-name="Tabulka2.C1.2.2" office:value-type="string">
                  <text:p text:style-name="P33">L</text:p>
                </table:table-cell>
                <table:table-cell table:style-name="Tabulka2.C1.2.2" office:value-type="string">
                  <text:p text:style-name="P33">H</text:p>
                </table:table-cell>
                <table:table-cell table:style-name="Tabulka2.C1.6.2" office:value-type="string">
                  <text:p text:style-name="P34">Ř</text:p>
                </table:table-cell>
                <table:table-cell table:style-name="Tabulka2.C1.7.2" office:value-type="string">
                  <text:p text:style-name="P33">I</text:p>
                </table:table-cell>
                <table:table-cell table:style-name="Tabulka2.C1.2.2" office:value-type="string">
                  <text:p text:style-name="P33">M</text:p>
                </table:table-cell>
                <table:table-cell table:style-name="Tabulka2.C1.2.2" office:value-type="string">
                  <text:p text:style-name="P33">O</text:p>
                </table:table-cell>
                <table:table-cell table:style-name="Tabulka2.C1.2.2" office:value-type="string">
                  <text:p text:style-name="P33">V</text:p>
                </table:table-cell>
                <table:table-cell table:style-name="Tabulka2.C1.11.2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C1.2">
          <table:table-cell table:style-name="Tabulka2.C1.1.1" office:value-type="string">
            <text:p text:style-name="P13">3</text:p>
          </table:table-cell>
          <table:table-cell table:style-name="Tabulka2.C1.2.1" office:value-type="string">
            <text:p text:style-name="P33">H</text:p>
          </table:table-cell>
          <table:table-cell table:style-name="Tabulka2.C1.2.1" office:value-type="string">
            <text:p text:style-name="P33">U</text:p>
          </table:table-cell>
          <table:table-cell table:style-name="Tabulka2.C1.2.1" office:value-type="string">
            <text:p text:style-name="P33">M</text:p>
          </table:table-cell>
          <table:table-cell table:style-name="Tabulka2.C1.2.1" office:value-type="string">
            <text:p text:style-name="P33">P</text:p>
          </table:table-cell>
          <table:table-cell table:style-name="Tabulka2.C1.2.1" office:value-type="string">
            <text:p text:style-name="P33">O</text:p>
          </table:table-cell>
          <table:table-cell table:style-name="Tabulka2.C1.2.1" office:value-type="string">
            <text:p text:style-name="P33">L</text:p>
          </table:table-cell>
          <table:table-cell table:style-name="Tabulka2.H2" office:value-type="string">
            <text:p text:style-name="P34">E</text:p>
          </table:table-cell>
          <table:table-cell table:style-name="Tabulka2.C1.7.1" office:value-type="string">
            <text:p text:style-name="P33">C</text:p>
          </table:table-cell>
          <table:table-cell table:style-name="Tabulka2.J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lka2.C1.2">
          <table:table-cell table:style-name="Tabulka2.A3" table:number-columns-spanned="2" office:value-type="string">
            <text:p text:style-name="P13"/>
          </table:table-cell>
          <table:covered-table-cell/>
          <table:table-cell table:style-name="Tabulka2.C1.1.2" office:value-type="string">
            <text:p text:style-name="P13">4</text:p>
          </table:table-cell>
          <table:table-cell table:style-name="Tabulka2.C1.2.2" office:value-type="string">
            <text:p text:style-name="P33">B</text:p>
          </table:table-cell>
          <table:table-cell table:style-name="Tabulka2.C1.2.2" office:value-type="string">
            <text:p text:style-name="P33">R</text:p>
          </table:table-cell>
          <table:table-cell table:style-name="Tabulka2.C1.2.2" office:value-type="string">
            <text:p text:style-name="P33">A</text:p>
          </table:table-cell>
          <table:table-cell table:style-name="Tabulka2.C1.2.2" office:value-type="string">
            <text:p text:style-name="P33">M</text:p>
          </table:table-cell>
          <table:table-cell table:style-name="Tabulka2.C1.6.2" office:value-type="string">
            <text:p text:style-name="P34">B</text:p>
          </table:table-cell>
          <table:table-cell table:style-name="Tabulka2.C1.7.2" office:value-type="string">
            <text:p text:style-name="P33">O</text:p>
          </table:table-cell>
          <table:table-cell table:style-name="Tabulka2.C1.2.2" office:value-type="string">
            <text:p text:style-name="P33">R</text:p>
          </table:table-cell>
          <table:table-cell table:style-name="Tabulka2.C1.2.2" office:value-type="string">
            <text:p text:style-name="P33">Y</text:p>
          </table:table-cell>
          <table:table-cell table:style-name="Tabulka2.C1.11.2" office:value-type="string">
            <text:p text:style-name="P13"/>
          </table:table-cell>
        </table:table-row>
        <table:table-row table:style-name="Tabulka2.1">
          <table:table-cell table:style-name="Tabulka2.A3" office:value-type="string">
            <text:p text:style-name="P13"/>
          </table:table-cell>
          <table:table-cell table:number-columns-spanned="11">
            <table:table table:is-sub-table="true">
              <table:table-column table:style-name="Tabulka2.B"/>
              <table:table-column table:style-name="Tabulka2.C" table:number-columns-repeated="2"/>
              <table:table-column table:style-name="Tabulka2.B" table:number-columns-repeated="2"/>
              <table:table-column table:style-name="Tabulka2.C"/>
              <table:table-column table:style-name="Tabulka2.H"/>
              <table:table-column table:style-name="Tabulka2.B"/>
              <table:table-column table:style-name="Tabulka2.C"/>
              <table:table-column table:style-name="Tabulka2.B" table:number-columns-repeated="2"/>
              <table:table-column table:style-name="Tabulka2.H" table:number-columns-repeated="2"/>
              <table:table-column table:style-name="Tabulka2.B"/>
              <table:table-column table:style-name="Tabulka2.B4.15"/>
              <table:table-row table:style-name="Tabulka2.C1.2">
                <table:table-cell table:style-name="Tabulka2.A3" office:value-type="string">
                  <text:p text:style-name="P13">5</text:p>
                </table:table-cell>
                <table:table-cell table:style-name="Tabulka2.C1.2.1" office:value-type="string">
                  <text:p text:style-name="P33">M</text:p>
                </table:table-cell>
                <table:table-cell table:style-name="Tabulka2.C1.2.1" office:value-type="string">
                  <text:p text:style-name="P33">E</text:p>
                </table:table-cell>
                <table:table-cell table:style-name="Tabulka2.C1.2.1" office:value-type="string">
                  <text:p text:style-name="P33">Z</text:p>
                </table:table-cell>
                <table:table-cell table:style-name="Tabulka2.C1.2.1" office:value-type="string">
                  <text:p text:style-name="P33">I</text:p>
                </table:table-cell>
                <table:table-cell table:style-name="Tabulka2.C1.2.1" office:value-type="string">
                  <text:p text:style-name="P33">Ř</text:p>
                </table:table-cell>
                <table:table-cell table:style-name="Tabulka2.H2" office:value-type="string">
                  <text:p text:style-name="P34">Í</text:p>
                </table:table-cell>
                <table:table-cell table:style-name="Tabulka2.C1.7.1" office:value-type="string">
                  <text:p text:style-name="P33">Č</text:p>
                </table:table-cell>
                <table:table-cell table:style-name="Tabulka2.C1.2.1" office:value-type="string">
                  <text:p text:style-name="P33">Í</text:p>
                </table:table-cell>
                <table:table-cell table:style-name="Tabulka2.J2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ulka2.C1.1">
                <table:table-cell table:style-name="Tabulka2.A3" office:value-type="string">
                  <text:p text:style-name="P13">6</text:p>
                </table:table-cell>
                <table:table-cell table:style-name="Tabulka2.B4.2.2" office:value-type="string">
                  <text:p text:style-name="P33">H</text:p>
                </table:table-cell>
                <table:table-cell table:style-name="Tabulka2.B4.2.2" office:value-type="string">
                  <text:p text:style-name="P33">A</text:p>
                </table:table-cell>
                <table:table-cell table:style-name="Tabulka2.B4.2.2" office:value-type="string">
                  <text:p text:style-name="P33">V</text:p>
                </table:table-cell>
                <table:table-cell table:style-name="Tabulka2.B4.2.2" office:value-type="string">
                  <text:p text:style-name="P33">L</text:p>
                </table:table-cell>
                <table:table-cell table:style-name="Tabulka2.B4.2.2" office:value-type="string">
                  <text:p text:style-name="P33">Í</text:p>
                </table:table-cell>
                <table:table-cell table:style-name="Tabulka2.B4.7.2" office:value-type="string">
                  <text:p text:style-name="P34">Č</text:p>
                </table:table-cell>
                <table:table-cell table:style-name="Tabulka2.B4.8.2" office:value-type="string">
                  <text:p text:style-name="P33">K</text:p>
                </table:table-cell>
                <table:table-cell table:style-name="Tabulka2.B4.2.2" office:value-type="string">
                  <text:p text:style-name="P33">Ů</text:p>
                </table:table-cell>
                <table:table-cell table:style-name="Tabulka2.B4.2.2" office:value-type="string">
                  <text:p text:style-name="P33">V</text:p>
                </table:table-cell>
                <table:table-cell table:style-name="Tabulka2.B4.11.2" office:value-type="string">
                  <text:p text:style-name="P33"/>
                </table:table-cell>
                <table:table-cell table:style-name="Tabulka2.B4.2.2" office:value-type="string">
                  <text:p text:style-name="P33">B</text:p>
                </table:table-cell>
                <table:table-cell table:style-name="Tabulka2.B4.2.2" office:value-type="string">
                  <text:p text:style-name="P33">R</text:p>
                </table:table-cell>
                <table:table-cell table:style-name="Tabulka2.B4.2.2" office:value-type="string">
                  <text:p text:style-name="P33">O</text:p>
                </table:table-cell>
                <table:table-cell table:style-name="Tabulka2.B4.15.2" office:value-type="string">
                  <text:p text:style-name="P33">D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5"><draw:line text:anchor-type="char" draw:z-index="6" draw:style-name="gr1" draw:text-style-name="P40" svg:x1="2.487cm" svg:y1="0.907cm" svg:x2="8.837cm" svg:y2="0.907cm"><text:p/></draw:line><text:span text:style-name="T3">TAJENKA:<text:tab/><text:tab/></text:span><text:span text:style-name="T13">TŘEBÍČ</text:span></text:p>
      <text:p text:style-name="P7"/>
      <text:p text:style-name="Standard"/>
      <text:p text:style-name="P32">6. Použij internet:</text:p>
      <text:p text:style-name="P5"><text:span text:style-name="Strong_20_Emphasis"><text:span text:style-name="T5">Na území kraje Vysočina se nachází tři památky zapsané v Seznamu světového dědictví UNESCO.</text:span></text:span><text:span text:style-name="T4"> Název jedné z nich byl ukrytý v tajence. Vyhledej názvy zbylých dvou a najdi o nich bližší informace. (Nezapomeň uvést zdroj, ze kterého jsi čerpal/a informace.)</text:span></text:p>
      <text:p text:style-name="P37">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" text:outline-level="1"><draw:frame draw:style-name="fr1" draw:name="Rámec7" text:anchor-type="char" svg:x="7.207cm" svg:y="-1.524cm" svg:width="10.793cm" svg:height="8.006cm" draw:z-index="13"><draw:text-box><text:p text:style-name="Standard"><draw:frame draw:style-name="fr3" draw:name="Objekt3" text:anchor-type="as-char" svg:width="10.283cm" svg:height="7.752cm" draw:z-index="14"><draw:object-ole xlink:href="./Object 3" xlink:type="simple" xlink:show="embed" xlink:actuate="onLoad"/><draw:image xlink:href="./ObjectReplacements/Object 3" xlink:type="simple" xlink:show="embed" xlink:actuate="onLoad"/></draw:frame></text:p></draw:text-box></draw:frame><draw:frame draw:style-name="fr1" draw:name="Rámec8" text:anchor-type="char" svg:x="3.847cm" svg:y="0.169cm" svg:width="1.111cm" svg:height="0.953cm" draw:z-index="12"><draw:text-box><text:p text:style-name="Standard">1</text:p></draw:text-box></draw:frame>Vysočina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3">1. Vyhledej odpovědi na otázky:<text:line-break/></text:span><text:span text:style-name="T4">a)</text:span><text:span text:style-name="T3"><text:tab/></text:span><text:span text:style-name="T4">Tvoří hranice kraje Vysočina státní hranici s Rakouskem?<text:line-break/>b)<text:tab/>Oblast Vysočina tvoří významné rozvodí. Urči, ke kterému úmoří patří řeky: Sázava<text:tab/><text:tab/><text:tab/><text:tab/>Svratka<text:line-break/>Želivka<text:tab/><text:tab/><text:tab/><text:tab/>Jihlava</text:span></text:p>
      <text:p text:style-name="P6">2. Krajem prochází dálnice D1 (E50, E56). Mezi kterými městy umožnila tato dálnice rychlejší spojení?</text:p>
      <text:p text:style-name="P5"><text:span text:style-name="T3">3. Doplň text:<text:line-break/></text:span><text:span text:style-name="T4">Území kraje Vysočina vyplňuje ...................………….... vrchovina. Nejvyšším vrcholem je ..................... (837 m n.m.). Jen o něco méně měří nejvyšší vrchol ...................... vrchů - Devět ................ . Územím kraje vede hlavní evropské rozvodí, které rozděluje území kraje na úmoří ........……….... a …....................... moře. Hlavními vodními toky jsou ................., která je ........…........... přítokem Vltavy, a ................., která protéká krajským městem a vlévá se do .................. .</text:span></text:p>
      <text:p text:style-name="P5"><text:span text:style-name="Strong_20_Emphasis"><text:span text:style-name="T4">4. Na mapce jsou zobrazena významná sídla Vysočiny. Zjisti názvy měst, <text:line-break/>která se skrývají pod čísly. Pokus se přiřadit k jednotlivým městům uvedené charakteristiky:</text:span></text:span><text:span text:style-name="T4"><text:line-break/>město rekordů; ZOO + katakomby;  Sázava; Zelená hora </text:span><text:span text:style-name="T6">–</text:span><text:span text:style-name="T4"> UNESCO; střední tok Jihlavy; městská památková rezervace UNESCO</text:span></text:p>
      <text:p text:style-name="P7">1 ………………………………………………………………………………………………<text:line-break/>2 ………………………………………………………………………………………………<text:line-break/>3 ………………………………………………………………………………………………<text:line-break/>4 ………………………………………………………………………………………………<text:line-break/>5 ………………………………………………………………………………………………<text:line-break/>6 ………………………………………………………………………………………………</text:p>
      <text:p text:style-name="P9"/>
      <text:p text:style-name="P12"><text:span text:style-name="T10">1<text:tab/>Základem pro vytvoření mapy kraje, za použití programu Notebook, byla mapa v pracovním sešitě: <text:line-break/>TUREK, M., TOLMÁČI, L.. Zeměpisný sešit pro 8. ročník ZŠ Česká republika. 1. vyd. Praha: Geointer, spol. s r. o. , 2001. ISBN 8090283926. s. 60</text:span><text:span text:style-name="T7">.</text:span></text:p>
      <text:p text:style-name="P3">5. Pracuj s atlasem, doplň křížovku a zapiš tajenku: </text:p>
      <text:p text:style-name="P4"/>
      <table:table table:name="Tabulka3" table:style-name="Tabulka3">
        <table:table-column table:style-name="Tabulka3.A" table:number-columns-repeated="11"/>
        <table:table-column table:style-name="Tabulka3.L"/>
        <table:table-row table:style-name="Tabulka3.1">
          <table:table-cell table:style-name="Tabulka3.A1" table:number-columns-spanned="2" office:value-type="string">
            <text:p text:style-name="P13"/>
          </table:table-cell>
          <table:covered-table-cell/>
          <table:table-cell table:number-columns-spanned="10">
            <table:table table:is-sub-table="true">
              <table:table-column table:style-name="Tabulka3.A" table:number-columns-repeated="10"/>
              <table:table-column table:style-name="Tabulka3.C1.11"/>
              <table:table-row table:style-name="Tabulka3.C1.1">
                <table:table-cell table:style-name="Tabulka3.C1.1.1" office:value-type="string">
                  <text:p text:style-name="P13">1</text:p>
                </table:table-cell>
                <table:table-cell table:style-name="Tabulka3.C1.2.1" office:value-type="string">
                  <text:p text:style-name="P13"/>
                </table:table-cell>
                <table:table-cell table:style-name="Tabulka3.C1.2.1" office:value-type="string">
                  <text:p text:style-name="P13"/>
                </table:table-cell>
                <table:table-cell table:style-name="Tabulka3.C1.2.1" office:value-type="string">
                  <text:p text:style-name="P13"/>
                </table:table-cell>
                <table:table-cell table:style-name="Tabulka3.C1.2.1" office:value-type="string">
                  <text:p text:style-name="P13"/>
                </table:table-cell>
                <table:table-cell table:style-name="Tabulka3.C1.6.1" office:value-type="string">
                  <text:p text:style-name="P13"/>
                </table:table-cell>
                <table:table-cell table:style-name="Tabulka3.C1.7.1" office:value-type="string">
                  <text:p text:style-name="P13"/>
                </table:table-cell>
                <table:table-cell table:style-name="Tabulka3.C1.2.1" office:value-type="string">
                  <text:p text:style-name="P13"/>
                </table:table-cell>
                <table:table-cell table:style-name="Tabulka3.C1.2.1" office:value-type="string">
                  <text:p text:style-name="P13"/>
                </table:table-cell>
                <table:table-cell table:style-name="Tabulka3.C1.10.1" table:number-columns-spanned="2" office:value-type="string">
                  <text:p text:style-name="P30"><draw:frame draw:style-name="fr1" draw:name="Rámec9" text:anchor-type="char" svg:x="0.991cm" svg:y="0.506cm" svg:width="12.065cm" svg:height="4.128cm" draw:z-index="10"><draw:text-box><text:list text:style-name="WW8Num2"><text:list-item><text:p text:style-name="P25">Město s potravinářským průmyslem – výroba sýrů</text:p></text:list-item><text:list-item><text:p text:style-name="P25">Zpracování brambor, škrobárny</text:p></text:list-item><text:list-item><text:p text:style-name="P25">Textilní průmysl, zpracování lnu</text:p></text:list-item><text:list-item><text:p text:style-name="P25">Typická zemědělská plodina</text:p></text:list-item><text:list-item><text:p text:style-name="P25">Průmyslové středisko s výrobou kabelů Velké …..</text:p></text:list-item><text:list-item><text:p text:style-name="P36"><text:span text:style-name="T6">Výroba oděvů a bavlněného prádla Pleas</text:span></text:p></text:list-item></text:list></draw:text-box></draw:frame></text:p>
                </table:table-cell>
                <table:covered-table-cell/>
              </table:table-row>
              <table:table-row table:style-name="Tabulka3.C1.2">
                <table:table-cell table:style-name="Tabulka3.C1.1.2" office:value-type="string">
                  <text:p text:style-name="P13">2</text:p>
                </table:table-cell>
                <table:table-cell table:style-name="Tabulka3.C1.2.2" office:value-type="string">
                  <text:p text:style-name="P13"/>
                </table:table-cell>
                <table:table-cell table:style-name="Tabulka3.C1.2.2" office:value-type="string">
                  <text:p text:style-name="P13"/>
                </table:table-cell>
                <table:table-cell table:style-name="Tabulka3.C1.2.2" office:value-type="string">
                  <text:p text:style-name="P13"/>
                </table:table-cell>
                <table:table-cell table:style-name="Tabulka3.C1.2.2" office:value-type="string">
                  <text:p text:style-name="P13"/>
                </table:table-cell>
                <table:table-cell table:style-name="Tabulka3.C1.6.2" office:value-type="string">
                  <text:p text:style-name="P13"/>
                </table:table-cell>
                <table:table-cell table:style-name="Tabulka3.C1.7.2" office:value-type="string">
                  <text:p text:style-name="P13"/>
                </table:table-cell>
                <table:table-cell table:style-name="Tabulka3.C1.2.2" office:value-type="string">
                  <text:p text:style-name="P13"/>
                </table:table-cell>
                <table:table-cell table:style-name="Tabulka3.C1.2.2" office:value-type="string">
                  <text:p text:style-name="P13"/>
                </table:table-cell>
                <table:table-cell table:style-name="Tabulka3.C1.2.2" office:value-type="string">
                  <text:p text:style-name="P13"/>
                </table:table-cell>
                <table:table-cell table:style-name="Tabulka3.C1.11.2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C1.2">
          <table:table-cell table:style-name="Tabulka3.C1.1.1" office:value-type="string">
            <text:p text:style-name="P13">3</text:p>
          </table:table-cell>
          <table:table-cell table:style-name="Tabulka3.C1.2.1" office:value-type="string">
            <text:p text:style-name="P13"/>
          </table:table-cell>
          <table:table-cell table:style-name="Tabulka3.C1.2.1" office:value-type="string">
            <text:p text:style-name="P13"/>
          </table:table-cell>
          <table:table-cell table:style-name="Tabulka3.C1.2.1" office:value-type="string">
            <text:p text:style-name="P13"/>
          </table:table-cell>
          <table:table-cell table:style-name="Tabulka3.C1.2.1" office:value-type="string">
            <text:p text:style-name="P13"/>
          </table:table-cell>
          <table:table-cell table:style-name="Tabulka3.C1.2.1" office:value-type="string">
            <text:p text:style-name="P13"/>
          </table:table-cell>
          <table:table-cell table:style-name="Tabulka3.C1.2.1" office:value-type="string">
            <text:p text:style-name="P13"/>
          </table:table-cell>
          <table:table-cell table:style-name="Tabulka3.H2" office:value-type="string">
            <text:p text:style-name="P13"/>
          </table:table-cell>
          <table:table-cell table:style-name="Tabulka3.C1.7.1" office:value-type="string">
            <text:p text:style-name="P13"/>
          </table:table-cell>
          <table:table-cell table:style-name="Tabulka3.J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lka3.C1.2">
          <table:table-cell table:style-name="Tabulka3.A3" table:number-columns-spanned="2" office:value-type="string">
            <text:p text:style-name="P13"/>
          </table:table-cell>
          <table:covered-table-cell/>
          <table:table-cell table:style-name="Tabulka3.C1.1.2" office:value-type="string">
            <text:p text:style-name="P13">4</text:p>
          </table:table-cell>
          <table:table-cell table:style-name="Tabulka3.C1.2.2" office:value-type="string">
            <text:p text:style-name="P13"/>
          </table:table-cell>
          <table:table-cell table:style-name="Tabulka3.C1.2.2" office:value-type="string">
            <text:p text:style-name="P13"/>
          </table:table-cell>
          <table:table-cell table:style-name="Tabulka3.C1.2.2" office:value-type="string">
            <text:p text:style-name="P13"/>
          </table:table-cell>
          <table:table-cell table:style-name="Tabulka3.C1.2.2" office:value-type="string">
            <text:p text:style-name="P13"/>
          </table:table-cell>
          <table:table-cell table:style-name="Tabulka3.C1.6.2" office:value-type="string">
            <text:p text:style-name="P13"/>
          </table:table-cell>
          <table:table-cell table:style-name="Tabulka3.C1.7.2" office:value-type="string">
            <text:p text:style-name="P13"/>
          </table:table-cell>
          <table:table-cell table:style-name="Tabulka3.C1.2.2" office:value-type="string">
            <text:p text:style-name="P13"/>
          </table:table-cell>
          <table:table-cell table:style-name="Tabulka3.C1.2.2" office:value-type="string">
            <text:p text:style-name="P13"/>
          </table:table-cell>
          <table:table-cell table:style-name="Tabulka3.C1.11.2" office:value-type="string">
            <text:p text:style-name="P13"/>
          </table:table-cell>
        </table:table-row>
        <table:table-row table:style-name="Tabulka3.1">
          <table:table-cell table:style-name="Tabulka3.A3" office:value-type="string">
            <text:p text:style-name="P13"/>
          </table:table-cell>
          <table:table-cell table:number-columns-spanned="11">
            <table:table table:is-sub-table="true">
              <table:table-column table:style-name="Tabulka3.A" table:number-columns-repeated="14"/>
              <table:table-column table:style-name="Tabulka3.B4.15"/>
              <table:table-row table:style-name="Tabulka3.C1.2">
                <table:table-cell table:style-name="Tabulka3.A3" office:value-type="string">
                  <text:p text:style-name="P13">5</text:p>
                </table:table-cell>
                <table:table-cell table:style-name="Tabulka3.C1.2.1" office:value-type="string">
                  <text:p text:style-name="P13"/>
                </table:table-cell>
                <table:table-cell table:style-name="Tabulka3.C1.2.1" office:value-type="string">
                  <text:p text:style-name="P13"/>
                </table:table-cell>
                <table:table-cell table:style-name="Tabulka3.C1.2.1" office:value-type="string">
                  <text:p text:style-name="P13"/>
                </table:table-cell>
                <table:table-cell table:style-name="Tabulka3.C1.2.1" office:value-type="string">
                  <text:p text:style-name="P13"/>
                </table:table-cell>
                <table:table-cell table:style-name="Tabulka3.C1.2.1" office:value-type="string">
                  <text:p text:style-name="P13"/>
                </table:table-cell>
                <table:table-cell table:style-name="Tabulka3.H2" office:value-type="string">
                  <text:p text:style-name="P13"/>
                </table:table-cell>
                <table:table-cell table:style-name="Tabulka3.C1.7.1" office:value-type="string">
                  <text:p text:style-name="P13"/>
                </table:table-cell>
                <table:table-cell table:style-name="Tabulka3.C1.2.1" office:value-type="string">
                  <text:p text:style-name="P13"/>
                </table:table-cell>
                <table:table-cell table:style-name="Tabulka3.J2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ulka3.C1.1">
                <table:table-cell table:style-name="Tabulka3.A3" office:value-type="string">
                  <text:p text:style-name="P13">6</text:p>
                </table:table-cell>
                <table:table-cell table:style-name="Tabulka3.B4.2.2" office:value-type="string">
                  <text:p text:style-name="P13"/>
                </table:table-cell>
                <table:table-cell table:style-name="Tabulka3.B4.2.2" office:value-type="string">
                  <text:p text:style-name="P13"/>
                </table:table-cell>
                <table:table-cell table:style-name="Tabulka3.B4.2.2" office:value-type="string">
                  <text:p text:style-name="P13"/>
                </table:table-cell>
                <table:table-cell table:style-name="Tabulka3.B4.2.2" office:value-type="string">
                  <text:p text:style-name="P13"/>
                </table:table-cell>
                <table:table-cell table:style-name="Tabulka3.B4.2.2" office:value-type="string">
                  <text:p text:style-name="P13"/>
                </table:table-cell>
                <table:table-cell table:style-name="Tabulka3.B4.7.2" office:value-type="string">
                  <text:p text:style-name="P13"/>
                </table:table-cell>
                <table:table-cell table:style-name="Tabulka3.B4.8.2" office:value-type="string">
                  <text:p text:style-name="P13"/>
                </table:table-cell>
                <table:table-cell table:style-name="Tabulka3.B4.2.2" office:value-type="string">
                  <text:p text:style-name="P13"/>
                </table:table-cell>
                <table:table-cell table:style-name="Tabulka3.B4.2.2" office:value-type="string">
                  <text:p text:style-name="P13"/>
                </table:table-cell>
                <table:table-cell table:style-name="Tabulka3.B4.11.2" office:value-type="string">
                  <text:p text:style-name="P13"/>
                </table:table-cell>
                <table:table-cell table:style-name="Tabulka3.B4.2.2" office:value-type="string">
                  <text:p text:style-name="P13"/>
                </table:table-cell>
                <table:table-cell table:style-name="Tabulka3.B4.2.2" office:value-type="string">
                  <text:p text:style-name="P13"/>
                </table:table-cell>
                <table:table-cell table:style-name="Tabulka3.B4.2.2" office:value-type="string">
                  <text:p text:style-name="P13"/>
                </table:table-cell>
                <table:table-cell table:style-name="Tabulka3.B4.15.2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6">TAJENKA:</text:p>
      <text:p text:style-name="P8"><draw:line text:anchor-type="char" draw:z-index="11" draw:style-name="gr1" draw:text-style-name="P40" svg:x1="2.699cm" svg:y1="0.111cm" svg:x2="9.049cm" svg:y2="0.111cm"><text:p/></draw:line></text:p>
      <text:p text:style-name="Standard"/>
      <text:p text:style-name="P32">6. Použij internet:</text:p>
      <text:p text:style-name="P5"><text:span text:style-name="Strong_20_Emphasis"><text:span text:style-name="T5">Na území kraje Vysočina se nachází tři památky zapsané v Seznamu světového dědictví UNESCO.</text:span></text:span><text:span text:style-name="T4"> Název jedné z nich byl ukrytý v tajence. Vyhledej názvy zbylých dvou a najdi o nich bližší informace. (Nezapomeň uvést zdroj, ze kterého jsi čerpal/a informace.)</text:span></text:p>
      <text:p text:style-name="P37"><text:s/></text:p>
      <text:p text:style-name="Text_20_body"/>
      <text:p text:style-name="P39"><draw:frame draw:style-name="fr2" draw:name="Rámec10" text:anchor-type="char" svg:x="0.39cm" svg:y="3.249cm" svg:width="16.413cm" svg:height="4.057cm" draw:z-index="15"><draw:text-box><text:p text:style-name="P31">Řešení:</text:p><text:p text:style-name="Standard"><text:span text:style-name="T8">1. a) </text:span><text:span text:style-name="T9">Ne, jde o vnitrozemský kraj; </text:span><text:span text:style-name="T8">b)</text:span><text:span text:style-name="T9"> Sázava, Želivka – Severní moře, Svratka, Jihlava – Černé moře</text:span></text:p><text:p text:style-name="Standard"><text:span text:style-name="T8">2.</text:span><text:span text:style-name="T9"> Praha – Brno<text:line-break/></text:span><text:span text:style-name="T8">3.</text:span><text:span text:style-name="T9"> Českomoravská vrchovina; Javořice; Žďárské vrchy; Devět skal 836 m n.m.; Severní a Černé moře; Sázava; pravostranným; Jihlava; Dyje<text:line-break/></text:span><text:span text:style-name="T8">4. </text:span><text:span text:style-name="T9">1 – Pelhřimov – město rekordů; 2 – Havlíčkův Brod – Sázava; 3 – Žďár nad Sázavou – Zelená hora - UNESCO; 4 – Telč – městská památková rezervace; 5 – Jihlava – ZOO + katakomby; <text:line-break/>6 – Třebíč – střední tok Jihlavy</text:span></text:p><text:p text:style-name="Standard"><text:span text:style-name="T8">5.</text:span><text:span text:style-name="T9"> Želetava, Pelhřimov, Humpolec, brambory, Meziříčí, Havlíčkův Brod - Třebíč<text:line-break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síť_20_WWW_29_" style:display-name="Normální (síť WWW)" style:family="paragraph" style:parent-style-name="Standard">
      <style:paragraph-properties fo:margin-top="0.176cm" fo:margin-bottom="0.176cm" fo:orphans="2" fo:widows="2" fo:hyphenation-ladder-count="no-limit"/>
      <style:text-properties style:font-name="Arial Unicode MS" style:letter-kerning="true" style:font-name-complex="Arial Unicode MS" fo:hyphenate="true" fo:hyphenation-remain-char-count="2" fo:hyphenation-push-char-count="2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Vysočina</dc:title>
    <dc:description>Dostupné z Metodického portálu www.rvp.cz, ISSN: 1802-4785, financovaného z ESF a státního
rozpočtu ČR. Provozováno Výzkumným ústavem pedagogickým v Praze.</dc:description>
    <meta:initial-creator>Petra Beranová</meta:initial-creator>
    <meta:creation-date>2008-03-12T19:02:00</meta:creation-date>
    <dc:creator>Svejdova</dc:creator>
    <dc:date>2008-05-07T15:17:00</dc:date>
    <dc:language>cs-CZ</dc:language>
    <meta:editing-cycles>14</meta:editing-cycles>
    <meta:editing-duration>PT1H5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3" meta:page-count="6" meta:paragraph-count="137" meta:word-count="1028" meta:character-count="7260"/>
  </office:meta>
</office:document-meta>
</file>