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300003C2900003E1439FCB379.wmf"/>
  <manifest:file-entry manifest:media-type="" manifest:full-path="Pictures/2000019E000058AD00003FA27E3B71D0.wmf"/>
  <manifest:file-entry manifest:media-type="" manifest:full-path="Pictures/200001DA000058AD00003FA28229C9D6.wmf"/>
  <manifest:file-entry manifest:media-type="" manifest:full-path="Pictures/2000019E000058AD00003FA22609A07E.wmf"/>
  <manifest:file-entry manifest:media-type="" manifest:full-path="Pictures/2000019E000058AD00003FA2C569F49A.wmf"/>
  <manifest:file-entry manifest:media-type="" manifest:full-path="Pictures/200001EE000058AD00003FA2266C90FB.wmf"/>
  <manifest:file-entry manifest:media-type="" manifest:full-path="Pictures/2000012B000048B700004796324AC57C.wmf"/>
  <manifest:file-entry manifest:media-type="" manifest:full-path="Pictures/20000153000048B7000047961A676E95.wmf"/>
  <manifest:file-entry manifest:media-type="" manifest:full-path="Pictures/2000015D000048B700004796DDAB5A4B.wmf"/>
  <manifest:file-entry manifest:media-type="" manifest:full-path="Pictures/2000012B000048B7000047969451703D.wmf"/>
  <manifest:file-entry manifest:media-type="" manifest:full-path="Pictures/200001EE000058AD00003FA28DD173D0.wmf"/>
  <manifest:file-entry manifest:media-type="" manifest:full-path="Pictures/2000021F00003C2900003E149995D724.wmf"/>
  <manifest:file-entry manifest:media-type="" manifest:full-path="Pictures/2000019300003C2900003E14265F24D0.wmf"/>
  <manifest:file-entry manifest:media-type="" manifest:full-path="Pictures/200001F700003C2900003E147FCBB20B.wmf"/>
  <manifest:file-entry manifest:media-type="" manifest:full-path="Pictures/20000153000048B70000479602FF5898.wmf"/>
  <manifest:file-entry manifest:media-type="" manifest:full-path="Pictures/2000018A000058AD00003FA27391DFD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break-before="page"/>
      <style:text-properties fo:font-weight="bold" style:font-weight-asian="bold"/>
    </style:style>
    <style:style style:name="P5" style:family="paragraph" style:parent-style-name="Standard">
      <style:paragraph-properties fo:margin-left="0.4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3.7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754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3.6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678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3.70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3.63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3.47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 Přiřaďte k jednotlivým grafům fcí příslušné předpisy fcí.</text:span></text:p>
      <text:p text:style-name="P3">A. y = 2x – 1<text:tab/>B. y = -2x – 1<text:tab/><text:tab/>C. y = x +1<text:tab/><text:tab/>D. y = -x-1<text:tab/><text:tab/>E. y = <draw:frame draw:style-name="fr9" draw:name="Objekt1" text:anchor-type="as-char" svg:width="0.388cm" svg:height="1.094cm" draw:z-index="0"><draw:object-ole xlink:href="./Object 1" xlink:type="simple" xlink:show="embed" xlink:actuate="onLoad"/><draw:image xlink:href="./ObjectReplacements/Object 1" xlink:type="simple" xlink:show="embed" xlink:actuate="onLoad"/></draw:frame>x +1</text:p>
      <text:p text:style-name="P3">A =….<text:tab/>B = ….<text:tab/>C = …<text:tab/><text:tab/>D = …<text:tab/><text:tab/>E = …</text:p>
      <text:p text:style-name="P3">Doplňte: Jedná se o grafy ……….. fce.</text:p>
      <text:p text:style-name="Standard">1. <draw:frame draw:style-name="fr1" draw:name="obrázky1" text:anchor-type="as-char" svg:width="7.874cm" svg:height="7.796cm" draw:z-index="1"><draw:image xlink:href="Pictures/2000012B000048B7000047969451703D.wmf" xlink:type="simple" xlink:show="embed" xlink:actuate="onLoad"/></draw:frame><text:tab/><text:tab/>2.<draw:frame draw:style-name="fr1" draw:name="obrázky2" text:anchor-type="as-char" svg:width="7.93cm" svg:height="7.796cm" draw:z-index="2"><draw:image xlink:href="Pictures/20000153000048B70000479602FF5898.wmf" xlink:type="simple" xlink:show="embed" xlink:actuate="onLoad"/></draw:frame></text:p>
      <text:p text:style-name="Standard">3. <draw:frame draw:style-name="fr1" draw:name="obrázky3" text:anchor-type="as-char" svg:width="8.043cm" svg:height="7.906cm" draw:z-index="3"><draw:image xlink:href="Pictures/2000015D000048B700004796DDAB5A4B.wmf" xlink:type="simple" xlink:show="embed" xlink:actuate="onLoad"/></draw:frame><text:tab/><text:tab/>4.<draw:frame draw:style-name="fr1" draw:name="obrázky4" text:anchor-type="as-char" svg:width="7.93cm" svg:height="7.833cm" draw:z-index="4"><draw:image xlink:href="Pictures/2000012B000048B700004796324AC57C.wmf" xlink:type="simple" xlink:show="embed" xlink:actuate="onLoad"/></draw:frame></text:p>
      <text:p text:style-name="Standard">5. <draw:frame draw:style-name="fr1" draw:name="obrázky5" text:anchor-type="as-char" svg:width="7.93cm" svg:height="7.814cm" draw:z-index="5"><draw:image xlink:href="Pictures/20000153000048B7000047961A676E95.wmf" xlink:type="simple" xlink:show="embed" xlink:actuate="onLoad"/></draw:frame></text:p>
      <text:p text:style-name="P1">Autor © Milan Prikner</text:p>
      <text:p text:style-name="P2"><text:soft-page-break/>2. Přiřaďte k jednotlivým grafům fcí příslušné předpisy fcí.</text:p>
      <text:p text:style-name="P3">A. y = <draw:frame draw:style-name="fr10" draw:name="Objekt2" text:anchor-type="as-char" svg:width="0.423cm" svg:height="1.094cm" draw:z-index="6"><draw:object-ole xlink:href="./Object 2" xlink:type="simple" xlink:show="embed" xlink:actuate="onLoad"/><draw:image xlink:href="./ObjectReplacements/Object 2" xlink:type="simple" xlink:show="embed" xlink:actuate="onLoad"/></draw:frame><text:tab/><text:tab/>B. y = <draw:frame draw:style-name="fr10" draw:name="Objekt3" text:anchor-type="as-char" svg:width="0.423cm" svg:height="1.094cm" draw:z-index="7"><draw:object-ole xlink:href="./Object 3" xlink:type="simple" xlink:show="embed" xlink:actuate="onLoad"/><draw:image xlink:href="./ObjectReplacements/Object 3" xlink:type="simple" xlink:show="embed" xlink:actuate="onLoad"/></draw:frame><text:tab/>C. y = <draw:frame draw:style-name="fr11" draw:name="Objekt4" text:anchor-type="as-char" svg:width="0.706cm" svg:height="1.094cm" draw:z-index="8"><draw:object-ole xlink:href="./Object 4" xlink:type="simple" xlink:show="embed" xlink:actuate="onLoad"/><draw:image xlink:href="./ObjectReplacements/Object 4" xlink:type="simple" xlink:show="embed" xlink:actuate="onLoad"/></draw:frame><text:tab/>D. y = <draw:frame draw:style-name="fr10" draw:name="Objekt5" text:anchor-type="as-char" svg:width="0.423cm" svg:height="1.094cm" draw:z-index="9"><draw:object-ole xlink:href="./Object 5" xlink:type="simple" xlink:show="embed" xlink:actuate="onLoad"/><draw:image xlink:href="./ObjectReplacements/Object 5" xlink:type="simple" xlink:show="embed" xlink:actuate="onLoad"/></draw:frame></text:p>
      <text:p text:style-name="P3">Doplňte: Jedná se o grafy ……….. fce.</text:p>
      <text:p text:style-name="P3">A =….<text:tab/>B = ….<text:tab/>C = …<text:tab/><text:tab/>D = …<text:tab/></text:p>
      <text:p text:style-name="Standard">1.<draw:frame draw:style-name="fr1" draw:name="obrázky6" text:anchor-type="as-char" svg:width="8.084cm" svg:height="8.915cm" draw:z-index="10"><draw:image xlink:href="Pictures/200001F700003C2900003E147FCBB20B.wmf" xlink:type="simple" xlink:show="embed" xlink:actuate="onLoad"/></draw:frame><text:tab/><text:tab/>2.<draw:frame draw:style-name="fr1" draw:name="obrázky7" text:anchor-type="as-char" svg:width="8.066cm" svg:height="8.879cm" draw:z-index="11"><draw:image xlink:href="Pictures/2000019300003C2900003E14265F24D0.wmf" xlink:type="simple" xlink:show="embed" xlink:actuate="onLoad"/></draw:frame></text:p>
      <text:p text:style-name="Standard"/>
      <text:p text:style-name="Standard"/>
      <text:p text:style-name="Standard">3.<draw:frame draw:style-name="fr1" draw:name="obrázky8" text:anchor-type="as-char" svg:width="8.213cm" svg:height="9.04cm" draw:z-index="12"><draw:image xlink:href="Pictures/2000023300003C2900003E1439FCB379.wmf" xlink:type="simple" xlink:show="embed" xlink:actuate="onLoad"/></draw:frame> <text:tab/><text:tab/>4.<draw:frame draw:style-name="fr1" draw:name="obrázky9" text:anchor-type="as-char" svg:width="8.084cm" svg:height="8.897cm" draw:z-index="13"><draw:image xlink:href="Pictures/2000021F00003C2900003E149995D724.wmf" xlink:type="simple" xlink:show="embed" xlink:actuate="onLoad"/></draw:frame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Autor © Milan Prikner</text:p>
      <text:p text:style-name="P4">2. Přiřaďte k jednotlivým grafům fcí příslušné předpisy fcí.</text:p>
      <text:p text:style-name="P3">A. y = x<text:span text:style-name="T2">2</text:span><text:tab/><text:tab/>B. y = 2x<text:span text:style-name="T2">2</text:span><text:tab/>C. y = -x<text:span text:style-name="T2">2</text:span><text:tab/>D. y = -2x<text:span text:style-name="T2">2</text:span><text:tab/>E. y = x<text:span text:style-name="T2">2 </text:span>+ 1<text:tab/>F. y = 2x<text:span text:style-name="T2">2 </text:span>+ 1<text:tab/>G. y = 3x<text:span text:style-name="T2">2</text:span></text:p>
      <text:p text:style-name="P3">Doplňte: Jedná se o grafy ……….. fce.</text:p>
      <text:p text:style-name="P5">A =….<text:tab/>B = ….<text:tab/>C = …<text:tab/><text:tab/>D = …<text:tab/><text:tab/>E = …<text:tab/><text:tab/>F = …<text:tab/><text:tab/>G =…</text:p>
      <text:p text:style-name="Standard">1.<draw:frame draw:style-name="fr2" draw:name="obrázky10" text:anchor-type="as-char" svg:width="8.336cm" svg:height="4.927cm" draw:z-index="14"><draw:image xlink:href="Pictures/200001DA000058AD00003FA28229C9D6.wmf" xlink:type="simple" xlink:show="embed" xlink:actuate="onLoad"/></draw:frame><text:tab/><text:tab/>2.<draw:frame draw:style-name="fr3" draw:name="obrázky11" text:anchor-type="as-char" svg:width="8.336cm" svg:height="4.927cm" draw:z-index="15"><draw:image xlink:href="Pictures/200001EE000058AD00003FA2266C90FB.wmf" xlink:type="simple" xlink:show="embed" xlink:actuate="onLoad"/></draw:frame></text:p>
      <text:p text:style-name="Standard"/>
      <text:p text:style-name="Standard">3.<draw:frame draw:style-name="fr4" draw:name="obrázky12" text:anchor-type="as-char" svg:width="8.936cm" svg:height="5.313cm" draw:z-index="16"><draw:image xlink:href="Pictures/200001EE000058AD00003FA28DD173D0.wmf" xlink:type="simple" xlink:show="embed" xlink:actuate="onLoad"/></draw:frame><text:tab/>4.<draw:frame draw:style-name="fr5" draw:name="obrázky13" text:anchor-type="as-char" svg:width="8.504cm" svg:height="5.038cm" draw:z-index="17"><draw:image xlink:href="Pictures/2000019E000058AD00003FA2C569F49A.wmf" xlink:type="simple" xlink:show="embed" xlink:actuate="onLoad"/></draw:frame></text:p>
      <text:p text:style-name="Standard"/>
      <text:p text:style-name="Standard">5.<draw:frame draw:style-name="fr6" draw:name="obrázky14" text:anchor-type="as-char" svg:width="8.551cm" svg:height="5.055cm" draw:z-index="18"><draw:image xlink:href="Pictures/2000019E000058AD00003FA27E3B71D0.wmf" xlink:type="simple" xlink:show="embed" xlink:actuate="onLoad"/></draw:frame><text:tab/>6.<draw:frame draw:style-name="fr7" draw:name="obrázky15" text:anchor-type="as-char" svg:width="8.504cm" svg:height="5.075cm" draw:z-index="19"><draw:image xlink:href="Pictures/2000019E000058AD00003FA22609A07E.wmf" xlink:type="simple" xlink:show="embed" xlink:actuate="onLoad"/></draw:frame></text:p>
      <text:p text:style-name="Standard"/>
      <text:p text:style-name="Standard">7. <draw:frame draw:style-name="fr8" draw:name="obrázky16" text:anchor-type="as-char" svg:width="9.176cm" svg:height="5.533cm" draw:z-index="20"><draw:image xlink:href="Pictures/2000018A000058AD00003FA27391DFD9.wmf" xlink:type="simple" xlink:show="embed" xlink:actuate="onLoad"/></draw:frame></text:p>
      <text:p text:style-name="Standard"/>
      <text:p text:style-name="Standard"/>
      <text:p text:style-name="Standard"/>
      <text:p text:style-name="P1">Autor © Milan Prik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5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měny grafů funkcí</dc:title>
    <dc:description>Dostupné z Metodického portálu www.rvp.cz, ISSN: 1802-4785, financovaného z ESF a státního rozpočtu ČR. Provozováno Výzkumným ústavem pedagogickým v Praze.</dc:description>
    <meta:initial-creator>Milan Prikner</meta:initial-creator>
    <meta:creation-date>2010-08-11T13:21:00</meta:creation-date>
    <dc:creator>Martin Klzo</dc:creator>
    <dc:date>2010-08-11T13:21:00</dc:date>
    <meta:editing-cycles>2</meta:editing-cycles>
    <meta:editing-duration>PT00H02M00S</meta:editing-duration>
    <meta:document-statistic meta:table-count="0" meta:image-count="16" meta:object-count="5" meta:page-count="3" meta:paragraph-count="26" meta:word-count="216" meta:character-count="861"/>
    <meta:generator>OpenOffice.org/3.2$Win32 OpenOffice.org_project/320m12$Build-9483</meta:generator>
  </office:meta>
</office:document-meta>
</file>