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2c1db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solid" draw:fill-color="#3d6aa1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ffffff" draw:stroke-linejoin="miter" draw:fill="solid" draw:fill-color="#cafa6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ffffff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ffffff" draw:stroke-linejoin="miter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71cm" svg:stroke-color="#ffffff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71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0000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ffffff" draw:stroke-linejoin="miter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ffffff" draw:stroke-linejoin="miter" draw:fill="gradient" draw:fill-color="#990033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ffffff" draw:stroke-linejoin="miter" draw:fill="gradient" draw:fill-color="#c0504d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159cm" svg:stroke-color="#ffffff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79cm" svg:stroke-color="#ffffff" draw:stroke-linejoin="miter" draw:fill="solid" draw:fill-color="#3d6aa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fo:min-height="0.509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81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3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2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.905cm" style:use-optimal-column-width="false"/>
    </style:style>
    <style:style style:name="co2" style:family="table-column">
      <style:table-column-properties style:column-width="5.715cm" style:use-optimal-column-width="false"/>
    </style:style>
    <style:style style:name="co3" style:family="table-column">
      <style:table-column-properties style:column-width="3.598cm" style:use-optimal-column-width="false"/>
    </style:style>
    <style:style style:name="co4" style:family="table-column">
      <style:table-column-properties style:column-width="8.255cm" style:use-optimal-column-width="false"/>
    </style:style>
    <style:style style:name="co5" style:family="table-column">
      <style:table-column-properties style:column-width="12.488cm" style:use-optimal-column-width="false"/>
    </style:style>
    <style:style style:name="ro1" style:family="table-row">
      <style:table-row-properties style:row-height="1.808cm"/>
    </style:style>
    <style:style style:name="ro2" style:family="table-row">
      <style:table-row-properties style:row-height="2.461cm"/>
    </style:style>
    <style:style style:name="ro3" style:family="table-row">
      <style:table-row-properties style:row-height="2.456cm"/>
    </style:style>
    <style:style style:name="ro4" style:family="table-row">
      <style:table-row-properties style:row-height="5.424cm"/>
    </style:style>
    <style:style style:name="ro5" style:family="table-row">
      <style:table-row-properties style:row-height="2.631cm"/>
    </style:style>
    <style:style style:name="ro6" style:family="table-row">
      <style:table-row-properties style:row-height="2.323cm"/>
    </style:style>
    <style:style style:name="ro7" style:family="table-row">
      <style:table-row-properties style:row-height="2.97cm"/>
    </style:style>
    <style:style style:name="ro8" style:family="table-row">
      <style:table-row-properties style:row-height="1.65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79cm solid #ffffff" fo:border-bottom="0.035cm solid #ffffff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79cm solid #ffffff" fo:border-bottom="0.035cm solid #ffffff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35cm solid #ffffff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79cm solid #ffffff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35cm solid #ffffff" fo:border-top="0.035cm solid #ffffff" fo:border-bottom="0.079cm solid #ffffff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79cm solid #ffffff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79cm solid #ffffff" fo:border-bottom="0.035cm solid #ffffff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79cm solid #ffffff" fo:border-top="0.079cm solid #ffffff" fo:border-bottom="0.035cm solid #ffffff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035cm solid #ffffff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ffffff" fo:border-right="0.035cm solid #ffffff" fo:border-top="0.035cm solid #ffffff" fo:border-bottom="0.079cm solid #ffffff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35cm solid #ffffff" fo:border-top="0.035cm solid #ffffff" fo:border-bottom="0.079cm solid #ffffff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ffffff" fo:border-right="0.079cm solid #ffffff" fo:border-top="0.035cm solid #ffffff" fo:border-bottom="0.079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1.058cm" fo:margin-right="0cm" fo:margin-top="0.246cm" fo:margin-bottom="0cm" fo:text-indent="-1.058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097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2" style:family="paragraph">
      <style:paragraph-properties fo:margin-left="0.097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18" style:family="paragraph">
      <style:paragraph-properties fo:margin-left="0.097cm" fo:margin-right="0cm" fo:margin-top="0.141cm" fo:margin-bottom="0cm" fo:text-indent="0cm" style:punctuation-wrap="hanging" style:line-break="strict"/>
    </style:style>
    <style:style style:name="P19" style:family="paragraph">
      <style:paragraph-properties style:writing-mode="tb-rl" style:font-independent-line-spacing="true"/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2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6" style:family="paragraph">
      <style:paragraph-properties style:text-autospace="none"/>
      <style:text-properties fo:font-family="Tahoma" style:font-family-generic="swiss" style:font-pitch="variable" fo:font-size="9pt" style:font-family-asian="Tahoma" style:font-family-generic-asian="swiss" style:font-pitch-asian="variable" style:font-size-asian="9pt" style:font-family-complex="Tahoma" style:font-family-generic-complex="swiss" style:font-pitch-complex="variable" style:font-size-complex="5.09999990463257pt"/>
    </style:style>
    <style:style style:name="P27" style:family="paragraph">
      <style:paragraph-properties style:text-autospace="none"/>
    </style:style>
    <style:style style:name="T1" style:family="text">
      <style:text-properties fo:color="#ffffff" fo:language="cs" fo:country="CZ"/>
    </style:style>
    <style:style style:name="T2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font-size="40pt" fo:language="cs" fo:country="CZ" style:font-size-asian="40pt" style:font-size-complex="40pt"/>
    </style:style>
    <style:style style:name="T5" style:family="text">
      <style:text-properties fo:font-size="20pt" fo:language="cs" fo:country="CZ" style:font-size-asian="20pt" style:font-size-complex="20pt"/>
    </style:style>
    <style:style style:name="T6" style:family="text">
      <style:text-properties fo:color="#ffffff" fo:font-size="28pt" fo:language="cs" fo:country="CZ" style:font-size-asian="28pt" style:font-size-complex="28pt"/>
    </style:style>
    <style:style style:name="T7" style:family="text">
      <style:text-properties fo:color="#000000" fo:font-size="14pt" fo:language="cs" fo:country="CZ" style:font-size-asian="14pt" style:font-size-complex="14pt"/>
    </style:style>
    <style:style style:name="T8" style:family="text">
      <style:text-properties fo:color="#ffffff" fo:font-size="32pt" fo:language="cs" fo:country="CZ" style:font-size-asian="32pt" style:font-size-complex="32pt"/>
    </style:style>
    <style:style style:name="T9" style:family="text">
      <style:text-properties fo:color="#d143c7" fo:font-size="32pt" fo:language="cs" fo:country="CZ" style:font-size-asian="32pt" style:font-size-complex="32pt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language="cs" fo:country="CZ"/>
    </style:style>
    <style:style style:name="T12" style:family="text">
      <style:text-properties fo:color="#ffffff" fo:font-size="24pt" fo:language="cs" fo:country="CZ" style:font-size-asian="24pt" style:font-size-complex="24pt"/>
    </style:style>
    <style:style style:name="T13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family="Arial" style:font-pitch="variable" fo:language="cs" fo:country="CZ"/>
    </style:style>
    <style:style style:name="T15" style:family="text">
      <style:text-properties fo:color="#000000" fo:language="cs" fo:country="CZ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ff0000" fo:language="cs" fo:country="CZ" fo:font-weight="bold" style:font-weight-asian="bold" style:font-weight-complex="bold"/>
    </style:style>
    <style:style style:name="T20" style:family="text">
      <style:text-properties fo:color="#000000" fo:language="cs" fo:country="CZ" fo:font-weight="bold" style:font-weight-asian="bold" style:font-weight-complex="bold"/>
    </style:style>
    <style:style style:name="T21" style:family="text">
      <style:text-properties fo:color="#ff0000" fo:language="cs" fo:country="CZ"/>
    </style:style>
    <style:style style:name="T22" style:family="text">
      <style:text-properties fo:color="#ffffff" fo:font-size="28pt" fo:language="cs" fo:country="CZ" style:text-underline-style="solid" style:text-underline-width="auto" style:text-underline-color="font-color" style:font-size-asian="28pt" style:font-size-complex="28pt"/>
    </style:style>
    <style:style style:name="T23" style:family="text">
      <style:text-properties fo:color="#f78e79" fo:font-family="Calibri" style:font-family-generic="swiss" style:font-pitch="variable" fo:font-size="28pt" fo:language="cs" fo:country="CZ" style:font-size-asian="28pt" style:font-size-complex="28pt"/>
    </style:style>
    <style:style style:name="T24" style:family="text">
      <style:text-properties fo:color="#8faced" fo:font-family="Calibri" style:font-family-generic="swiss" style:font-pitch="variable" fo:font-size="28pt" fo:language="cs" fo:country="CZ" style:font-size-asian="28pt" style:font-size-complex="28pt"/>
    </style:style>
    <style:style style:name="T25" style:family="text">
      <style:text-properties fo:color="#00cc99" fo:font-family="Calibri" style:font-family-generic="swiss" style:font-pitch="variable" fo:font-size="28pt" fo:language="cs" fo:country="CZ" style:font-size-asian="28pt" style:font-size-complex="28pt"/>
    </style:style>
    <style:style style:name="T26" style:family="text">
      <style:text-properties fo:color="#ffffff" fo:font-family="Calibri" style:font-family-generic="swiss" style:font-pitch="variable" fo:font-size="28pt" fo:language="cs" fo:country="CZ" style:font-size-asian="28pt" style:font-size-complex="28pt"/>
    </style:style>
    <style:style style:name="T2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8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0" style:family="text">
      <style:text-properties fo:color="#000000"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1" style:family="text">
      <style:text-properties fo:color="#000000" fo:font-size="28pt" fo:language="cs" fo:country="CZ" style:font-size-asian="28pt" style:font-size-complex="28pt"/>
    </style:style>
    <style:style style:name="T32" style:family="text">
      <style:text-properties fo:color="#000000" fo:font-size="16pt" fo:language="cs" fo:country="CZ" style:font-size-asian="16pt" style:font-size-complex="16pt"/>
    </style:style>
    <style:style style:name="T33" style:family="text">
      <style:text-properties fo:color="#ffffff" fo:language="cs" fo:country="CZ" fo:font-weight="bold" style:font-weight-asian="bold" style:font-weight-complex="bold"/>
    </style:style>
    <style:style style:name="T34" style:family="text">
      <style:text-properties fo:color="#d143c7" fo:font-size="28pt" fo:language="cs" fo:country="CZ" style:font-size-asian="28pt" style:font-size-complex="28pt"/>
    </style:style>
    <style:style style:name="T35" style:family="text">
      <style:text-properties fo:color="#e69ae1" fo:font-size="28pt" fo:language="cs" fo:country="CZ" style:font-size-asian="28pt" style:font-size-complex="28pt"/>
    </style:style>
    <style:style style:name="T36" style:family="text">
      <style:text-properties fo:color="#ffffff" fo:font-family="Arial" style:font-pitch="variable" fo:font-size="28pt" fo:language="cs" fo:country="CZ" style:font-size-asian="28pt" style:font-size-complex="28pt"/>
    </style:style>
    <style:style style:name="T37" style:family="text">
      <style:text-properties fo:color="#ffccff" fo:font-size="28pt" fo:language="cs" fo:country="CZ" style:font-size-asian="28pt" style:font-size-complex="28pt"/>
    </style:style>
    <style:style style:name="T38" style:family="text">
      <style:text-properties fo:color="#e69ae1" fo:font-size="40pt" fo:language="cs" fo:country="CZ" style:font-size-asian="40pt" style:font-size-complex="40pt"/>
    </style:style>
    <style:style style:name="T39" style:family="text">
      <style:text-properties fo:color="#d143c7" fo:font-size="40pt" fo:language="cs" fo:country="CZ" style:font-size-asian="40pt" style:font-size-complex="40pt"/>
    </style:style>
    <style:style style:name="T40" style:family="text">
      <style:text-properties fo:color="#d143c7" fo:language="cs" fo:country="CZ"/>
    </style:style>
    <style:style style:name="T41" style:family="text">
      <style:text-properties fo:color="#000000" fo:font-size="28pt" fo:language="cs" fo:country="CZ" style:text-underline-style="solid" style:text-underline-width="auto" style:text-underline-color="font-color" style:font-size-asian="28pt" style:font-size-complex="28pt"/>
    </style:style>
    <style:style style:name="T42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4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4" style:family="text"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058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d143c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97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f78e7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8face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481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481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09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097cm"/>
        <style:text-properties fo:font-family="Arial" style:font-family-generic="swiss" style:font-pitch="variable" fo:color="#d143c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suffix="." style:num-format="1">
        <style:list-level-properties text:min-label-width="1.27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27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ředpony s-, z-, vz-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id="id1" draw:layer="layout" svg:width="22.86cm" svg:height="3.176cm" svg:x="1.27cm" svg:y="0.762cm" presentation:class="title" presentation:user-transformed="true">
          <draw:text-box>
            <text:p text:style-name="P1"><text:span text:style-name="T3">Přidej vhodné předpony ke slovesu pracovat</text:span><text:span text:style-name="T4"> </text:span><text:span text:style-name="T5">(každou užij jen jedenkrát)</text:span></text:p>
          </draw:text-box>
        </draw:frame>
        <draw:frame presentation:style-name="pr4" draw:text-style-name="P2" draw:layer="layout" svg:width="13.97cm" svg:height="14.766cm" svg:x="1.27cm" svg:y="4.445cm" presentation:class="outline" presentation:user-transformed="true">
          <draw:text-box>
            <text:list text:style-name="L3">
              <text:list-item text:start-value="1">
                <text:p text:id="id2" text:style-name="P4"><text:span text:style-name="T6">__pracoval domácí úkol.</text:span></text:p>
              </text:list-item>
              <text:list-item>
                <text:p text:id="id3" text:style-name="P4"><text:span text:style-name="T6">Je to chybně, musíš to ___pracovat.</text:span></text:p>
              </text:list-item>
              <text:list-item>
                <text:p text:id="id4" text:style-name="P4"><text:span text:style-name="T6">Nechválím tě, protože jsi __pracoval dobře.</text:span></text:p>
              </text:list-item>
              <text:list-item>
                <text:p text:id="id5" text:style-name="P4"><text:span text:style-name="T6">___pracoval tam mnoho hodin.</text:span></text:p>
              </text:list-item>
              <text:list-item>
                <text:p text:id="id6" text:style-name="P4"><text:span text:style-name="T6">Proč je úkol stále jen ___pracovaný? Dokonči ho.</text:span></text:p>
              </text:list-item>
            </text:list>
            <text:p text:style-name="P5"><text:span text:style-name="T6"/></text:p>
            <text:list text:style-name="L4">
              <text:list-header>
                <text:p text:style-name="P4"><text:span text:style-name="T6"/></text:p>
              </text:list-header>
            </text:list>
          </draw:text-box>
        </draw:frame>
        <draw:custom-shape draw:name="Rectangle 4" draw:style-name="gr3" draw:text-style-name="P2" draw:id="id10" draw:layer="layout" svg:width="1.481cm" svg:height="1.481cm" svg:x="17.992cm" svg:y="7.197cm">
          <text:p text:style-name="P6"><text:span text:style-name="T1">OD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9" draw:layer="layout" svg:width="1.481cm" svg:height="1.482cm" svg:x="22.437cm" svg:y="5.08cm">
          <text:p text:style-name="P6"><text:span text:style-name="T1">N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id="id7" draw:layer="layout" svg:width="1.482cm" svg:height="1.482cm" svg:x="19.05cm" svg:y="3.598cm">
          <text:p text:style-name="P6"><text:span text:style-name="T1">VY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id="id8" draw:layer="layout" svg:width="1.482cm" svg:height="1.481cm" svg:x="22.648cm" svg:y="9.737cm">
          <text:p text:style-name="P6"><text:span text:style-name="T1">PŘE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11" draw:layer="layout" svg:width="1.482cm" svg:height="1.482cm" svg:x="18.203cm" svg:y="11.853cm">
          <text:p text:style-name="P6"><text:span text:style-name="T1">ROZ</text:span></text:p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3.603cm" svg:height="1.49cm" svg:x="21.497cm" svg:y="17.238cm">
          <text:p text:style-name="P6"><text:span text:style-name="T7">Pracovní list</text:span></text:p>
          <text:p text:style-name="P6"><text:span text:style-name="T7">úkol 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0.5s" smil:fill="hold" smil:targetElement="id7" svg:path="M -0.02917 -0.00556 L -0.6625 0.0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svg:path="M -3.33333 -6 0 L -0.80416 -0.1388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0.5s" smil:fill="hold" smil:targetElement="id9" svg:path="M -0.02083 0.05 L -0.80417 0.2388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svg:path="M 0 3.33333 -6 L -0.62083 0.2055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0.5s" smil:fill="hold" smil:targetElement="id11" svg:path="M -3.33333 -6 -1.11111 -6 L -0.62916 0.1611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id="id12" draw:layer="layout" svg:width="22.86cm" svg:height="3.176cm" svg:x="1.27cm" svg:y="0.762cm" presentation:class="title" presentation:user-transformed="true">
          <draw:text-box>
            <text:p text:style-name="P1"><text:span text:style-name="T4">Vyhledej slova, která mají předponu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p text:id="id13" text:style-name="P7"><text:span text:style-name="T8">slepit, slepice</text:span></text:p>
            <text:p text:id="id15" text:style-name="P7"><text:span text:style-name="T8">výdej, vydra</text:span></text:p>
            <text:p text:id="id17" text:style-name="P7"><text:span text:style-name="T8">oběd, objel</text:span></text:p>
            <text:p text:id="id19" text:style-name="P7"><text:span text:style-name="T8">známka, změnit</text:span></text:p>
            <text:p text:id="id21" text:style-name="P7"><text:span text:style-name="T8">omýt, osel</text:span></text:p>
            <text:list text:style-name="L8">
              <text:list-header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frame presentation:style-name="pr4" draw:text-style-name="P2" draw:layer="layout" svg:width="8.89cm" svg:height="12.573cm" svg:x="14.9cm" svg:y="4.524cm" presentation:class="outline" presentation:user-transformed="true">
          <draw:text-box>
            <text:p text:id="id14" text:style-name="P7"><text:span text:style-name="T9">s</text:span><text:span text:style-name="T8">lepit</text:span></text:p>
            <text:p text:id="id16" text:style-name="P7"><text:span text:style-name="T9">vý</text:span><text:span text:style-name="T8">dej</text:span></text:p>
            <text:p text:id="id18" text:style-name="P7"><text:span text:style-name="T9">ob</text:span><text:span text:style-name="T8">jel</text:span></text:p>
            <text:p text:id="id20" text:style-name="P7"><text:span text:style-name="T9">z</text:span><text:span text:style-name="T8">měnit</text:span></text:p>
            <text:p text:id="id22" text:style-name="P7"><text:span text:style-name="T9">o</text:span><text:span text:style-name="T8">mýt</text:span></text:p>
            <text:p text:style-name="P7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id="id26" draw:layer="layout" svg:width="22.86cm" svg:height="3.176cm" svg:x="1.27cm" svg:y="0.762cm" presentation:class="title" presentation:user-transformed="true">
          <draw:text-box>
            <text:p text:style-name="P1"><text:span text:style-name="T10">Slova můžeme rozdělit do tří skupi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23" text:style-name="P9"><text:span text:style-name="T11">vzhůru, vztyčit, zčernat, vznesl se, shrabat, spojit, smazat, spadnout, svalit se, zhubnout, zmizet, zbořit, svinout</text:span></text:p>
            <text:p text:style-name="P9"><text:span text:style-name="T11"/></text:p>
            <text:list text:style-name="L10">
              <text:list-item>
                <text:p text:id="id24" text:style-name="P8"><text:span text:style-name="T11">Mají všechna slova předpony? </text:span></text:p>
              </text:list-item>
              <text:list-item>
                <text:p text:id="id25" text:style-name="P8"><text:span text:style-name="T11">Na kolik skupin je můžeme rozdělit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3s" smil:fill="hold" smil:targetElement="id24" anim:sub-item="text" smil:attributeName="x" smil:values="0-width/2;x" smil:keyTimes="0;1" smil:additive="base"/>
                  <anim:animate smil:dur="3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id="id27" draw:layer="layout" svg:width="22.86cm" svg:height="2.413cm" svg:x="1.27cm" svg:y="0.763cm" presentation:class="title" presentation:user-transformed="true">
          <draw:text-box>
            <text:p text:style-name="P1"><text:span text:style-name="T10">Slova můžeme rozdělit do tří skupin</text:span></text:p>
          </draw:text-box>
        </draw:frame>
        <draw:custom-shape draw:name="Rectangle 3" draw:style-name="gr5" draw:text-style-name="P2" draw:id="id31" draw:layer="layout" svg:width="5.292cm" svg:height="12.277cm" svg:x="2.963cm" svg:y="4.868cm">
          <text:p text:style-name="P6"><text:span text:style-name="T12">shrabat </text:span></text:p>
          <text:p text:style-name="P6"><text:span text:style-name="T12">spojit</text:span></text:p>
          <text:p text:style-name="P6"><text:span text:style-name="T12">smazat</text:span></text:p>
          <text:p text:style-name="P6"><text:span text:style-name="T12">spadnout</text:span></text:p>
          <text:p text:style-name="P6"><text:span text:style-name="T12">svalit </text:span></text:p>
          <text:p text:style-name="P6"><text:span text:style-name="T12">svinout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32" draw:layer="layout" svg:width="5.292cm" svg:height="12.277cm" svg:x="10.583cm" svg:y="4.868cm">
          <text:p text:style-name="P6"><text:span text:style-name="T12">zčernat</text:span></text:p>
          <text:p text:style-name="P6"><text:span text:style-name="T12">zhubnout</text:span></text:p>
          <text:p text:style-name="P6"><text:span text:style-name="T12">zmizet</text:span></text:p>
          <text:p text:style-name="P6"><text:span text:style-name="T12">zbořit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33" draw:layer="layout" svg:width="5.291cm" svg:height="11.853cm" svg:x="17.992cm" svg:y="5.08cm">
          <text:p text:style-name="P6"><text:span text:style-name="T12">vztyčit </text:span></text:p>
          <text:p text:style-name="P6"><text:span text:style-name="T12">vzhůru </text:span></text:p>
          <text:p text:style-name="P6"><text:span text:style-name="T12">vznést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id="id28" draw:layer="layout" svg:width="2.54cm" svg:height="2.116cm" svg:x="4.657cm" svg:y="4.022cm">
          <text:p text:style-name="P6"><text:span text:style-name="T13">S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30" draw:layer="layout" svg:width="2.54cm" svg:height="2.116cm" svg:x="19.262cm" svg:y="4.022cm">
          <text:p text:style-name="P6"><text:span text:style-name="T13">VZ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29" draw:layer="layout" svg:width="2.54cm" svg:height="2.117cm" svg:x="12.065cm" svg:y="4.233cm">
          <text:p text:style-name="P6"><text:span text:style-name="T13">Z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id="id34" draw:layer="layout" svg:width="22.86cm" svg:height="1.906cm" svg:x="1.482cm" svg:y="0.846cm" presentation:class="title" presentation:user-transformed="true">
          <draw:text-box>
            <text:p text:style-name="P1"><text:span text:style-name="T10">Podle významu slova přiřaď k obrázku</text:span></text:p>
          </draw:text-box>
        </draw:frame>
        <draw:frame presentation:style-name="pr7" draw:text-style-name="P2" draw:layer="layout" svg:width="6.985cm" svg:height="8.153cm" svg:x="1.692cm" svg:y="9.926cm" presentation:class="outline" presentation:user-transformed="true">
          <draw:text-box>
            <text:p text:id="id38" text:style-name="P10"><text:span text:style-name="T14">spojit</text:span><text:span text:style-name="T11"> </text:span></text:p>
            <text:p text:id="id39" text:style-name="P7"><text:span text:style-name="T11">spadnout</text:span></text:p>
            <text:p text:id="id40" text:style-name="P10"><text:span text:style-name="T14">smazat</text:span><text:span text:style-name="T11"> </text:span></text:p>
            <text:p text:style-name="P7"><text:span text:style-name="T11"/></text:p>
            <text:list text:style-name="L8">
              <text:list-header>
                <text:p text:style-name="P8"><text:span text:style-name="T11"/></text:p>
              </text:list-header>
            </text:list>
          </draw:text-box>
        </draw:frame>
        <draw:g draw:name="Group 4" draw:id="id35">
          <draw:custom-shape draw:name="AutoShape 5" draw:style-name="gr7" draw:text-style-name="P2" draw:layer="layout" svg:width="1.882cm" svg:height="0.955cm" svg:x="8.467cm" svg:y="5.0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6" draw:style-name="gr7" draw:text-style-name="P2" draw:layer="layout" svg:width="1.882cm" svg:height="0.955cm" svg:x="10.817cm" svg:y="5.098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7" draw:style-name="gr7" draw:text-style-name="P2" draw:layer="layout" svg:width="0.937cm" svg:height="1.921cm" svg:x="10.082cm" svg:y="5.69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8" draw:style-name="gr7" draw:text-style-name="P2" draw:layer="layout" svg:width="0.937cm" svg:height="1.921cm" svg:x="10.082cm" svg:y="3.59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AutoShape 9" draw:style-name="gr7" draw:text-style-name="P2" draw:id="id36" draw:layer="layout" svg:width="0.846cm" svg:height="4.021cm" svg:x="15.452cm" svg:y="3.3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7" draw:text-style-name="P2" draw:id="id37" draw:layer="layout" svg:width="6.138cm" svg:height="2.54cm" draw:transform="rotate (-0.0623082542973725) translate (18.077cm 3.409cm)">
          <text:p/>
          <draw:enhanced-geometry svg:viewBox="0 0 21600 21600" draw:text-areas="0 0 21600 21600" draw:type="mso-spt105" draw:modifiers="12966 18532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0.5s" smil:fill="hold" smil:targetElement="id38" anim:sub-item="text" svg:path="M 0 0 L 0.28334 -0.0222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0.5s" smil:fill="hold" smil:targetElement="id39" anim:sub-item="text" svg:path="M -8.33333 -7 -2.22222 -6 L 0.41736 -0.1053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0.5s" smil:fill="hold" smil:targetElement="id40" anim:sub-item="text" svg:path="M 0.08403 0.01921 L 0.63837 -0.1919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5" draw:text-style-name="P2" draw:layer="layout" svg:width="22.437cm" svg:height="2.413cm" svg:x="1.692cm" svg:y="0.763cm" presentation:class="title" presentation:user-transformed="true">
          <draw:text-box>
            <text:p text:style-name="P1"><text:span text:style-name="T15">Předpona s-</text:span></text:p>
          </draw:text-box>
        </draw:frame>
        <draw:g draw:name="Group 3">
          <draw:custom-shape draw:name="AutoShape 4" draw:style-name="gr8" draw:text-style-name="P2" draw:layer="layout" svg:width="2.07cm" svg:height="0.955cm" svg:x="4.868cm" svg:y="5.3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5" draw:style-name="gr8" draw:text-style-name="P2" draw:layer="layout" svg:width="2.07cm" svg:height="0.955cm" svg:x="7.454cm" svg:y="5.3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6" draw:style-name="gr8" draw:text-style-name="P2" draw:layer="layout" svg:width="1.03cm" svg:height="1.921cm" svg:x="6.645cm" svg:y="5.9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7" draw:style-name="gr8" draw:text-style-name="P2" draw:layer="layout" svg:width="1.03cm" svg:height="1.921cm" svg:x="6.645cm" svg:y="3.8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AutoShape 8" draw:style-name="gr8" draw:text-style-name="P2" draw:layer="layout" svg:width="0.846cm" svg:height="4.022cm" svg:x="12.912cm" svg:y="3.5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8" draw:text-style-name="P2" draw:layer="layout" svg:width="6.985cm" svg:height="2.964cm" draw:transform="rotate (-0.0623082542973725) translate (17.456cm 4.018cm)">
          <text:p/>
          <draw:enhanced-geometry svg:viewBox="0 0 21600 21600" draw:text-areas="0 0 21600 21600" draw:type="mso-spt105" draw:modifiers="12966 18532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Rectangle 10" draw:style-name="gr9" draw:text-style-name="P2" draw:layer="layout" svg:width="4.445cm" svg:height="1.27cm" svg:x="10.16cm" svg:y="12.277cm">
          <text:p text:style-name="P11"><text:span text:style-name="T16">spadnout</text:span></text:p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2" draw:layer="layout" svg:width="4.445cm" svg:height="1.27cm" svg:x="18.203cm" svg:y="12.277cm">
          <text:p text:style-name="P6"><text:span text:style-name="T16">smazat</text:span></text:p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2" draw:layer="layout" svg:width="4.445cm" svg:height="1.27cm" svg:x="1.905cm" svg:y="12.277cm">
          <text:p text:style-name="P6"><text:span text:style-name="T16">spojit</text:span></text:p>
          <draw:enhanced-geometry svg:viewBox="0 0 21600 21600" draw:type="rectangle" draw:enhanced-path="M 0 0 L 21600 0 21600 21600 0 21600 0 0 Z N"/>
        </draw:custom-shape>
        <draw:custom-shape draw:name="AutoShape 13" draw:style-name="gr9" draw:text-style-name="P2" draw:layer="layout" svg:width="6.35cm" svg:height="2.329cm" svg:x="1.905cm" svg:y="8.678cm">
          <text:p text:style-name="P6"><text:span text:style-name="T17">dohromady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9" draw:text-style-name="P2" draw:layer="layout" svg:width="6.35cm" svg:height="2.329cm" svg:x="9.737cm" svg:y="8.678cm">
          <text:p text:style-name="P6"><text:span text:style-name="T17">dolů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9" draw:text-style-name="P2" draw:layer="layout" svg:width="6.35cm" svg:height="2.329cm" svg:x="17.357cm" svg:y="8.678cm">
          <text:p text:style-name="P6"><text:span text:style-name="T17">pryč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id="id41" draw:layer="layout" svg:width="22.86cm" svg:height="3.176cm" svg:x="1.27cm" svg:y="0.762cm" presentation:class="title" presentation:user-transformed="true">
          <draw:text-box>
            <text:p text:style-name="P1"><text:span text:style-name="T11">Slova s předponou z-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42" text:style-name="P7"><text:span text:style-name="T11">zčernat</text:span></text:p>
            <text:p text:id="id43" text:style-name="P7"><text:span text:style-name="T11">zhubnout</text:span></text:p>
            <text:p text:id="id44" text:style-name="P7"><text:span text:style-name="T11">zmizet</text:span></text:p>
            <text:p text:id="id45" text:style-name="P7"><text:span text:style-name="T11">zbořit</text:span></text:p>
            <text:list text:style-name="L8">
              <text:list-header>
                <text:p text:style-name="P8"><text:span text:style-name="T11"/></text:p>
              </text:list-header>
            </text:list>
          </draw:text-box>
        </draw:frame>
        <draw:custom-shape draw:name="Rectangle 4" draw:style-name="gr3" draw:text-style-name="P2" draw:id="id46" draw:layer="layout" svg:width="9.949cm" svg:height="2.54cm" svg:x="9.948cm" svg:y="4.868cm">
          <text:p text:style-name="P6"><text:span text:style-name="T18">dokončení děje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47" draw:layer="layout" svg:width="9.949cm" svg:height="2.54cm" svg:x="9.948cm" svg:y="8.89cm">
          <text:p text:style-name="P6"><text:span text:style-name="T18">stát se nějaký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 smil:additive="base"/>
                  <anim:animate smil:dur="0.5s" smil:fill="hold" smil:targetElement="id4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Předpona z-</text:span></text:p>
          </draw:text-box>
        </draw:frame>
        <draw:frame presentation:style-name="pr4" draw:text-style-name="P2" draw:layer="layout" svg:width="22.437cm" svg:height="12.573cm" svg:x="1.692cm" svg:y="4.445cm" presentation:class="outline" presentation:user-transformed="true">
          <draw:text-box>
            <text:p text:style-name="P7"><text:span text:style-name="T19">dokončení děje, stát se nějakým</text:span></text:p>
            <text:p text:style-name="P7"><text:span text:style-name="T20">zčernat, zhubnout, zmizet, zbořit</text:span></text:p>
            <text:list text:style-name="L8">
              <text:list-header>
                <text:p text:style-name="P8"><text:span text:style-name="T20"/></text:p>
              </text:list-header>
            </text:list>
          </draw:text-box>
        </draw:frame>
        <draw:custom-shape draw:name="AutoShape 4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id="id48" draw:layer="layout" svg:width="22.86cm" svg:height="3.176cm" svg:x="1.27cm" svg:y="0.762cm" presentation:class="title" presentation:user-transformed="true">
          <draw:text-box>
            <text:p text:style-name="P1"><text:span text:style-name="T11">Který směr vyjadřují tato slova?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49" text:style-name="P7"><text:span text:style-name="T11">vztyčit </text:span></text:p>
            <text:p text:id="id50" text:style-name="P7"><text:span text:style-name="T11">vzhůru </text:span></text:p>
            <text:p text:id="id51" text:style-name="P7"><text:span text:style-name="T11">vznést</text:span></text:p>
          </draw:text-box>
        </draw:frame>
        <draw:custom-shape draw:name="AutoShape 4" draw:style-name="gr11" draw:text-style-name="P2" draw:id="id52" draw:layer="layout" svg:width="1.694cm" svg:height="5.715cm" svg:x="11.853cm" svg:y="6.3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0-width/2;x" smil:keyTimes="0;1" smil:additive="base"/>
                  <anim:animate smil:dur="1s" smil:fill="hold" smil:targetElement="id50" anim:sub-item="text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0-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Předpona vz-</text:span></text:p>
          </draw:text-box>
        </draw:frame>
        <draw:frame presentation:style-name="pr4" draw:text-style-name="P2" draw:layer="layout" svg:width="8.89cm" svg:height="12.573cm" svg:x="1.058cm" svg:y="4.445cm" presentation:class="outline" presentation:user-transformed="true">
          <draw:text-box>
            <text:p text:style-name="P7"><text:span text:style-name="T21">směr vzhůru</text:span></text:p>
            <text:p text:style-name="P7"><text:span text:style-name="T15">vztyčit, vzhůru</text:span></text:p>
          </draw:text-box>
        </draw:frame>
        <draw:custom-shape draw:name="AutoShape 4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12" draw:text-style-name="P2" draw:layer="layout" svg:width="0.847cm" svg:height="2.54cm" svg:x="10.795cm" svg:y="3.38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8" draw:text-style-name="P2" draw:id="id53" draw:layer="layout" svg:width="22.86cm" svg:height="1.99cm" svg:x="1.27cm" svg:y="0.762cm" presentation:class="title" presentation:user-transformed="true">
          <draw:text-box>
            <text:p text:style-name="P1"><text:span text:style-name="T4">Slova roztřiď do tabulky</text:span></text:p>
          </draw:text-box>
        </draw:frame>
        <draw:frame presentation:style-name="pr9" draw:text-style-name="P2" draw:layer="layout" svg:width="11.219cm" svg:height="14.818cm" svg:x="1.057cm" svg:y="3.91cm" presentation:class="outline" presentation:user-transformed="true">
          <draw:text-box>
            <text:p text:id="id54" text:style-name="P12"><text:span text:style-name="T22">ztemnělá</text:span><text:span text:style-name="T6"> obloha, </text:span><text:span text:style-name="T22">shromáždit se</text:span><text:span text:style-name="T6">, </text:span><text:span text:style-name="T22">spojit</text:span><text:span text:style-name="T6">, </text:span><text:span text:style-name="T22">změnit</text:span><text:span text:style-name="T6">, listy </text:span><text:span text:style-name="T22">zčervenají</text:span><text:span text:style-name="T6">, drak </text:span><text:span text:style-name="T22">se vznesl</text:span><text:span text:style-name="T6">, pečlivě </text:span><text:span text:style-name="T22">smazal</text:span><text:span text:style-name="T6"> tabuli, pěvecké </text:span><text:span text:style-name="T22">sbory</text:span><text:span text:style-name="T6">, </text:span><text:span text:style-name="T22">spadl</text:span><text:span text:style-name="T6"> ze schodů, </text:span><text:span text:style-name="T22">vzlétne</text:span><text:span text:style-name="T6"> zítra, </text:span><text:span text:style-name="T22">zděsil se</text:span><text:span text:style-name="T6">, </text:span><text:span text:style-name="T22">sklopil</text:span><text:span text:style-name="T6"> oči, </text:span><text:span text:style-name="T22">svázala si</text:span><text:span text:style-name="T6"> vlasy</text:span></text:p>
          </draw:text-box>
        </draw:frame>
        <draw:frame draw:id="id55" draw:layer="layout" svg:width="11.217cm" svg:height="14.604cm" svg:x="12.912cm" svg:y="3.8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3"><text:span text:style-name="T23">s-</text:span></text:p>
              </table:table-cell>
              <table:table-cell table:style-name="ce2">
                <text:p text:style-name="P13"><text:span text:style-name="T23">dohromady</text:span></text:p>
              </table:table-cell>
              <table:table-cell table:style-name="ce3"/>
            </table:table-row>
            <table:table-row table:style-name="ro2">
              <table:table-cell table:style-name="ce4">
                <text:p text:style-name="P13"><text:span text:style-name="T23">s-</text:span></text:p>
              </table:table-cell>
              <table:table-cell table:style-name="ce5">
                <text:p text:style-name="P13"><text:span text:style-name="T23">pryč</text:span></text:p>
              </table:table-cell>
              <table:table-cell table:style-name="ce6"/>
            </table:table-row>
            <table:table-row table:style-name="ro3">
              <table:table-cell table:style-name="ce7">
                <text:p text:style-name="P13"><text:span text:style-name="T23">s-</text:span></text:p>
              </table:table-cell>
              <table:table-cell table:style-name="ce8">
                <text:p text:style-name="P13"><text:span text:style-name="T23">dolů</text:span></text:p>
              </table:table-cell>
              <table:table-cell table:style-name="ce6"/>
            </table:table-row>
            <table:table-row table:style-name="ro4">
              <table:table-cell table:style-name="ce9">
                <text:p text:style-name="P13"><text:span text:style-name="T24">z-</text:span></text:p>
              </table:table-cell>
              <table:table-cell table:style-name="ce10">
                <text:p text:style-name="P13"><text:span text:style-name="T24">stát se nějakým, dokončení děje</text:span></text:p>
              </table:table-cell>
              <table:table-cell table:style-name="ce6"/>
            </table:table-row>
            <table:table-row table:style-name="ro3">
              <table:table-cell table:style-name="ce11">
                <text:p text:style-name="P13"><text:span text:style-name="T25">vz-</text:span></text:p>
              </table:table-cell>
              <table:table-cell table:style-name="ce12">
                <text:p text:style-name="P13"><text:span text:style-name="T25">vzhůru</text:span></text:p>
              </table:table-cell>
              <table:table-cell table:style-name="ce13"/>
            </table:table-row>
          </table:table>
          <draw:image xlink:href="Pictures/TablePreview1.svm" xlink:type="simple" xlink:show="embed" xlink:actuate="onLoad"/>
        </draw:frame>
        <draw:custom-shape draw:name="Rectangle 31" draw:style-name="gr4" draw:text-style-name="P2" draw:layer="layout" svg:width="3.598cm" svg:height="1.402cm" svg:x="21.502cm" svg:y="17.326cm">
          <text:p text:style-name="P6"><text:span text:style-name="T7">Pracovní list</text:span></text:p>
          <text:p text:style-name="P6"><text:span text:style-name="T7">úkol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3s" smil:fill="hold" smil:targetElement="id54" anim:sub-item="text" smil:attributeName="x" smil:values="x;x" smil:keyTimes="0;1" smil:additive="base"/>
                  <anim:animate smil:dur="3s" smil:fill="hold" smil:targetElement="id54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5s" smil:fill="hold" smil:targetElement="id55" smil:attributeName="x" smil:values="1+width/2;x" smil:keyTimes="0;1" smil:additive="base"/>
                  <anim:animate smil:dur="5s" smil:fill="hold" smil:targetElement="id5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0" draw:text-style-name="P2" draw:id="id56" draw:layer="layout" svg:width="22.86cm" svg:height="2.201cm" svg:x="1.27cm" svg:y="0.763cm" presentation:class="title" presentation:user-transformed="true">
          <draw:text-box>
            <text:p text:style-name="P1"><text:span text:style-name="T10">Kontrolujeme</text:span></text:p>
          </draw:text-box>
        </draw:frame>
        <draw:frame presentation:style-name="pr4" draw:text-style-name="P2" draw:layer="layout" svg:width="12.912cm" svg:height="12.573cm" svg:x="11.218cm" svg:y="4.445cm" presentation:class="outline" presentation:user-transformed="true">
          <draw:text-box>
            <text:list text:style-name="L8">
              <text:list-header>
                <text:p text:style-name="P14"><text:span text:style-name="T12"/></text:p>
                <text:p text:style-name="P15"><text:span text:style-name="T6"/></text:p>
                <text:p text:style-name="P15"><text:span text:style-name="T6"/></text:p>
              </text:list-header>
            </text:list>
          </draw:text-box>
        </draw:frame>
        <draw:frame draw:id="id57" draw:layer="layout" svg:width="22.647cm" svg:height="11.901cm" svg:x="1.482cm" svg:y="4.233cm">
          <table:table>
            <table:table-column table:style-name="co1"/>
            <table:table-column table:style-name="co4"/>
            <table:table-column table:style-name="co5"/>
            <table:table-row table:style-name="ro5">
              <table:table-cell table:style-name="ce14">
                <text:p text:style-name="P13"><text:span text:style-name="T23">s-</text:span></text:p>
              </table:table-cell>
              <table:table-cell table:style-name="ce15">
                <text:p text:style-name="P13"><text:span text:style-name="T23">dohromady</text:span></text:p>
              </table:table-cell>
              <table:table-cell table:style-name="ce16">
                <text:p text:style-name="P13"><text:span text:style-name="T26">shromáždit se, spojit, sbory, svázala</text:span></text:p>
              </table:table-cell>
            </table:table-row>
            <table:table-row table:style-name="ro6">
              <table:table-cell table:style-name="ce17">
                <text:p text:style-name="P13"><text:span text:style-name="T23">s-</text:span></text:p>
              </table:table-cell>
              <table:table-cell table:style-name="ce18">
                <text:p text:style-name="P13"><text:span text:style-name="T23">pryč</text:span></text:p>
              </table:table-cell>
              <table:table-cell table:style-name="ce19">
                <text:p text:style-name="P13"><text:span text:style-name="T26">smazal</text:span></text:p>
              </table:table-cell>
            </table:table-row>
            <table:table-row table:style-name="ro6">
              <table:table-cell table:style-name="ce20">
                <text:p text:style-name="P13"><text:span text:style-name="T23">s-</text:span></text:p>
              </table:table-cell>
              <table:table-cell table:style-name="ce21">
                <text:p text:style-name="P13"><text:span text:style-name="T23">dolů</text:span></text:p>
              </table:table-cell>
              <table:table-cell table:style-name="ce19">
                <text:p text:style-name="P13"><text:span text:style-name="T26">spadl, sklopil</text:span></text:p>
              </table:table-cell>
            </table:table-row>
            <table:table-row table:style-name="ro7">
              <table:table-cell table:style-name="ce22">
                <text:p text:style-name="P13"><text:span text:style-name="T24">z-</text:span></text:p>
              </table:table-cell>
              <table:table-cell table:style-name="ce23">
                <text:p text:style-name="P13"><text:span text:style-name="T24">stát se nějakým, dokončení děje</text:span></text:p>
              </table:table-cell>
              <table:table-cell table:style-name="ce19">
                <text:p text:style-name="P13"><text:span text:style-name="T26">ztemnělá, změnit, zčervenají, zděsil se</text:span></text:p>
              </table:table-cell>
            </table:table-row>
            <table:table-row table:style-name="ro8">
              <table:table-cell table:style-name="ce24">
                <text:p text:style-name="P13"><text:span text:style-name="T25">vz-</text:span></text:p>
              </table:table-cell>
              <table:table-cell table:style-name="ce25">
                <text:p text:style-name="P13"><text:span text:style-name="T25">vzhůru</text:span></text:p>
              </table:table-cell>
              <table:table-cell table:style-name="ce26">
                <text:p text:style-name="P13"><text:span text:style-name="T26">vznesl se, vzlétne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5s" smil:fill="hold" smil:targetElement="id57" smil:attributeName="x" smil:values="1+width/2;x" smil:keyTimes="0;1" smil:additive="base"/>
                  <anim:animate smil:dur="5s" smil:fill="hold" smil:targetElement="id5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id="id58" draw:layer="layout" svg:width="22.86cm" svg:height="3.176cm" svg:x="1.27cm" svg:y="0.762cm" presentation:class="title" presentation:user-transformed="true">
          <draw:text-box>
            <text:p text:style-name="P1"><text:span text:style-name="T11">Přidej předponu s-, z-, vz-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17">
              <text:list-item text:start-value="1">
                <text:p text:id="id59" text:style-name="P4"><text:span text:style-name="T6">táhnout</text:span></text:p>
              </text:list-item>
              <text:list-item>
                <text:p text:id="id60" text:style-name="P4"><text:span text:style-name="T6">krátit</text:span></text:p>
              </text:list-item>
              <text:list-item>
                <text:p text:id="id61" text:style-name="P4"><text:span text:style-name="T6">lepit</text:span></text:p>
              </text:list-item>
              <text:list-item>
                <text:p text:id="id62" text:style-name="P4"><text:span text:style-name="T6">krčit se</text:span></text:p>
              </text:list-item>
              <text:list-item>
                <text:p text:id="id63" text:style-name="P4"><text:span text:style-name="T6">mýt </text:span></text:p>
              </text:list-item>
              <text:list-item>
                <text:p text:id="id64" text:style-name="P4"><text:span text:style-name="T6">hrbit se</text:span></text:p>
              </text:list-item>
              <text:list-item>
                <text:p text:id="id65" text:style-name="P4"><text:span text:style-name="T6">měnit</text:span></text:p>
              </text:list-item>
            </text:list>
            <text:list text:style-name="L18">
              <text:list-header>
                <text:p text:style-name="P4"><text:span text:style-name="T6"/></text:p>
              </text:list-header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17">
              <text:list-item text:start-value="1">
                <text:p text:id="id66" text:style-name="P4"><text:span text:style-name="T6">stáhnout</text:span></text:p>
              </text:list-item>
              <text:list-item>
                <text:p text:id="id67" text:style-name="P4"><text:span text:style-name="T6">zkrátit</text:span></text:p>
              </text:list-item>
              <text:list-item>
                <text:p text:id="id68" text:style-name="P4"><text:span text:style-name="T6">slepit</text:span></text:p>
              </text:list-item>
              <text:list-item>
                <text:p text:id="id69" text:style-name="P4"><text:span text:style-name="T6">skrčit se</text:span></text:p>
              </text:list-item>
              <text:list-item>
                <text:p text:id="id70" text:style-name="P4"><text:span text:style-name="T6">smýt </text:span></text:p>
              </text:list-item>
              <text:list-item>
                <text:p text:id="id71" text:style-name="P4"><text:span text:style-name="T6">shrbit se</text:span></text:p>
              </text:list-item>
              <text:list-item>
                <text:p text:id="id72" text:style-name="P4"><text:span text:style-name="T6">změnit</text:span></text:p>
              </text:list-item>
            </text:list>
            <text:list text:style-name="L18">
              <text:list-header>
                <text:p text:style-name="P4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x;x" smil:keyTimes="0;1" smil:additive="base"/>
                  <anim:animate smil:dur="2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x;x" smil:keyTimes="0;1" smil:additive="base"/>
                  <anim:animate smil:dur="2s" smil:fill="hold" smil:targetElement="id6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x;x" smil:keyTimes="0;1" smil:additive="base"/>
                  <anim:animate smil:dur="2s" smil:fill="hold" smil:targetElement="id6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2s" smil:fill="hold" smil:targetElement="id62" anim:sub-item="text" smil:attributeName="x" smil:values="x;x" smil:keyTimes="0;1" smil:additive="base"/>
                  <anim:animate smil:dur="2s" smil:fill="hold" smil:targetElement="id6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x" smil:values="x;x" smil:keyTimes="0;1" smil:additive="base"/>
                  <anim:animate smil:dur="2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x" smil:values="x;x" smil:keyTimes="0;1" smil:additive="base"/>
                  <anim:animate smil:dur="2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 smil:additive="base"/>
                  <anim:animate smil:dur="2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smil:additive="base"/>
                  <anim:animate smil:dur="0.5s" smil:fill="hold" smil:targetElement="id7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id="id73" draw:layer="layout" svg:width="22.86cm" svg:height="3.176cm" svg:x="1.27cm" svg:y="0.762cm" presentation:class="title" presentation:user-transformed="true">
          <draw:text-box>
            <text:p text:style-name="P1"><text:span text:style-name="T11">Přidej předponu s-, z-, vz-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17">
              <text:list-item text:start-value="1">
                <text:p text:id="id74" text:style-name="P16"><text:span text:style-name="T12">_pojil dvě části k sobě</text:span></text:p>
              </text:list-item>
              <text:list-item>
                <text:p text:id="id75" text:style-name="P16"><text:span text:style-name="T12">všichni _tichli</text:span></text:p>
              </text:list-item>
              <text:list-item>
                <text:p text:id="id76" text:style-name="P16"><text:span text:style-name="T12">voda _tékala na zem</text:span></text:p>
              </text:list-item>
              <text:list-item>
                <text:p text:id="id77" text:style-name="P16"><text:span text:style-name="T12">listí _padalo</text:span></text:p>
              </text:list-item>
              <text:list-item>
                <text:p text:id="id78" text:style-name="P16"><text:span text:style-name="T12">_nesl se dolů</text:span></text:p>
              </text:list-item>
              <text:list-item>
                <text:p text:id="id79" text:style-name="P16"><text:span text:style-name="T12">mléko _kypělo</text:span></text:p>
              </text:list-item>
              <text:list-item>
                <text:p text:id="id80" text:style-name="P16"><text:span text:style-name="T12">_pustil se do studny</text:span></text:p>
              </text:list-item>
              <text:list-item>
                <text:p text:id="id81" text:style-name="P16"><text:span text:style-name="T12">vystoupil celý _bor </text:span></text:p>
              </text:list-item>
              <text:list-item>
                <text:p text:id="id82" text:style-name="P16"><text:span text:style-name="T12">všichni _pažte</text:span></text:p>
              </text:list-item>
            </text:list>
            <text:list text:style-name="L18">
              <text:list-header>
                <text:p text:style-name="P16"><text:span text:style-name="T12"/></text:p>
              </text:list-header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17">
              <text:list-item text:start-value="1">
                <text:p text:id="id83" text:style-name="P16"><text:span text:style-name="T12">spojil dvě části k sobě</text:span></text:p>
              </text:list-item>
              <text:list-item>
                <text:p text:id="id84" text:style-name="P16"><text:span text:style-name="T12">všichni ztichli</text:span></text:p>
              </text:list-item>
              <text:list-item>
                <text:p text:id="id85" text:style-name="P16"><text:span text:style-name="T12">voda stékala na zem</text:span></text:p>
              </text:list-item>
              <text:list-item>
                <text:p text:id="id86" text:style-name="P16"><text:span text:style-name="T12">listí spadalo</text:span></text:p>
              </text:list-item>
              <text:list-item>
                <text:p text:id="id87" text:style-name="P16"><text:span text:style-name="T12">snesl se dolů</text:span></text:p>
              </text:list-item>
              <text:list-item>
                <text:p text:id="id88" text:style-name="P16"><text:span text:style-name="T12">mléko vzkypělo</text:span></text:p>
              </text:list-item>
              <text:list-item>
                <text:p text:id="id89" text:style-name="P16"><text:span text:style-name="T12">spustil se do studny</text:span></text:p>
              </text:list-item>
              <text:list-item>
                <text:p text:id="id90" text:style-name="P16"><text:span text:style-name="T12">vystoupil celý sbor </text:span></text:p>
              </text:list-item>
              <text:list-item>
                <text:p text:id="id91" text:style-name="P16"><text:span text:style-name="T12">všichni vzpažte</text:span></text:p>
              </text:list-item>
            </text:list>
            <text:list text:style-name="L18">
              <text:list-header>
                <text:p text:style-name="P16"><text:span text:style-name="T12"/></text:p>
              </text:list-header>
            </text:list>
          </draw:text-box>
        </draw:frame>
        <draw:custom-shape draw:name="Rectangle 6" draw:style-name="gr4" draw:text-style-name="P2" draw:layer="layout" svg:width="3.603cm" svg:height="1.601cm" svg:x="21.497cm" svg:y="17.127cm">
          <text:p text:style-name="P6"><text:span text:style-name="T7">Pracovní list</text:span></text:p>
          <text:p text:style-name="P6"><text:span text:style-name="T7">úkol 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 smil:additive="base"/>
                  <anim:animate smil:dur="0.5s" smil:fill="hold" smil:targetElement="id7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smil:additive="base"/>
                  <anim:animate smil:dur="0.5s" smil:fill="hold" smil:targetElement="id7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smil:additive="base"/>
                  <anim:animate smil:dur="0.5s" smil:fill="hold" smil:targetElement="id7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smil:additive="base"/>
                  <anim:animate smil:dur="0.5s" smil:fill="hold" smil:targetElement="id7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smil:additive="base"/>
                  <anim:animate smil:dur="0.5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1+width/2;x" smil:keyTimes="0;1" smil:additive="base"/>
                  <anim:animate smil:dur="0.5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smil:additive="base"/>
                  <anim:animate smil:dur="0.5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 smil:additive="base"/>
                  <anim:animate smil:dur="0.5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 smil:additive="base"/>
                  <anim:animate smil:dur="0.5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 smil:additive="base"/>
                  <anim:animate smil:dur="0.5s" smil:fill="hold" smil:targetElement="id9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id="id92" draw:layer="layout" svg:width="22.86cm" svg:height="3.176cm" svg:x="1.27cm" svg:y="0.762cm" presentation:class="title" presentation:user-transformed="true">
          <draw:text-box>
            <text:p text:style-name="P1"><text:span text:style-name="T27">Někdy nám pravidla nestačí a musíme </text:span><text:span text:style-name="T27"><text:line-break/></text:span><text:span text:style-name="T27">si pamatovat</text:span></text:p>
          </draw:text-box>
        </draw:frame>
        <draw:custom-shape draw:name="Rectangle 3" draw:style-name="gr5" draw:text-style-name="P2" draw:id="id94" draw:layer="layout" svg:width="5.292cm" svg:height="12.277cm" svg:x="9.525cm" svg:y="5.08cm">
          <text:p text:style-name="P6"><text:span text:style-name="T12">skončit </text:span></text:p>
          <text:p text:style-name="P6"><text:span text:style-name="T12">strávit</text:span></text:p>
          <text:p text:style-name="P6"><text:span text:style-name="T12">shořet</text:span></text:p>
          <text:p text:style-name="P6"><text:span text:style-name="T12">spálit</text:span></text:p>
          <text:p text:style-name="P6"><text:span text:style-name="T12">spatřit</text:span></text:p>
          <text:p text:style-name="P6"><text:span text:style-name="T12">spotřebovat</text:span></text:p>
          <text:p text:style-name="P6"><text:span text:style-name="T12">stěží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id="id93" draw:layer="layout" svg:width="2.54cm" svg:height="2.117cm" svg:x="11.218cm" svg:y="4.233cm">
          <text:p text:style-name="P6"><text:span text:style-name="T13">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2s" smil:fill="hold" smil:targetElement="id94" smil:attributeName="x" smil:values="x;x" smil:keyTimes="0;1" smil:additive="base"/>
                  <anim:animate smil:dur="2s" smil:fill="hold" smil:targetElement="id9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id="id95" draw:layer="layout" svg:width="22.86cm" svg:height="3.176cm" svg:x="1.27cm" svg:y="0.762cm" presentation:class="title" presentation:user-transformed="true">
          <draw:text-box>
            <text:p text:style-name="P1"><text:span text:style-name="T27">Někdy nám pravidla nestačí a musíme </text:span><text:span text:style-name="T27"><text:line-break/></text:span><text:span text:style-name="T27">si pamatovat</text:span></text:p>
          </draw:text-box>
        </draw:frame>
        <draw:custom-shape draw:name="Rectangle 3" draw:style-name="gr3" draw:text-style-name="P2" draw:id="id97" draw:layer="layout" svg:width="5.292cm" svg:height="12.277cm" svg:x="9.948cm" svg:y="5.08cm">
          <text:p text:style-name="P6"><text:span text:style-name="T12">zpívat</text:span></text:p>
          <text:p text:style-name="P6"><text:span text:style-name="T12">zkoušet</text:span></text:p>
          <text:p text:style-name="P6"><text:span text:style-name="T12">způsobit</text:span></text:p>
          <text:p text:style-name="P6"><text:span text:style-name="T12">ztratit</text:span></text:p>
          <text:p text:style-name="P6"><text:span text:style-name="T12">zpět</text:span></text:p>
          <text:p text:style-name="P6"><text:span text:style-name="T12">ztěžka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96" draw:layer="layout" svg:width="2.54cm" svg:height="2.117cm" svg:x="11.43cm" svg:y="4.445cm">
          <text:p text:style-name="P6"><text:span text:style-name="T13">Z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id="id98" draw:layer="layout" svg:width="22.86cm" svg:height="3.176cm" svg:x="1.27cm" svg:y="0.762cm" presentation:class="title" presentation:user-transformed="true">
          <draw:text-box>
            <text:p text:style-name="P1"><text:span text:style-name="T27">Někdy nám pravidla nestačí a musíme </text:span><text:span text:style-name="T27"><text:line-break/></text:span><text:span text:style-name="T27">si pamatovat</text:span></text:p>
          </draw:text-box>
        </draw:frame>
        <draw:custom-shape draw:name="Rectangle 3" draw:style-name="gr6" draw:text-style-name="P2" draw:id="id100" draw:layer="layout" svg:width="6.562cm" svg:height="11.854cm" svg:x="9.525cm" svg:y="5.503cm">
          <text:p text:style-name="P6"><text:span text:style-name="T12">vzpomínat, </text:span></text:p>
          <text:p text:style-name="P6"><text:span text:style-name="T12">vzpamatovat se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99" draw:layer="layout" svg:width="2.54cm" svg:height="2.117cm" svg:x="11.43cm" svg:y="4.445cm">
          <text:p text:style-name="P6"><text:span text:style-name="T13">VZ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8">Pamatujeme si</text:span></text:p>
          </draw:text-box>
        </draw:frame>
        <draw:frame presentation:style-name="pr11" draw:text-style-name="P2" draw:layer="layout" svg:width="4.233cm" svg:height="12.785cm" svg:x="1.269cm" svg:y="4.233cm" presentation:class="outline" presentation:user-transformed="true">
          <draw:text-box>
            <text:p text:style-name="P17"><text:span text:style-name="T29">s</text:span><text:span text:style-name="T30">-</text:span></text:p>
            <text:p text:style-name="P17"><text:span text:style-name="T29"/></text:p>
            <text:p text:style-name="P17"><text:span text:style-name="T29">z</text:span><text:span text:style-name="T30">-</text:span></text:p>
            <text:p text:style-name="P17"><text:span text:style-name="T29"/></text:p>
            <text:p text:style-name="P17"><text:span text:style-name="T29">vz</text:span><text:span text:style-name="T30">-</text:span></text:p>
          </draw:text-box>
        </draw:frame>
        <draw:frame presentation:style-name="pr12" draw:text-style-name="P2" draw:layer="layout" svg:width="20.32cm" svg:height="13.459cm" svg:x="4.022cm" svg:y="4.021cm" presentation:class="outline" presentation:user-transformed="true">
          <draw:text-box>
            <text:p text:style-name="P12"><text:span text:style-name="T31">skončit, strávit, shořet, spálit, spatřit, spotřebovat, stěží</text:span></text:p>
            <text:p text:style-name="P12"><text:span text:style-name="T31"/></text:p>
            <text:p text:style-name="P12"><text:span text:style-name="T31">zpívat, zkoušet, způsobit, ztratit, zpět, ztěžka</text:span></text:p>
            <text:p text:style-name="P12"><text:span text:style-name="T31"/></text:p>
            <text:p text:style-name="P18"><text:span text:style-name="T32"/></text:p>
            <text:p text:style-name="P12"><text:span text:style-name="T31">vzpomínat, vzpamatovat se</text:span></text:p>
            <text:list text:style-name="L19">
              <text:list-header>
                <text:p text:style-name="P4"><text:span text:style-name="T31"/></text:p>
                <text:p text:style-name="P4"><text:span text:style-name="T31"/></text:p>
                <text:p text:style-name="P4"><text:span text:style-name="T31"/></text:p>
              </text:list-header>
            </text:list>
          </draw:text-box>
        </draw:frame>
        <draw:custom-shape draw:name="Rectangle 5" draw:style-name="gr13" draw:text-style-name="P19" draw:layer="layout" svg:width="3.81cm" svg:height="20.744cm" draw:transform="rotate (1.5707963267946) translate (9.313cm 13.335cm)">
          <text:p/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3" draw:text-style-name="P2" draw:layer="layout" svg:width="22.86cm" svg:height="1.948cm" svg:x="1.27cm" svg:y="0.677cm" presentation:class="title" presentation:user-transformed="true">
          <draw:text-box>
            <text:p text:style-name="P1"><text:span text:style-name="T4">Doplníme s-, z-, vz-</text:span></text:p>
          </draw:text-box>
        </draw:frame>
        <draw:custom-shape draw:name="Rectangle 3" draw:style-name="gr14" draw:text-style-name="P2" draw:id="id112" draw:layer="layout" svg:width="5.503cm" svg:height="2.117cm" svg:x="6.985cm" svg:y="10.927cm">
          <text:p text:style-name="P6"><text:span text:style-name="T33">spotřebovat</text:span></text:p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id="id122" draw:layer="layout" svg:width="5.504cm" svg:height="2.117cm" svg:x="13.198cm" svg:y="13.41cm">
          <text:p text:style-name="P6"><text:span text:style-name="T33">způsobit</text:span></text:p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2" draw:id="id102" draw:layer="layout" svg:width="5.503cm" svg:height="2.117cm" svg:x="0.847cm" svg:y="10.795cm">
          <text:p text:style-name="P6"><text:span text:style-name="T33">spálit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id="id120" draw:layer="layout" svg:width="5.504cm" svg:height="2.116cm" svg:x="13.198cm" svg:y="11.007cm">
          <text:p text:style-name="P6"><text:span text:style-name="T33">spatřit</text:span></text:p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2" draw:id="id110" draw:layer="layout" svg:width="5.504cm" svg:height="2.116cm" svg:x="19.301cm" svg:y="11.007cm">
          <text:p text:style-name="P6"><text:span text:style-name="T33">zpět</text:span></text:p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id="id106" draw:layer="layout" svg:width="5.503cm" svg:height="2.117cm" svg:x="0.9cm" svg:y="13.326cm">
          <text:p text:style-name="P6"><text:span text:style-name="T33">zpívat</text:span></text:p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id="id118" draw:layer="layout" svg:width="5.503cm" svg:height="2.117cm" svg:x="6.985cm" svg:y="13.335cm">
          <text:p text:style-name="P6"><text:span text:style-name="T33">zkoušet</text:span></text:p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2" draw:id="id114" draw:layer="layout" svg:width="5.504cm" svg:height="2.117cm" svg:x="13.198cm" svg:y="15.875cm">
          <text:p text:style-name="P6"><text:span text:style-name="T33">shořet</text:span></text:p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2" draw:id="id124" draw:layer="layout" svg:width="5.503cm" svg:height="2.117cm" svg:x="0.9cm" svg:y="15.875cm">
          <text:p text:style-name="P6"><text:span text:style-name="T33">skončit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2" draw:id="id104" draw:layer="layout" svg:width="5.504cm" svg:height="2.117cm" svg:x="19.301cm" svg:y="15.875cm">
          <text:p text:style-name="P6"><text:span text:style-name="T33">ztratit</text:span></text:p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2" draw:id="id108" draw:layer="layout" svg:width="5.504cm" svg:height="2.116cm" svg:x="19.301cm" svg:y="13.525cm">
          <text:p text:style-name="P6"><text:span text:style-name="T33">vzpomínat</text:span></text:p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2" draw:id="id116" draw:layer="layout" svg:width="5.503cm" svg:height="2.117cm" svg:x="6.985cm" svg:y="15.875cm">
          <text:p text:style-name="P6"><text:span text:style-name="T33">strávit</text:span></text:p>
          <draw:enhanced-geometry svg:viewBox="0 0 21600 21600" draw:type="rectangle" draw:enhanced-path="M 0 0 L 21600 0 21600 21600 0 21600 0 0 Z N"/>
        </draw:custom-shape>
        <draw:custom-shape draw:name="Rectangle 15" draw:style-name="gr15" draw:text-style-name="P2" draw:id="id111" draw:layer="layout" svg:width="5.503cm" svg:height="2.116cm" svg:x="7.197cm" svg:y="3.387cm">
          <text:p text:style-name="P6"><text:span text:style-name="T33">-potřebovat</text:span></text:p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2" draw:id="id121" draw:layer="layout" svg:width="5.503cm" svg:height="2.116cm" svg:x="13.3cm" svg:y="5.927cm">
          <text:p text:style-name="P6"><text:span text:style-name="T33">-působit</text:span></text:p>
          <draw:enhanced-geometry svg:viewBox="0 0 21600 21600" draw:type="rectangle" draw:enhanced-path="M 0 0 L 21600 0 21600 21600 0 21600 0 0 Z N"/>
        </draw:custom-shape>
        <draw:custom-shape draw:name="Rectangle 17" draw:style-name="gr15" draw:text-style-name="P2" draw:id="id101" draw:layer="layout" svg:width="5.503cm" svg:height="2.116cm" svg:x="0.9cm" svg:y="3.409cm">
          <text:p text:style-name="P6"><text:span text:style-name="T33">-pálit</text:span></text:p>
          <draw:enhanced-geometry svg:viewBox="0 0 21600 21600" draw:type="rectangle" draw:enhanced-path="M 0 0 L 21600 0 21600 21600 0 21600 0 0 Z N"/>
        </draw:custom-shape>
        <draw:custom-shape draw:name="Rectangle 18" draw:style-name="gr15" draw:text-style-name="P2" draw:id="id119" draw:layer="layout" svg:width="5.503cm" svg:height="2.116cm" svg:x="13.3cm" svg:y="3.387cm">
          <text:p text:style-name="P6"><text:span text:style-name="T33">-patřit</text:span></text:p>
          <draw:enhanced-geometry svg:viewBox="0 0 21600 21600" draw:type="rectangle" draw:enhanced-path="M 0 0 L 21600 0 21600 21600 0 21600 0 0 Z N"/>
        </draw:custom-shape>
        <draw:custom-shape draw:name="Rectangle 19" draw:style-name="gr15" draw:text-style-name="P2" draw:id="id109" draw:layer="layout" svg:width="5.503cm" svg:height="2.116cm" svg:x="19.262cm" svg:y="3.387cm">
          <text:p text:style-name="P6"><text:span text:style-name="T33">-pět</text:span></text:p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2" draw:id="id105" draw:layer="layout" svg:width="5.503cm" svg:height="2.116cm" svg:x="0.847cm" svg:y="5.808cm">
          <text:p text:style-name="P6"><text:span text:style-name="T33">-pívat</text:span></text:p>
          <draw:enhanced-geometry svg:viewBox="0 0 21600 21600" draw:type="rectangle" draw:enhanced-path="M 0 0 L 21600 0 21600 21600 0 21600 0 0 Z N"/>
        </draw:custom-shape>
        <draw:custom-shape draw:name="Rectangle 21" draw:style-name="gr15" draw:text-style-name="P2" draw:id="id117" draw:layer="layout" svg:width="5.503cm" svg:height="2.116cm" svg:x="7.197cm" svg:y="5.808cm">
          <text:p text:style-name="P6"><text:span text:style-name="T33">-koušet</text:span></text:p>
          <draw:enhanced-geometry svg:viewBox="0 0 21600 21600" draw:type="rectangle" draw:enhanced-path="M 0 0 L 21600 0 21600 21600 0 21600 0 0 Z N"/>
        </draw:custom-shape>
        <draw:custom-shape draw:name="Rectangle 22" draw:style-name="gr15" draw:text-style-name="P2" draw:id="id113" draw:layer="layout" svg:width="5.503cm" svg:height="2.117cm" svg:x="13.3cm" svg:y="8.255cm">
          <text:p text:style-name="P6"><text:span text:style-name="T33">-hořet</text:span></text:p>
          <draw:enhanced-geometry svg:viewBox="0 0 21600 21600" draw:type="rectangle" draw:enhanced-path="M 0 0 L 21600 0 21600 21600 0 21600 0 0 Z N"/>
        </draw:custom-shape>
        <draw:custom-shape draw:name="Rectangle 23" draw:style-name="gr15" draw:text-style-name="P2" draw:id="id123" draw:layer="layout" svg:width="5.503cm" svg:height="2.117cm" svg:x="0.847cm" svg:y="8.255cm">
          <text:p text:style-name="P6"><text:span text:style-name="T33">-končit</text:span></text:p>
          <draw:enhanced-geometry svg:viewBox="0 0 21600 21600" draw:type="rectangle" draw:enhanced-path="M 0 0 L 21600 0 21600 21600 0 21600 0 0 Z N"/>
        </draw:custom-shape>
        <draw:custom-shape draw:name="Rectangle 24" draw:style-name="gr15" draw:text-style-name="P2" draw:id="id103" draw:layer="layout" svg:width="5.504cm" svg:height="2.117cm" svg:x="19.301cm" svg:y="8.255cm">
          <text:p text:style-name="P6"><text:span text:style-name="T33">-tratit</text:span></text:p>
          <draw:enhanced-geometry svg:viewBox="0 0 21600 21600" draw:type="rectangle" draw:enhanced-path="M 0 0 L 21600 0 21600 21600 0 21600 0 0 Z N"/>
        </draw:custom-shape>
        <draw:custom-shape draw:name="Rectangle 25" draw:style-name="gr15" draw:text-style-name="P2" draw:id="id107" draw:layer="layout" svg:width="5.504cm" svg:height="2.116cm" svg:x="19.301cm" svg:y="5.927cm">
          <text:p text:style-name="P6"><text:span text:style-name="T33">-pomínat</text:span></text:p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2" draw:id="id115" draw:layer="layout" svg:width="5.503cm" svg:height="2.117cm" svg:x="7.197cm" svg:y="8.255cm">
          <text:p text:style-name="P6"><text:span text:style-name="T33">-trávi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02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04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06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08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  <anim:transitionFilter smil:dur="0.5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10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12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14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  <anim:transitionFilter smil:dur="0.5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16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transitionFilter smil:dur="0.5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18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transitionFilter smil:dur="0.5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20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transitionFilter smil:dur="0.5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22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zoom" smil:targetElement="id124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1" smil:type="dissolve" smil:mode="out"/>
                  <anim:set smil:begin="0.499s" smil:dur="0.001s" smil:fill="hold" smil:targetElement="id101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5" smil:type="dissolve" smil:mode="out"/>
                  <anim:set smil:begin="0.499s" smil:dur="0.001s" smil:fill="hold" smil:targetElement="id105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3" smil:type="dissolve" smil:mode="out"/>
                  <anim:set smil:begin="0.499s" smil:dur="0.001s" smil:fill="hold" smil:targetElement="id103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7" smil:type="dissolve" smil:mode="out"/>
                  <anim:set smil:begin="0.499s" smil:dur="0.001s" smil:fill="hold" smil:targetElement="id107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id="id125" draw:layer="layout" svg:width="22.86cm" svg:height="3.641cm" svg:x="1.27cm" svg:y="0.53cm" presentation:class="title" presentation:user-transformed="true">
          <draw:text-box>
            <text:p text:style-name="P1"><text:span text:style-name="T4">Někdy nám pravidla nestačí a musíme si pamatovat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17">
              <text:list-item text:start-value="1">
                <text:p text:id="id126" text:style-name="P16"><text:span text:style-name="T12">_trávil tam večer</text:span></text:p>
              </text:list-item>
              <text:list-item>
                <text:p text:id="id127" text:style-name="P16"><text:span text:style-name="T12">vy_koušel to</text:span></text:p>
              </text:list-item>
              <text:list-item>
                <text:p text:id="id128" text:style-name="P16"><text:span text:style-name="T12">_končil rychle</text:span></text:p>
              </text:list-item>
              <text:list-item>
                <text:p text:id="id129" text:style-name="P16"><text:span text:style-name="T12">vše se _tratilo</text:span></text:p>
              </text:list-item>
              <text:list-item>
                <text:p text:id="id130" text:style-name="P16"><text:span text:style-name="T12">ne_kazil to</text:span></text:p>
              </text:list-item>
              <text:list-item>
                <text:p text:id="id131" text:style-name="P16"><text:span text:style-name="T12">dobře _píval</text:span></text:p>
              </text:list-item>
              <text:list-item>
                <text:p text:id="id132" text:style-name="P16"><text:span text:style-name="T12">_pamatuj se</text:span></text:p>
              </text:list-item>
              <text:list-item>
                <text:p text:id="id133" text:style-name="P16"><text:span text:style-name="T12">zdravá _trava</text:span></text:p>
              </text:list-item>
              <text:list-item>
                <text:p text:id="id134" text:style-name="P16"><text:span text:style-name="T12">ještě to ne_končilo</text:span></text:p>
              </text:list-item>
              <text:list-item>
                <text:p text:id="id135" text:style-name="P16"><text:span text:style-name="T12">vrátil se _pět</text:span></text:p>
              </text:list-item>
            </text:list>
          </draw:text-box>
        </draw:frame>
        <draw:frame presentation:style-name="pr4" draw:text-style-name="P2" draw:layer="layout" svg:width="11.218cm" svg:height="13.541cm" svg:x="12.912cm" svg:y="4.445cm" presentation:class="outline" presentation:user-transformed="true">
          <draw:text-box>
            <text:list text:style-name="L17">
              <text:list-item text:start-value="1">
                <text:p text:id="id136" text:style-name="P16"><text:span text:style-name="T12">strávil tam večer</text:span></text:p>
              </text:list-item>
              <text:list-item>
                <text:p text:id="id137" text:style-name="P16"><text:span text:style-name="T12">vyzkoušel to</text:span></text:p>
              </text:list-item>
              <text:list-item>
                <text:p text:id="id138" text:style-name="P16"><text:span text:style-name="T12">skončil rychle</text:span></text:p>
              </text:list-item>
              <text:list-item>
                <text:p text:id="id139" text:style-name="P16"><text:span text:style-name="T12">vše se ztratilo</text:span></text:p>
              </text:list-item>
              <text:list-item>
                <text:p text:id="id140" text:style-name="P16"><text:span text:style-name="T12">nezkazil to</text:span></text:p>
              </text:list-item>
              <text:list-item>
                <text:p text:id="id141" text:style-name="P16"><text:span text:style-name="T12">dobře zpíval</text:span></text:p>
              </text:list-item>
              <text:list-item>
                <text:p text:id="id142" text:style-name="P16"><text:span text:style-name="T12">vzpamatuj se</text:span></text:p>
              </text:list-item>
              <text:list-item>
                <text:p text:id="id143" text:style-name="P16"><text:span text:style-name="T12">zdravá strava</text:span></text:p>
              </text:list-item>
              <text:list-item>
                <text:p text:id="id144" text:style-name="P16"><text:span text:style-name="T12">ještě to neskončilo</text:span></text:p>
              </text:list-item>
              <text:list-item>
                <text:p text:id="id145" text:style-name="P16"><text:span text:style-name="T12">vrátil se zpět</text:span></text:p>
              </text:list-item>
            </text:list>
            <text:list text:style-name="L18">
              <text:list-header>
                <text:p text:style-name="P16"><text:span text:style-name="T12"/></text:p>
              </text:list-header>
            </text:list>
          </draw:text-box>
        </draw:frame>
        <draw:custom-shape draw:name="Rectangle 6" draw:style-name="gr4" draw:text-style-name="P2" draw:layer="layout" svg:width="3.603cm" svg:height="1.49cm" svg:x="21.497cm" svg:y="17.238cm">
          <text:p text:style-name="P6"><text:span text:style-name="T7">Pracovní list</text:span></text:p>
          <text:p text:style-name="P6"><text:span text:style-name="T7">úkol 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smil:additive="base"/>
                  <anim:animate smil:dur="0.5s" smil:fill="hold" smil:targetElement="id12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0-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 smil:additive="base"/>
                  <anim:animate smil:dur="0.5s" smil:fill="hold" smil:targetElement="id1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0-width/2;x" smil:keyTimes="0;1" smil:additive="base"/>
                  <anim:animate smil:dur="0.5s" smil:fill="hold" smil:targetElement="id12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0-width/2;x" smil:keyTimes="0;1" smil:additive="base"/>
                  <anim:animate smil:dur="0.5s" smil:fill="hold" smil:targetElement="id13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0-width/2;x" smil:keyTimes="0;1" smil:additive="base"/>
                  <anim:animate smil:dur="0.5s" smil:fill="hold" smil:targetElement="id13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0-width/2;x" smil:keyTimes="0;1" smil:additive="base"/>
                  <anim:animate smil:dur="0.5s" smil:fill="hold" smil:targetElement="id13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 smil:additive="base"/>
                  <anim:animate smil:dur="0.5s" smil:fill="hold" smil:targetElement="id13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1+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1+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1+width/2;x" smil:keyTimes="0;1" smil:additive="base"/>
                  <anim:animate smil:dur="0.5s" smil:fill="hold" smil:targetElement="id1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1+width/2;x" smil:keyTimes="0;1" smil:additive="base"/>
                  <anim:animate smil:dur="0.5s" smil:fill="hold" smil:targetElement="id1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1+width/2;x" smil:keyTimes="0;1" smil:additive="base"/>
                  <anim:animate smil:dur="0.5s" smil:fill="hold" smil:targetElement="id1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1+width/2;x" smil:keyTimes="0;1" smil:additive="base"/>
                  <anim:animate smil:dur="0.5s" smil:fill="hold" smil:targetElement="id1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1+width/2;x" smil:keyTimes="0;1" smil:additive="base"/>
                  <anim:animate smil:dur="0.5s" smil:fill="hold" smil:targetElement="id1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1+width/2;x" smil:keyTimes="0;1" smil:additive="base"/>
                  <anim:animate smil:dur="0.5s" smil:fill="hold" smil:targetElement="id1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1+width/2;x" smil:keyTimes="0;1" smil:additive="base"/>
                  <anim:animate smil:dur="0.5s" smil:fill="hold" smil:targetElement="id1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1+width/2;x" smil:keyTimes="0;1" smil:additive="base"/>
                  <anim:animate smil:dur="0.5s" smil:fill="hold" smil:targetElement="id14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id="id146" draw:layer="layout" svg:width="22.86cm" svg:height="3.176cm" svg:x="1.27cm" svg:y="0.762cm" presentation:class="title" presentation:user-transformed="true">
          <draw:text-box>
            <text:p text:style-name="P1"><text:span text:style-name="T11">Srovnej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p text:id="id147" text:style-name="P12"><text:span text:style-name="T6">Televizní </text:span><text:span text:style-name="T34">zpráva</text:span><text:span text:style-name="T6"> o tom informovala.</text:span></text:p>
            <text:p text:style-name="P12"><text:span text:style-name="T6"/></text:p>
            <text:p text:id="id149" text:style-name="P12"><text:span text:style-name="T34">zpráva</text:span><text:span text:style-name="T35"> </text:span><text:span text:style-name="T6">– informace</text:span></text:p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p text:id="id148" text:style-name="P12"><text:span text:style-name="T34">Správa</text:span><text:span text:style-name="T6"> tohoto podniku </text:span><text:span text:style-name="T6"><text:line-break/></text:span><text:span text:style-name="T6">je náročná.</text:span></text:p>
            <text:p text:style-name="P12"><text:span text:style-name="T6"/></text:p>
            <text:p text:id="id150" text:style-name="P12"><text:span text:style-name="T34">správa</text:span><text:span text:style-name="T35"> </text:span><text:span text:style-name="T6">– vedení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 smil:additive="base"/>
                  <anim:animate smil:dur="0.5s" smil:fill="hold" smil:targetElement="id146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0-width/2;x" smil:keyTimes="0;1" smil:additive="base"/>
                  <anim:animate smil:dur="0.5s" smil:fill="hold" smil:targetElement="id147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1+width/2;x" smil:keyTimes="0;1" smil:additive="base"/>
                  <anim:animate smil:dur="0.5s" smil:fill="hold" smil:targetElement="id1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0-width/2;x" smil:keyTimes="0;1" smil:additive="base"/>
                  <anim:animate smil:dur="0.5s" smil:fill="hold" smil:targetElement="id14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 smil:additive="base"/>
                  <anim:animate smil:dur="0.5s" smil:fill="hold" smil:targetElement="id1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id="id151" draw:layer="layout" svg:width="22.86cm" svg:height="3.176cm" svg:x="1.27cm" svg:y="0.762cm" presentation:class="title" presentation:user-transformed="true">
          <draw:text-box>
            <text:p text:style-name="P1"><text:span text:style-name="T11">Srovnej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p text:id="id152" text:style-name="P20"><text:span text:style-name="T34">Zbil</text:span><text:span text:style-name="T6"> tě snad někdo?</text:span></text:p>
            <text:p text:style-name="P20"><text:span text:style-name="T6"/></text:p>
            <text:p text:style-name="P20"><text:span text:style-name="T6"/></text:p>
            <text:p text:id="id154" text:style-name="P20"><text:span text:style-name="T34">zbít</text:span><text:span text:style-name="T6"> někoho</text:span></text:p>
          </draw:text-box>
        </draw:frame>
        <draw:frame presentation:style-name="pr4" draw:text-style-name="P2" draw:layer="layout" svg:width="12.603cm" svg:height="12.573cm" svg:x="11.698cm" svg:y="4.445cm" presentation:class="outline" presentation:user-transformed="true">
          <draw:text-box>
            <text:p text:id="id153" text:style-name="P20"><text:span text:style-name="T6">Tatínek </text:span><text:span text:style-name="T34">sbil</text:span><text:span text:style-name="T6"> obě prkna k sobě.</text:span></text:p>
            <text:p text:style-name="P21"><text:span text:style-name="T36"/></text:p>
            <text:p text:style-name="P21"><text:span text:style-name="T36"/></text:p>
            <text:p text:id="id155" text:style-name="P20"><text:span text:style-name="T34">sbít</text:span><text:span text:style-name="T6"> něco k sobě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x;x" smil:keyTimes="0;1" smil:additive="base"/>
                  <anim:animate smil:dur="0.5s" smil:fill="hold" smil:targetElement="id151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0-width/2;x" smil:keyTimes="0;1" smil:additive="base"/>
                  <anim:animate smil:dur="0.5s" smil:fill="hold" smil:targetElement="id152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1+width/2;x" smil:keyTimes="0;1" smil:additive="base"/>
                  <anim:animate smil:dur="0.5s" smil:fill="hold" smil:targetElement="id1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0-width/2;x" smil:keyTimes="0;1" smil:additive="base"/>
                  <anim:animate smil:dur="0.5s" smil:fill="hold" smil:targetElement="id15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1+width/2;x" smil:keyTimes="0;1" smil:additive="base"/>
                  <anim:animate smil:dur="0.5s" smil:fill="hold" smil:targetElement="id15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id="id156" draw:layer="layout" svg:width="22.86cm" svg:height="3.176cm" svg:x="1.27cm" svg:y="0.762cm" presentation:class="title" presentation:user-transformed="true">
          <draw:text-box>
            <text:p text:style-name="P1"><text:span text:style-name="T11">Srovnej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p text:id="id157" text:style-name="P20"><text:span text:style-name="T6">Stále </text:span><text:span text:style-name="T37">si</text:span><text:span text:style-name="T6"> na něco </text:span><text:span text:style-name="T34">stěžuje</text:span><text:span text:style-name="T6">.</text:span></text:p>
            <text:p text:style-name="P21"><text:span text:style-name="T36"/></text:p>
            <text:p text:style-name="P21"><text:span text:style-name="T36"/></text:p>
            <text:p text:id="id159" text:style-name="P22"><text:span text:style-name="T34">stěžovat</text:span><text:span text:style-name="T6"> si na něco</text:span></text:p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p text:id="id158" text:style-name="P20"><text:span text:style-name="T34">Ztěžuje</text:span><text:span text:style-name="T6"> mi to práci.</text:span></text:p>
            <text:p text:style-name="P20"><text:span text:style-name="T6"/></text:p>
            <text:p text:style-name="P23"><text:span text:style-name="T12"/></text:p>
            <text:p text:id="id160" text:style-name="P20"><text:span text:style-name="T34">ztěžovat</text:span><text:span text:style-name="T6"> někomu něc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x;x" smil:keyTimes="0;1" smil:additive="base"/>
                  <anim:animate smil:dur="0.5s" smil:fill="hold" smil:targetElement="id156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0-width/2;x" smil:keyTimes="0;1" smil:additive="base"/>
                  <anim:animate smil:dur="0.5s" smil:fill="hold" smil:targetElement="id15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1+width/2;x" smil:keyTimes="0;1" smil:additive="base"/>
                  <anim:animate smil:dur="0.5s" smil:fill="hold" smil:targetElement="id1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0-width/2;x" smil:keyTimes="0;1" smil:additive="base"/>
                  <anim:animate smil:dur="0.5s" smil:fill="hold" smil:targetElement="id15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1+width/2;x" smil:keyTimes="0;1" smil:additive="base"/>
                  <anim:animate smil:dur="0.5s" smil:fill="hold" smil:targetElement="id16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Pozor</text:span></text:p>
          </draw:text-box>
        </draw:frame>
        <draw:frame presentation:style-name="pr4" draw:text-style-name="P2" draw:layer="layout" svg:width="24.342cm" svg:height="12.573cm" svg:x="0.423cm" svg:y="4.445cm" presentation:class="outline" presentation:user-transformed="true">
          <draw:text-box>
            <text:p text:style-name="P7"><text:span text:style-name="T15">zpráva (v novinách) – správa (podniku)</text:span></text:p>
            <text:p text:style-name="P7"><text:span text:style-name="T15">zbít (někoho) – sbít (něco k sobě)</text:span></text:p>
            <text:p text:style-name="P7"><text:span text:style-name="T15">ztěžovat (někomu něco) – stěžovat si (na něco)</text:span></text:p>
            <text:list text:style-name="L8">
              <text:list-header>
                <text:p text:style-name="P8"><text:span text:style-name="T15"/></text:p>
                <text:p text:style-name="P8"><text:span text:style-name="T15"/></text:p>
              </text:list-header>
            </text:list>
          </draw:text-box>
        </draw:frame>
        <draw:custom-shape draw:name="AutoShape 4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id="id161" draw:layer="layout" svg:width="22.86cm" svg:height="3.641cm" svg:x="1.27cm" svg:y="0.53cm" presentation:class="title" presentation:user-transformed="true">
          <draw:text-box>
            <text:p text:style-name="P1"><text:span text:style-name="T4">Srovnej</text:span><text:span text:style-name="T38"> </text:span><text:span text:style-name="T38"><text:line-break/></text:span><text:span text:style-name="T39">z</text:span><text:span text:style-name="T4">hlédnout – </text:span><text:span text:style-name="T39">s</text:span><text:span text:style-name="T4">hlédnout – </text:span><text:span text:style-name="T39">vz</text:span><text:span text:style-name="T4">hlédnou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162" text:style-name="P24"><text:span text:style-name="T40">zhlédnout</text:span><text:span text:style-name="T11"> – vidět</text:span></text:p>
            <text:p text:id="id163" text:style-name="P25"><text:span text:style-name="T11">Zhlédl film.</text:span></text:p>
            <text:p text:style-name="P25"><text:span text:style-name="T11"/></text:p>
            <text:p text:id="id164" text:style-name="P24"><text:span text:style-name="T40">shlédnout</text:span><text:span text:style-name="T11"> – shora dolů</text:span></text:p>
            <text:p text:id="id165" text:style-name="P25"><text:span text:style-name="T11">Shlédl z věže dolů.</text:span></text:p>
            <text:p text:style-name="P25"><text:span text:style-name="T11"/></text:p>
            <text:p text:id="id166" text:style-name="P24"><text:span text:style-name="T40">vzhlédnout</text:span><text:span text:style-name="T11"> – vzhůru</text:span></text:p>
            <text:p text:id="id167" text:style-name="P25"><text:span text:style-name="T11">Vzhlédl k obloz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 smil:additive="base"/>
                  <anim:animate smil:dur="0.5s" smil:fill="hold" smil:targetElement="id16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x;x" smil:keyTimes="0;1" smil:additive="base"/>
                  <anim:animate smil:dur="0.5s" smil:fill="hold" smil:targetElement="id16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x;x" smil:keyTimes="0;1" smil:additive="base"/>
                  <anim:animate smil:dur="0.5s" smil:fill="hold" smil:targetElement="id16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x;x" smil:keyTimes="0;1" smil:additive="base"/>
                  <anim:animate smil:dur="0.5s" smil:fill="hold" smil:targetElement="id1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x;x" smil:keyTimes="0;1" smil:additive="base"/>
                  <anim:animate smil:dur="0.5s" smil:fill="hold" smil:targetElement="id16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x;x" smil:keyTimes="0;1" smil:additive="base"/>
                  <anim:animate smil:dur="0.5s" smil:fill="hold" smil:targetElement="id16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x;x" smil:keyTimes="0;1" smil:additive="base"/>
                  <anim:animate smil:dur="0.5s" smil:fill="hold" smil:targetElement="id1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13.547cm" svg:height="12.573cm" svg:x="10.582cm" svg:y="4.445cm" presentation:class="outline" presentation:user-transformed="true">
          <draw:text-box>
            <text:p text:style-name="P20"><text:span text:style-name="T41">z</text:span><text:span text:style-name="T31">hlédnout film (vidět)</text:span></text:p>
            <text:list text:style-name="L8">
              <text:list-header>
                <text:p text:style-name="P4"><text:span text:style-name="T31"/></text:p>
                <text:p text:style-name="P4"><text:span text:style-name="T31"/></text:p>
              </text:list-header>
            </text:list>
            <text:p text:style-name="P20"><text:span text:style-name="T41">s</text:span><text:span text:style-name="T31">hlédnout dolů</text:span></text:p>
            <text:p text:style-name="P20"><text:span text:style-name="T31"/></text:p>
            <text:p text:style-name="P20"><text:span text:style-name="T31"/></text:p>
            <text:p text:style-name="P20"><text:span text:style-name="T41">vz</text:span><text:span text:style-name="T31">hlédnout vzhůru</text:span></text:p>
            <text:p text:style-name="P20"><text:span text:style-name="T31"/></text:p>
          </draw:text-box>
        </draw:frame>
        <draw:custom-shape draw:name="AutoShape 4" draw:style-name="gr16" draw:text-style-name="P2" draw:layer="layout" svg:width="3.175cm" svg:height="2.964cm" svg:x="6.35cm" svg:y="12.488cm">
          <text:p text:style-name="P6"><text:span text:style-name="T42">vz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5" draw:style-name="gr16" draw:text-style-name="P2" draw:layer="layout" svg:width="3.387cm" svg:height="3.175cm" svg:x="6.35cm" svg:y="7.832cm">
          <text:p text:style-name="P6"><text:span text:style-name="T42">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0" draw:text-style-name="P2" draw:layer="layout" svg:width="4.868cm" svg:height="1.27cm" svg:x="0.635cm" svg:y="1.27cm">
          <text:p text:style-name="P6"><text:span text:style-name="T11">Napíšeme si</text:span></text:p>
          <draw:enhanced-geometry svg:viewBox="0 0 21600 21600" draw:glue-points="10800 0 0 10800 10800 21600 21600 10800 ?f40 ?f41" draw:text-areas="0 0 21600 21600" draw:type="rectangular-callout" draw:modifiers="22363 26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7" draw:style-name="gr9" draw:text-style-name="P2" draw:layer="layout" svg:width="2.117cm" svg:height="1.905cm" svg:x="6.985cm" svg:y="4.445cm">
          <text:p text:style-name="P6"><text:span text:style-name="T43">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2" draw:id="id168" draw:layer="layout" svg:width="22.86cm" svg:height="3.176cm" svg:x="1.27cm" svg:y="0.762cm" presentation:class="title" presentation:user-transformed="true">
          <draw:text-box>
            <text:p text:style-name="P1"><text:span text:style-name="T11">Zvládneme 10 výrazů?</text:span></text:p>
          </draw:text-box>
        </draw:frame>
        <draw:frame presentation:style-name="pr4" draw:text-style-name="P2" draw:layer="layout" svg:width="11.218cm" svg:height="13.541cm" svg:x="1.27cm" svg:y="4.445cm" presentation:class="outline" presentation:user-transformed="true">
          <draw:text-box>
            <text:list text:style-name="L21">
              <text:list-item text:start-value="1">
                <text:p text:id="id169" text:style-name="P16"><text:span text:style-name="T12">obloha _tmavla</text:span></text:p>
              </text:list-item>
              <text:list-item>
                <text:p text:id="id170" text:style-name="P16"><text:span text:style-name="T12">velké _hromáždění</text:span></text:p>
              </text:list-item>
              <text:list-item>
                <text:p text:id="id171" text:style-name="P16"><text:span text:style-name="T12">ne_koušel to</text:span></text:p>
              </text:list-item>
              <text:list-item>
                <text:p text:id="id172" text:style-name="P16"><text:span text:style-name="T12">_končil brzy</text:span></text:p>
              </text:list-item>
              <text:list-item>
                <text:p text:id="id173" text:style-name="P16"><text:span text:style-name="T12">ne_trácej naději</text:span></text:p>
              </text:list-item>
              <text:list-item>
                <text:p text:id="id174" text:style-name="P16"><text:span text:style-name="T12">_kažené potraviny</text:span></text:p>
              </text:list-item>
              <text:list-item>
                <text:p text:id="id175" text:style-name="P16"><text:span text:style-name="T12">za_píval</text:span></text:p>
              </text:list-item>
              <text:list-item>
                <text:p text:id="id176" text:style-name="P16"><text:span text:style-name="T12">_trávil tam týden</text:span></text:p>
              </text:list-item>
              <text:list-item>
                <text:p text:id="id177" text:style-name="P16"><text:span text:style-name="T12">film _hlédneme večer</text:span></text:p>
              </text:list-item>
              <text:list-item>
                <text:p text:id="id178" text:style-name="P16"><text:span text:style-name="T12">má dobré _právy</text:span></text:p>
              </text:list-item>
            </text:list>
            <text:list text:style-name="L22">
              <text:list-header>
                <text:p text:style-name="P16"><text:span text:style-name="T12"/></text:p>
              </text:list-header>
            </text:list>
          </draw:text-box>
        </draw:frame>
        <draw:frame presentation:style-name="pr4" draw:text-style-name="P2" draw:layer="layout" svg:width="11.218cm" svg:height="13.541cm" svg:x="12.912cm" svg:y="4.445cm" presentation:class="outline" presentation:user-transformed="true">
          <draw:text-box>
            <text:list text:style-name="L21">
              <text:list-item text:start-value="1">
                <text:p text:id="id179" text:style-name="P16"><text:span text:style-name="T12">obloha ztmavla</text:span></text:p>
              </text:list-item>
              <text:list-item>
                <text:p text:id="id180" text:style-name="P16"><text:span text:style-name="T12">velké shromáždění</text:span></text:p>
              </text:list-item>
              <text:list-item>
                <text:p text:id="id181" text:style-name="P16"><text:span text:style-name="T12">nezkoušel to</text:span></text:p>
              </text:list-item>
              <text:list-item>
                <text:p text:id="id182" text:style-name="P16"><text:span text:style-name="T12">skončil brzy</text:span></text:p>
              </text:list-item>
              <text:list-item>
                <text:p text:id="id183" text:style-name="P16"><text:span text:style-name="T12">neztrácej naději</text:span></text:p>
              </text:list-item>
              <text:list-item>
                <text:p text:id="id184" text:style-name="P16"><text:span text:style-name="T12">zkažené potraviny</text:span></text:p>
              </text:list-item>
              <text:list-item>
                <text:p text:id="id185" text:style-name="P16"><text:span text:style-name="T12">zazpíval</text:span></text:p>
              </text:list-item>
              <text:list-item>
                <text:p text:id="id186" text:style-name="P16"><text:span text:style-name="T12">strávil tam týden</text:span></text:p>
              </text:list-item>
              <text:list-item>
                <text:p text:id="id187" text:style-name="P16"><text:span text:style-name="T12">film zhlédneme večer</text:span></text:p>
              </text:list-item>
              <text:list-item>
                <text:p text:id="id188" text:style-name="P16"><text:span text:style-name="T12">má dobré zprávy</text:span></text:p>
              </text:list-item>
            </text:list>
            <text:list text:style-name="L22">
              <text:list-header>
                <text:p text:style-name="P16"><text:span text:style-name="T12"/></text:p>
              </text:list-header>
            </text:list>
          </draw:text-box>
        </draw:frame>
        <draw:custom-shape draw:name="Rectangle 6" draw:style-name="gr4" draw:text-style-name="P2" draw:layer="layout" svg:width="3.603cm" svg:height="1.49cm" svg:x="21.497cm" svg:y="17.238cm">
          <text:p text:style-name="P6"><text:span text:style-name="T7">Pracovní list</text:span></text:p>
          <text:p text:style-name="P6"><text:span text:style-name="T7">úkol 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;x" smil:keyTimes="0;1" smil:additive="base"/>
                  <anim:animate smil:dur="0.5s" smil:fill="hold" smil:targetElement="id16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x;x" smil:keyTimes="0;1" smil:additive="base"/>
                  <anim:animate smil:dur="0.5s" smil:fill="hold" smil:targetElement="id16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x;x" smil:keyTimes="0;1" smil:additive="base"/>
                  <anim:animate smil:dur="0.5s" smil:fill="hold" smil:targetElement="id17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x;x" smil:keyTimes="0;1" smil:additive="base"/>
                  <anim:animate smil:dur="0.5s" smil:fill="hold" smil:targetElement="id17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x;x" smil:keyTimes="0;1" smil:additive="base"/>
                  <anim:animate smil:dur="0.5s" smil:fill="hold" smil:targetElement="id17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x;x" smil:keyTimes="0;1" smil:additive="base"/>
                  <anim:animate smil:dur="0.5s" smil:fill="hold" smil:targetElement="id17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x;x" smil:keyTimes="0;1" smil:additive="base"/>
                  <anim:animate smil:dur="0.5s" smil:fill="hold" smil:targetElement="id17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x;x" smil:keyTimes="0;1" smil:additive="base"/>
                  <anim:animate smil:dur="0.5s" smil:fill="hold" smil:targetElement="id17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x" smil:values="x;x" smil:keyTimes="0;1" smil:additive="base"/>
                  <anim:animate smil:dur="0.5s" smil:fill="hold" smil:targetElement="id17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x;x" smil:keyTimes="0;1" smil:additive="base"/>
                  <anim:animate smil:dur="0.5s" smil:fill="hold" smil:targetElement="id17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x;x" smil:keyTimes="0;1" smil:additive="base"/>
                  <anim:animate smil:dur="0.5s" smil:fill="hold" smil:targetElement="id1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1+width/2;x" smil:keyTimes="0;1" smil:additive="base"/>
                  <anim:animate smil:dur="0.5s" smil:fill="hold" smil:targetElement="id1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1+width/2;x" smil:keyTimes="0;1" smil:additive="base"/>
                  <anim:animate smil:dur="0.5s" smil:fill="hold" smil:targetElement="id1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1+width/2;x" smil:keyTimes="0;1" smil:additive="base"/>
                  <anim:animate smil:dur="0.5s" smil:fill="hold" smil:targetElement="id1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1+width/2;x" smil:keyTimes="0;1" smil:additive="base"/>
                  <anim:animate smil:dur="0.5s" smil:fill="hold" smil:targetElement="id1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1+width/2;x" smil:keyTimes="0;1" smil:additive="base"/>
                  <anim:animate smil:dur="0.5s" smil:fill="hold" smil:targetElement="id1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1+width/2;x" smil:keyTimes="0;1" smil:additive="base"/>
                  <anim:animate smil:dur="0.5s" smil:fill="hold" smil:targetElement="id1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1+width/2;x" smil:keyTimes="0;1" smil:additive="base"/>
                  <anim:animate smil:dur="0.5s" smil:fill="hold" smil:targetElement="id1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1+width/2;x" smil:keyTimes="0;1" smil:additive="base"/>
                  <anim:animate smil:dur="0.5s" smil:fill="hold" smil:targetElement="id1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1+width/2;x" smil:keyTimes="0;1" smil:additive="base"/>
                  <anim:animate smil:dur="0.5s" smil:fill="hold" smil:targetElement="id1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1+width/2;x" smil:keyTimes="0;1" smil:additive="base"/>
                  <anim:animate smil:dur="0.5s" smil:fill="hold" smil:targetElement="id18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id="id189" draw:layer="layout" svg:width="22.86cm" svg:height="3.176cm" svg:x="1.27cm" svg:y="0.762cm" presentation:class="title" presentation:user-transformed="true">
          <draw:text-box>
            <text:p text:style-name="P1"><text:span text:style-name="T11">Kolik výrazů máme správně?</text:span></text:p>
          </draw:text-box>
        </draw:frame>
        <draw:frame presentation:style-name="pr4" draw:text-style-name="P2" draw:layer="layout" svg:width="6.35cm" svg:height="12.573cm" svg:x="1.27cm" svg:y="4.445cm" presentation:class="outline" presentation:user-transformed="true">
          <draw:text-box>
            <text:p text:id="id190" text:style-name="P7"><text:span text:style-name="T11">10, 9</text:span></text:p>
            <text:p text:style-name="P7"><text:span text:style-name="T11"/></text:p>
            <text:p text:style-name="P7"><text:span text:style-name="T11"/></text:p>
            <text:p text:id="id191" text:style-name="P7"><text:span text:style-name="T11">8, 7, 6</text:span></text:p>
            <text:p text:style-name="P7"><text:span text:style-name="T11"/></text:p>
            <text:p text:style-name="P7"><text:span text:style-name="T11"/></text:p>
            <text:p text:id="id192" text:style-name="P7"><text:span text:style-name="T11">5 a méně</text:span></text:p>
          </draw:text-box>
        </draw:frame>
        <draw:custom-shape draw:name="AutoShape 4" draw:style-name="gr17" draw:text-style-name="P2" draw:id="id194" draw:layer="layout" svg:width="3.175cm" svg:height="2.751cm" svg:x="11.43cm" svg:y="4.0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5" draw:style-name="gr17" draw:text-style-name="P2" draw:id="id193" draw:layer="layout" svg:width="3.175cm" svg:height="2.751cm" svg:x="7.408cm" svg:y="4.0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6" draw:style-name="gr17" draw:text-style-name="P2" draw:id="id195" draw:layer="layout" svg:width="3.175cm" svg:height="2.752cm" svg:x="15.302cm" svg:y="4.12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7" draw:style-name="gr18" draw:text-style-name="P2" draw:id="id196" draw:layer="layout" svg:width="3.175cm" svg:height="2.752cm" svg:x="11.902cm" svg:y="8.727cm">
          <text:p/>
          <draw:enhanced-geometry svg:viewBox="0 0 21600 21600" draw:glue-points="10800 0 3163 3163 0 10800 3163 18437 10800 21600 18437 18437 21600 10800 18437 3163" draw:text-areas="3163 3163 18437 18437" draw:type="smiley" draw:modifiers="17238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8" draw:style-name="gr19" draw:text-style-name="P2" draw:id="id197" draw:layer="layout" svg:width="3.175cm" svg:height="2.751cm" svg:x="11.902cm" svg:y="13.52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0" draw:text-style-name="P27" draw:layer="layout" svg:width="5.384cm" svg:height="0.759cm" svg:x="19.5cm" svg:y="17.741cm">
          <draw:text-box>
            <text:p text:style-name="P26"><text:span text:style-name="T44">Autor © Eva Beranová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 smil:additive="base"/>
                  <anim:animate smil:dur="0.5s" smil:fill="hold" smil:targetElement="id18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x" smil:values="0-width/2;x" smil:keyTimes="0;1" smil:additive="base"/>
                  <anim:animate smil:dur="0.5s" smil:fill="hold" smil:targetElement="id19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0-width/2;x" smil:keyTimes="0;1" smil:additive="base"/>
                  <anim:animate smil:dur="0.5s" smil:fill="hold" smil:targetElement="id19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0-width/2;x" smil:keyTimes="0;1" smil:additive="base"/>
                  <anim:animate smil:dur="0.5s" smil:fill="hold" smil:targetElement="id1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0-width/2;x" smil:keyTimes="0;1" smil:additive="base"/>
                  <anim:animate smil:dur="0.5s" smil:fill="hold" smil:targetElement="id19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194" smil:attributeName="visibility" smil:to="visible"/>
                  <anim:animate smil:dur="1s" smil:fill="hold" smil:targetElement="id194" smil:attributeName="x" smil:values="0-width/2;x" smil:keyTimes="0;1" smil:additive="base"/>
                  <anim:animate smil:dur="1s" smil:fill="hold" smil:targetElement="id194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1+width/2;x" smil:keyTimes="0;1" smil:additive="base"/>
                  <anim:animate smil:dur="0.5s" smil:fill="hold" smil:targetElement="id195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96" smil:attributeName="visibility" smil:to="visible"/>
                  <anim:animate smil:dur="3s" smil:fill="hold" smil:targetElement="id196" smil:attributeName="x" smil:values="0-width/2;x" smil:keyTimes="0;1" smil:additive="base"/>
                  <anim:animate smil:dur="3s" smil:fill="hold" smil:targetElement="id196" smil:attributeName="y" smil:values="0-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97" smil:attributeName="visibility" smil:to="visible"/>
                  <anim:animate smil:dur="5s" smil:fill="hold" smil:targetElement="id197" smil:attributeName="x" smil:values="1+width/2;x" smil:keyTimes="0;1" smil:additive="base"/>
                  <anim:animate smil:dur="5s" smil:fill="hold" smil:targetElement="id19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90033" draw:end-color="#000000" draw:start-intensity="100%" draw:end-intensity="100%" draw:angle="0" draw:border="0%"/>
    <draw:gradient draw:name="Gradient_20_8" draw:display-name="Gradient 8" draw:style="linear" draw:start-color="#000000" draw:end-color="#c0504d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8-12">12.8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rajeme si s předponami</dc:title>
    <dc:description>Dostupné z Metodického portálu www.rvp.cz, ISSN: 1802-4785, financovaného z ESF a státního rozpočtu ČR. Provozováno Výzkumným ústavem pedagogickým v Praze.</dc:description>
    <meta:initial-creator>Eva Beranová</meta:initial-creator>
    <meta:creation-date>2009-12-29T16:57:21</meta:creation-date>
    <dc:creator>Tereza Bížová</dc:creator>
    <dc:date>2010-08-12T13:02:02.17</dc:date>
    <meta:editing-cycles>12</meta:editing-cycles>
    <meta:editing-duration>PT01H40M54S</meta:editing-duration>
    <meta:document-statistic meta:object-count="229"/>
    <meta:generator>OpenOffice.org/3.1$Win32 OpenOffice.org_project/310m11$Build-9399</meta:generator>
  </office:meta>
</office:document-meta>
</file>